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office:automatic-styles>
  <office:body>
    <office:text text:use-soft-page-breaks="true">
      <text:p text:style-name="P1"><text:span text:style-name="T7">NACIONALINĖS ŽEMĖS TARNYBOS PRIE LIETUVOS RESPUBLIKOS ŽEMĖS ŪKIO MINISTERIJOS GENERALINIS DIREKTORIUS</text:span></text:p>
      <text:p text:style-name="P8"/>
      <text:p text:style-name="P9">Į S A K Y M A S</text:p>
      <text:p text:style-name="P10">DĖL LICENCIJŲ IŠDAVIMO</text:p>
      <text:p text:style-name="P11"/>
      <text:p text:style-name="P12">2002 m. sausio 17 d. Nr. 4</text:p>
      <text:p text:style-name="P13">Vilnius</text:p>
      <text:p text:style-name="P14"/>
      <text:p text:style-name="P15"><text:span text:style-name="T16">Vadovaudamasi Lietuvos Respublikos Vyriausybės 2001 m. birželio 12 d. nutarimo Nr. 709 „Dėl Nacionalinės žemės tarnybos prie Žemės ūkio ministerijos įsteigimo“ (Žin.,2001, Nr.<text:s/></text:span><text:a xlink:href="https://www.e-tar.lt/portal/lt/legalAct/TAR.5744E4349C2A" office:target-frame-name="_blank" xlink:show="new"><text:span text:style-name="T17">5</text:span><text:span text:style-name="T18">1-1785</text:span></text:a><text:span text:style-name="T19">) 1 punktu ir Lietuvos Respublikos Vyriausybės 1998 m. kovo 5 d. nutarimu Nr. 264 „Dėl licencijų atlikti geodezinius, topografinius darbus išdavimo taisyklių patvirtinimo“ (Žin.,1998, Nr.<text:s/></text:span><text:a xlink:href="https://www.e-tar.lt/portal/lt/legalAct/TAR.AA0156985465" office:target-frame-name="_blank" xlink:show="new"><text:span text:style-name="T20">24-611</text:span></text:a><text:span text:style-name="T21">),<text:s/></text:span><text:span text:style-name="T22">įsaka</text:span><text:span text:style-name="T23">u:</text:span></text:p>
      <text:p text:style-name="P24"><text:span text:style-name="T25">1</text:span><text:span text:style-name="T26">. Perregistruoti Virgaudo Jonušo geodezinių darbų įmonei, kodas 6685463, esančiai M. Daukšos g. 34-12, Mažeikiuose, licenciją Nr. 353 atlikti topografines nuotraukas, požeminių komunikacijų geodezines nuotraukas, matu</text:span><text:span text:style-name="T27">oti žemės sklypus ir parengti jų planus. Licencija perregistruota 2002 m. sausio16 d. Licenciją perregistruoti iki 2005 m. balandžio 1 d.</text:span></text:p>
      <text:p text:style-name="P28"><text:span text:style-name="T29">2</text:span><text:span text:style-name="T30">. Perregistruoti Roberto Sutkauskio geodezinių darbų įmonei, kodas 6683771, esančiai Gedimino g. 11-6, Mažeikiuos</text:span><text:span text:style-name="T31">e, licenciją Nr. 410 atlikti topografines nuotraukas, požeminių komunikacijų geodezines nuotraukas, matuoti žemės sklypus ir parengti jų planus. Licencija perregistruota 2002 m. sausio 16 d. Licenciją perregistruoti iki 2005 m. balandžio 1 d.</text:span></text:p>
      <text:p text:style-name="P32"><text:span text:style-name="T33">3</text:span><text:span text:style-name="T34">. Perreg</text:span><text:span text:style-name="T35">istruoti A. Kikilo įmonei, kodas 8036352, esančiai Putinų g. 6, Telšiuose, licenciją Nr. 437 atlikti topografines nuotraukas, požeminių komunikacijų geodezines nuotraukas, matuoti žemės sklypus ir parengti jų planus. Licencija perregistruota 2002 m. sausio</text:span><text:span text:style-name="T36"><text:s/>16 d. Licenciją perregistruoti iki 2005 m. balandžio 1 d.</text:span></text:p>
      <text:p text:style-name="P37"><text:span text:style-name="T38">4</text:span><text:span text:style-name="T39">. Perregistruoti V. Rukšėno individualiai įmonei, kodas 5665948, esančiai Sodų g. 37a-87, Jonavoje, licenciją Nr. 132 atlikti topografines nuotraukas, požeminių komunikacijų geodezines nuotrau</text:span><text:span text:style-name="T40">kas, matuoti žemės sklypus ir parengti jų planus. Licencija perregistruota 2002 m. sausio 16 d. Licenciją perregistruoti iki 2005 m. balandžio 1 d.</text:span></text:p>
      <text:p text:style-name="P41"><text:span text:style-name="T42">5</text:span><text:span text:style-name="T43">. Perregistruoti ir papildyti Rimo Dubicko įmonei, kodas 3487811, esančiai Jotvingių g. 9-29, Kaune, li</text:span><text:span text:style-name="T44">cenciją Nr. 443 sudaryti vietinius planimetrinius tinklus, III–IV klasių niveliacijos tinklus, atlikti topografines nuotraukas, požeminių komunikacijų geodezines nuotraukas, matuoti žemės sklypus ir parengti jų planus. Licencija perregistruota 2002 m. saus</text:span><text:span text:style-name="T45">io 16 d. Licenciją perregistruoti iki 2005 m. balandžio 1 d.</text:span></text:p>
      <text:p text:style-name="P46"><text:span text:style-name="T47">6</text:span><text:span text:style-name="T48">. Išduoti Antano Žirgulio įmonei, kodas 6041694, esančiai Milžinų g. 6, Garliava, Kauno rajono savivaldybė, licenciją Nr. 600 atlikti topografines nuotraukas, požeminių komunikacijų geodezin</text:span><text:span text:style-name="T49">es nuotraukas, matuoti žemės sklypus ir parengti jų planus. Licencija išduota 2002 m. sausio 16 d. Licenciją perregistruoti iki 2005 m. balandžio 1 d.</text:span></text:p>
      <text:p text:style-name="P50"><text:span text:style-name="T51">7</text:span><text:span text:style-name="T52">. Išduoti L. Būtėno firmai „Geoplanas“, kodas 4843508, esančiai Anykščių g. 4, Panevėžyje, licenciją</text:span><text:span text:style-name="T53"><text:s/>Nr. 601 atlikti topografines nuotraukas, požeminių komunikacijų geodezines nuotraukas, matuoti žemės sklypus ir parengti jų planus. Licencija išduota 2002 m. sausio16 d. Licenciją perregistruoti iki 2005 m. balandžio 1 d.</text:span></text:p>
      <text:p text:style-name="P54"/>
      <text:p text:style-name="P55"/>
      <text:p text:style-name="P56"><text:span text:style-name="T57">GENERALINIS DIREKTORIUS</text:span><text:span text:style-name="T58"><text:tab/>KAZYS</text:span><text:span text:style-name="T59"><text:s/>MAKSVYTIS</text:span></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49:00Z</meta:creation-date>
    <dc:date>2015-06-23T16:49:00Z</dc:date>
    <meta:template xlink:href="Normal" xlink:type="simple"/>
    <meta:editing-cycles>2</meta:editing-cycles>
    <meta:editing-duration>PT0S</meta:editing-duration>
    <meta:document-statistic meta:page-count="1" meta:paragraph-count="18" meta:word-count="440" meta:character-count="3265" meta:row-count="74" meta:non-whitespace-character-count="2843"/>
  </office:meta>
</office:document-meta>
</file>