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balandžio 22 d. Nr. 105</text:p>
      <text:p text:style-name="P14">Vilnius</text:p>
      <text:p text:style-name="P15"/>
      <text:p text:style-name="P16"><text:span text:style-name="T17">Įgyvendindamas statybos techninio reglamento STR 1.01.01:1996 „Normatyvinių statybos<text:s/></text:span><text:span text:style-name="T18">techninių dokumentų sistema, jų rengimas ir tvirtinimas“, patvirtinto Statybos ir urbanistikos ministerijos 1996 09 30 įsakymu Nr. 128 „Dėl statybos techninio reglamento STR 1.01.01:1996 patvirtinimo“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akcinės bendrovės „Litana ir Ko“ statybos taisykles „Karkaso plieninės konstrukcijos“ ST 6310561.1:1999.</text:span></text:p>
      <text:p text:style-name="P26"><text:span text:style-name="T27">2</text:span><text:span text:style-name="T28">. Nustatyti, kad 1 punkt</text:span><text:span text:style-name="T29">e minimos statybos taisyklės būtų taikomos STR 1.01.01:1996 5.1 punkte nustatyta tvarka.</text:span></text:p>
      <text:p text:style-name="P30"><text:span text:style-name="T31">3</text:span><text:span text:style-name="T32">. Aplinkos ministerijos informacijos kompiuterinėje sistemoje vadovautis reikšminiais žodžiais: „statyba“, „valdymo sistem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7:00Z</meta:creation-date>
    <dc:date>2015-09-09T20:47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95" meta:row-count="44" meta:non-whitespace-character-count="884"/>
  </office:meta>
</office:document-meta>
</file>