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BIRŽELIO 21 D. NUTARIMO NR. 504 „DĖL VILNIAUS MIESTO LAIKINO APGYVENDINIMO PUNKTO ĮSTEIGIMO IR JO NUOSTATŲ PATVIRTINIMO“ DALINIO PAKEITIMO</text:p>
      <text:p text:style-name="P13"/>
      <text:p text:style-name="P14">1995 m. birželio 30 d. Nr. 918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birželio 21 d. nutarimą Nr. 504 „Dėl Vilniaus miesto laikino apgyvendinimo punkto įsteigimo ir jo nuostatų patvirtinimo“ (Žin., 1994, Nr.<text:s/></text:span><text:a xlink:href="https://www.e-tar.lt/portal/lt/legalAct/TAR.FB333435CF73" office:target-frame-name="_blank" xlink:show="new"><text:span text:style-name="T24">48-906</text:span></text:a><text:span text:style-name="T25">), išdėstyti 3 punktą taip:</text:span></text:p>
      <text:p text:style-name="P26"><text:span text:style-name="T27">„</text:span><text:span text:style-name="T28">3</text:span><text:span text:style-name="T29">. Pavesti Vilniaus miesto savivaldybei iki 1995 m. gruodžio 31 d. rekonstruoti šio nutarimo 1 punkte nurodytus pastatus, įrengiant juose 108 butu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/>
      <text:p text:style-name="P38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9T09:02:00Z</meta:creation-date>
    <dc:date>2019-11-19T09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01" meta:row-count="26" meta:non-whitespace-character-count="795"/>
  </office:meta>
</office:document-meta>
</file>