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keep-with-next="always" fo:keep-together="alway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3" style:parent-style-name="Normal" style:family="paragraph">
      <style:paragraph-properties fo:text-indent="3.543in"/>
    </style:style>
    <style:style style:name="T34" style:parent-style-name="DefaultParagraphFont" style:family="text">
      <style:text-properties fo:text-transform="uppercase"/>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fo:color="#0000FF" style:text-underline-type="single" style:text-underline-style="solid" style:text-underline-width="auto" style:text-underline-mode="continuou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keep-together="alway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
      <text:p text:style-name="P10">NUTARIMAS</text:p>
      <text:p text:style-name="P11"><text:span text:style-name="T12">DĖL<text:s/></text:span><text:span text:style-name="T13">ANTIKVARINIŲ DAIKTŲ, TURINČIŲ KULTŪRINĘ VERTĘ, KURIEMS NEIŠDUODAMAS LEIDIMAS NEGRĄŽINAMAI IŠVEŽTI, IŠPIRKIMO TVARKOS APRAŠO PATVIRTINIMO</text:span></text:p>
      <text:p text:style-name="Normal"/>
      <text:p text:style-name="P14">2009 m. birželio 17 d. Nr. 635</text:p>
      <text:p text:style-name="P15"/>
      <text:p text:style-name="P16">Vilnius</text:p>
      <text:p text:style-name="P17"/>
      <text:p text:style-name="P18">Vadovaudamasi Lietuvos Respublikos kilnojamųjų kultūros vertybių apsaugos įstatymo (Žin., 1996, Nr.<text:s/><text:a xlink:href="https://www.e-tar.lt/portal/lt/legalAct/TAR.C5DA698A4015" office:target-frame-name="_blank" xlink:show="new"><text:span text:style-name="T19">14-352</text:span></text:a>; 2008, Nr.<text:s/><text:a xlink:href="https://www.e-tar.lt/portal/lt/legalAct/TAR.28A969701E59" office:target-frame-name="_blank" xlink:show="new"><text:span text:style-name="T20">81-3183</text:span></text:a>) 14 straipsnio 3 dalimi, Lietuvos Respublikos Vyriausybė<text:s/><text:span text:style-name="T21">nutari</text:span>a:</text:p>
      <text:p text:style-name="P22">1. Patvirtinti Antikvarinių daiktų, turinčių kultūrinę vertę, kuriems neišduodamas leidimas negrąžinamai išvežti, išpirkimo tvarkos aprašą (pridedama).</text:p>
      <text:p text:style-name="P23">2. Šis nutarimas įsigalioja 2009 m. liepos 1 dieną.</text:p>
      <text:p text:style-name="P24"/>
      <text:p text:style-name="P25"/>
      <text:p text:style-name="P26">MINISTRAS PIRMININKAS<text:tab/>ANDRIUS KUBILIUS</text:p>
      <text:p text:style-name="Normal"/>
      <text:p text:style-name="P27">KULTŪROS MINISTRAS<text:tab/>REMIGIJUS VILKAITIS</text:p>
      <text:p text:style-name="Normal"/>
      <text:p text:style-name="Normal"/>
      <text:p text:style-name="P28"/>
      <text:p text:style-name="P33"><text:span text:style-name="T34">Patvirtinta</text:span></text:p>
      <text:p text:style-name="P35">Lietuvos Respublikos Vyriausybės<text:s/></text:p>
      <text:p text:style-name="P36">2009 m. birželio 17 d. nutarimu Nr.<text:s/>635</text:p>
      <text:p text:style-name="Normal"/>
      <text:p text:style-name="Normal"/>
      <text:p text:style-name="P37"><text:span text:style-name="T38">ANTIKVARINIŲ DAIKTŲ, TURINČIŲ KULTŪRINĘ VERTĘ, KURIEMS NEIŠDUODAMAS LEIDIMAS NEGRĄŽINAMAI IŠVEŽTI, IŠPIRKIMO TVARKOS APRAŠAS</text:span></text:p>
      <text:p text:style-name="Normal"/>
      <text:p text:style-name="P39"><text:span text:style-name="T40">I</text:span><text:span text:style-name="T41">.<text:s/></text:span><text:span text:style-name="T42">BENDROSIOS NUOSTATOS</text:span></text:p>
      <text:p text:style-name="Normal"/>
      <text:p text:style-name="P43">1. Antikvarinių daiktų, turinčių kultūrinę vertę, kuriems neišduodamas leidimas<text:s/>negrąžinamai išvežti, išpirkimo tvarkos aprašas (toliau vadinama – šis aprašas) reglamentuoja antikvarinių daiktų, kuriems neišduodamas leidimas negrąžinamai išvežti iš Lietuvos Respublikos, išpirkimo procedūrą.</text:p>
      <text:p text:style-name="P44">2. Antikvarinių daiktų, turinčių kultūrinę vertę, išpirkimo tikslas – išsaugoti Lietuvos kultūros paveldą, atnaujinti muziejų ekspozicijas, papildant muziejų rinkinius vertingais eksponatais.</text:p>
      <text:p text:style-name="P45">3. Šiame apraše vartojamos sąvokos paaiškintos Lietuvos Respublikos kilnojamųjų kultūros vertybių apsaugos įstatyme (Žin., 1996, Nr.<text:s/><text:a xlink:href="https://www.e-tar.lt/portal/lt/legalAct/TAR.C5DA698A4015" office:target-frame-name="_blank" xlink:show="new"><text:span text:style-name="T46">14-352</text:span></text:a>; 2008, Nr.<text:s/><text:a xlink:href="https://www.e-tar.lt/portal/lt/legalAct/TAR.28A969701E59" office:target-frame-name="_blank" xlink:show="new"><text:span text:style-name="T47">81-3183</text:span></text:a>) ir kituose teisės aktuose.</text:p>
      <text:p text:style-name="Normal"/>
      <text:p text:style-name="P48"><text:span text:style-name="T49">II</text:span><text:span text:style-name="T50">.<text:s/></text:span><text:span text:style-name="T51">ANTIKVARINIŲ DAIKTŲ, TURINČIŲ KULTŪRINĘ VERTĘ, KURIEMS NEIŠDUODAMAS LEIDIMAS NEGRĄŽINAMAI IŠVEŽTI IŠ LIETUVOS RESPUBLIKOS, IŠPIRKIMAS<text:s/></text:span></text:p>
      <text:p text:style-name="Normal"/>
      <text:p text:style-name="P52">4. Antikvarinių daiktų, kuriems Kilnojamųjų kultūros vertybių ir antikvarinių daiktų išvežimo iš Lietuvos Respublikos taisyklių, patvirtintų Lietuvos Respublikos Vyriausybės 2004 m. lapkričio 9 d. nutarimu Nr. 1424 (Žin., 2004,<text:s/><text:span text:style-name="T53">Nr.<text:s/></text:span><text:a xlink:href="https://www.e-tar.lt/portal/lt/legalAct/TAR.8A06AF0E42F1" office:target-frame-name="_blank" xlink:show="new"><text:span text:style-name="T54">165-6031</text:span></text:a><text:span text:style-name="T55">), nustatyta tvarka atsisakyta išduoti leidimą negrąž</text:span><text:span text:style-name="T56">inamai išvežti iš Lietuvos Respublikos, savininkų raštiški sutikimai, kad šiuos antikvarinius daiktus išpirktų valstybė, teikiam</text:span>i Kultūros paveldo departamentui prie Kultūros ministerijos (toliau vadinama – Kultūros paveldo departamentas).</text:p>
      <text:p text:style-name="P57">5. Kultūros<text:s/>paveldo departamentas, gavęs šio aprašo 4 punkte nurodytą antikvarinio daikto savininko raštišką sutikimą, per 3 darbo dienas jį persiunčia Kultūros ministerijai, kartu pateikdamas:</text:p>
      <text:p text:style-name="P58">5.1. Kilnojamųjų kultūros vertybių išvežimo tarybos išvadą, kad šio antikvarinio daikto nebuvimas Lietuvoje nuskurdintų Lietuvos kultūros paveldą, ir antikvarinio daikto įkainojimo kopiją;</text:p>
      <text:p text:style-name="P59">5.2. Kultūros paveldo departamento rašto apie sprendimą neišduoti leidimo negrąžinamai išvežti antikvarinį daiktą iš Lietuvos Respublikos kopiją;</text:p>
      <text:p text:style-name="P60">5.3. antikvarinio daikto fotografiją.</text:p>
      <text:p text:style-name="P61">6. Kultūros ministerija, išnagrinėjusi 5.1–5.3 punktuose nurodytus dokumentus, atsižvelgdama į muziejuose esančių rinkinių rūšį, parenka nacionalinį ar respublikinį muziejų ir pasiūlo jam išpirkti<text:s/>antikvarinius daiktus, kuriems neišduotas leidimas negrąžinamai išvežti iš Lietuvos Respublikos, ir skiria jam lėšas. Antikvarinis daiktas gali būti valstybės išperkamas per vienus metus nuo antikvarinio daikto savininko raštiško sutikimo pateikimo Kultūros ministerijai dienos.</text:p>
      <text:p text:style-name="P62">7. Antikvarinio daikto išpirkimo sąlygos nustatomos tarp muziejaus ir antikvarinio daikto savininko sudaromoje išperkamo antikvarinio daikto pirkimo–pardavimo sutartyje. Nustatant išperkamo antikvarinio daikto kainą, atsižvelgiama į Kilnojamųjų kultūros vertybių išvežimo tarybos atliktą jo įkainojimą.<text:s/></text:p>
      <text:p text:style-name="Normal"/>
      <text:p text:style-name="Normal"/>
      <text:p text:style-name="P63"><text:span text:style-name="T64">III</text:span><text:span text:style-name="T65">.<text:s/></text:span><text:span text:style-name="T66">BAIGIAMOSIOS NUOSTATOS</text:span></text:p>
      <text:p text:style-name="Normal"/>
      <text:p text:style-name="P67">8. Ginčai dėl šio aprašo taikymo nagrinėjami Lietuvos Respublikos teisės aktų nustatyta tvarka.</text:p>
      <text:p text:style-name="Normal"/>
      <text:p text:style-name="P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 style:parent-style-name="Normal" style:family="paragraph">
      <style:paragraph-properties fo:margin-right="0.25in">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1T21:11:00Z</meta:creation-date>
    <dc:date>2015-07-01T21:11:00Z</dc:date>
    <meta:print-date>2009-06-26T11:48:00Z</meta:print-date>
    <meta:template xlink:href="Normal" xlink:type="simple"/>
    <meta:editing-cycles>2</meta:editing-cycles>
    <meta:editing-duration>PT0S</meta:editing-duration>
    <meta:document-statistic meta:page-count="3" meta:paragraph-count="37" meta:word-count="498" meta:character-count="4227" meta:row-count="144" meta:non-whitespace-character-count="3766"/>
  </office:meta>
</office:document-meta>
</file>