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VALSTYBINĖS GYVULIŲ VEISLININKYSTĖS PRIEŽIŪROS TARNYBOS PRIE ŽEMĖS ŪKIO MINISTERIJOS VIRŠININKAS</text:span></text:p>
      <text:p text:style-name="P9"/>
      <text:p text:style-name="P10">Į S A K Y M A S</text:p>
      <text:p text:style-name="P11">DĖL VALSTYBINĖS GYVULIŲ VEISLININKYSTĖS PRIEŽIŪROS TARNYBOS PRIE ŽEMĖS ŪKIO MINISTERIJOS VIRŠININKAS 2003 M. BIRŽELIO 30 D. ĮSAKYMO NR. 1A-30 „DĖL REIKALAVIMŲ, TAIKOMŲ ĮRAŠANT VEISLINIUS GALVIJUS Į GALVIJŲ KILMĖS KNYGAS, PATVIRTINIMO“ PAPILDYMO</text:p>
      <text:p text:style-name="P12"/>
      <text:p text:style-name="P13">2007 m. rugsėjo 19 d. Nr. 1A-21</text:p>
      <text:p text:style-name="P14">Vilnius</text:p>
      <text:p text:style-name="P15"/>
      <text:p text:style-name="P16">Remdamasis Komisijos 2007 m. gegužės 29 d. sprendimu Nr. 2007/371/EB, iš dalies keičiančiu sprendimų 84/247/EEB ir 84/419/EEB nuostatas dėl galvijų veislių kilmės knygų (OL 2007 L 140, p. 49),</text:p>
      <text:p text:style-name="P17"><text:span text:style-name="T18">papildau</text:span><text:s/>Reikalavimus, taikomus įrašant veislinius galvijus į galvijų kilmės knygas, patvirtintus Valstybinės gyvulių veislininkystės priežiūros tarnybos prie Žemės ūkio ministerijos viršininko 2003 m. birželio 30 d. įsakymu Nr. 1A-30 „Dėl Reikalavimų, taikomų įrašant veislinius galvijus į galvijų kilmės knygas, patvirtinimo“ (Žin., 2003, Nr.<text:s/><text:a xlink:href="http://www3.lrs.lt/cgi-bin/preps2?a=215860&amp;b=" office:target-frame-name="_top" xlink:show="replace">74-3455</text:a>), šiais 11 ir 12 punktais:</text:p>
      <text:p text:style-name="P19">„11. Kuriant naują veislę, grynaveisliai galvijai arba skirtingų veislių grynaveislių galvijų palikuonys naujai veislei skirtos kilmės knygos sudarymo laikotarpiu gali būti tiesiogiai registruojami naujos kilmės knygos pagrindiniame skyriuje. Naujos veislės sukūrimo laikotarpis apibrėžiamas pripažintų veislininkystės institucijų (asociacijų) veisimo programoje. Naujai veislei priskiriamas pavadinimas, kurio nebūtų galima supainioti su jau esančios veislės pavadinimu.</text:p>
      <text:p text:style-name="P20">12. Kai galvijas arba vienas iš jo tėvų jau yra įregistruoti kitoje galiojančioje kilmės knygoje, įrašant galviją į naujai veislei skirtos kilmės knygos pagrindinį skyrių, pateikiama nuoroda su galiojančios kilmės knygos pavadinimu ir pradiniu kilmės knygos numeriu.“</text:p>
      <text:p text:style-name="P21"/>
      <text:p text:style-name="P22"/>
      <text:p text:style-name="P23"><text:span text:style-name="T24">VIRŠININKAS</text:span><text:span text:style-name="T25"><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Klientas</meta:initial-creator>
    <dc:creator>Adlib User</dc:creator>
    <meta:creation-date>2016-05-06T14:33:00Z</meta:creation-date>
    <dc:date>2016-05-06T14:33:00Z</dc:date>
    <meta:template xlink:href="Normal" xlink:type="simple"/>
    <meta:editing-cycles>2</meta:editing-cycles>
    <meta:editing-duration>PT0S</meta:editing-duration>
    <meta:document-statistic meta:page-count="1" meta:paragraph-count="25" meta:word-count="226" meta:character-count="1812" meta:row-count="53" meta:non-whitespace-character-count="1611"/>
  </office:meta>
</office:document-meta>
</file>