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034in"/>
    </style:style>
    <style:style style:name="T16" style:parent-style-name="DefaultParagraphFont" style:family="text">
      <style:text-properties fo:font-style="italic" style:font-style-asian="italic" style:font-style-complex="italic" fo:color="#000000" fo:letter-spacing="-0.0034in"/>
    </style:style>
    <style:style style:name="T17" style:parent-style-name="DefaultParagraphFont" style:family="text">
      <style:text-properties fo:color="#000000" fo:letter-spacing="-0.0034in"/>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9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EUROPOS SĄJUNGOS fondų IR lietuvos respublikos valstybės biudžeto LĖŠŲ, IŠMOKĖTŲ PROJEKTO NR. VP2-1.3-ŪM-02-K-01-057 VYKDYTOJAI UAB „ALNA BUSINESS SOLUTIONS“, gRĄŽINIMO BEI lietuvos respublikos ŪKIO MINISTRO 2009 M. birželio 30 D. ĮSAKYMO NR. 4-322 PAKEITIMO</text:p>
      <text:p text:style-name="P9"/>
      <text:p text:style-name="P10">2010 m. lapkričio 16 d. Nr. 4-845</text:p>
      <text:p text:style-name="P11">Vilnius</text:p>
      <text:p text:style-name="P12"/>
      <text:p text:style-name="P13"><text:span text:style-name="T14">Vadovaudamasis 1999 m. kovo 22 d. Tarybos reglamento (EB) Nr. 659/1999, nustatančio išsamias EB sutarties<text:s/></text:span><text:span text:style-name="T15">93 straipsnio taikymo taisykles (OL<text:s/></text:span><text:span text:style-name="T16">2004 m. specialusis leidimas</text:span><text:span text:style-name="T17">, 8 skyrius, 1 tomas, p. 339), 14 straipsnio 2 dalimi, 2004 m.</text:span><text:span text:style-name="T18"><text:s/>balandžio 21 d. Komisijos reglamento (EB) Nr. 794/2004, įgyvendinančio Tarybos reglamentą (EB) Nr. 659/1999, nustatančio išsamias EB sutarties 93 straipsnio taikymo taisykles (OL<text:s/></text:span><text:span text:style-name="T19">2004 m. specialusis leidimas</text:span><text:span text:style-name="T20">, 8 skyrius, 4 tomas, p. 3), su paskutiniais pakeitimais, padarytais 2009 m. lapkričio 23 d. Komisijos reglamentu (EB) Nr. 1125/2009 (OL 2009 L 308, p. 5), 11 straipsniu, Finansinės paramos, išmokėtos ir (arba) panaudotos pažeidžiant teisės aktus, grąžinimo į Lietuvos Respublikos valstybės biudžetą taisyklių, patvirtintų Lietuvos Respublikos Vyriausybės 2005 m. gegužės 30 d. nutarimu Nr. 590 (Žin., 2005, Nr.<text:s/></text:span><text:a xlink:href="https://www.e-tar.lt/portal/lt/legalAct/TAR.D4DF346F2D85" office:target-frame-name="_blank" xlink:show="new"><text:span text:style-name="T21">69-2469</text:span></text:a><text:span text:style-name="T22">; 2010, Nr.<text:s/></text:span><text:a xlink:href="https://www.e-tar.lt/portal/lt/legalAct/TAR.3016D444513A" office:target-frame-name="_blank" xlink:show="new"><text:span text:style-name="T23">33-1570</text:span></text:a><text:span text:style-name="T24">), 5.2.2 ir 8.1 punkta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5">4-132</text:span></text:a><text:span text:style-name="T26">),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7">67-2716</text:span></text:a><text:span text:style-name="T28">), 28 punktu, Lietuvos Respublikos finansų ministro 2010 m. rugsėjo 8 d. įsakymu Nr. 1K-283 „Dėl delspinigių dydžio nustatymo 2010 m. ketvirtajam ketvirčiui už pavėluotą grąžinti Europos Sąjungos finansinę paramą, Europos ekonominės erdvės ir Norvegijos finansinių mechanizmų, Lietuvos ir Šveicarijos bendradarbiavimo programos finansinę paramą bei bendrojo finansavimo lėšas“ (Žin., 2010, Nr.<text:s/></text:span><text:a xlink:href="https://www.e-tar.lt/portal/lt/legalAct/TAR.98D97FE274DF" office:target-frame-name="_blank" xlink:show="new"><text:span text:style-name="T29">107-5558</text:span></text:a><text:span text:style-name="T30">) ir atsižvelgdamas į 2009 m. rugsėjo 7 d. projekto „Korporatyvinio turinio valdymas 2.0: paslaugų interneto architektūros, naujos kartos vartotojo sąsajos ir verslo modelio esminių pokyčių moksliniai taikomieji tyrimai ir technologinė plėtra (sut. KTV sistema)“, projekto kodas Nr. VP2-1.3-ŪM-02-K-01-057, finansavimo ir administravimo sutarties Nr. S-VP2-1.3-ŪM-02-K-01-057 (toliau – Sutartis) bendrųjų sąlygų 2.1.17, 2.1.18, 9.1 punktus, viešosios įstaigos Lietuvos verslo paramos agentūros (toliau – Agentūra) 2010 m. spalio 20 d. raštą Nr. R4-14325(13.1.5) „Dėl nustatyto Europos Sąjungos finansinės paramos naudojimo pažeidimo (projekto kodas VP2-1.3-ŪM-02-K-01-057)“ bei į tai, kad Agentūra projekte „Korporatyvinio turinio valdymas 2.0: paslaugų interneto architektūros, naujos kartos vartotojo sąsajos ir verslo modelio esminių pokyčių moksliniai taikomieji tyrimai ir technologinė plėtra (sut. KTV sistema)“ (toliau – Projektas) nustatė Europos Sąjungos finansinės paramos panaudojimo pažeidimą – projekto vykdytoja UAB „Alna Business Solutions“ (toliau – Projekto vykdytojas) pažeidė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31">117-4789</text:span></text:a><text:span text:style-name="T32">), 9.1, 20 punktų reikalavimus, Sutarties specialiųjų sąlygų 2.11 punktą ir Sutarties bendrųjų sąlygų 2.2 punktą:</text:span></text:p>
      <text:p text:style-name="P33"><text:span text:style-name="T34">1</text:span><text:span text:style-name="T35">.<text:s/></text:span><text:span text:style-name="T36">Pripažįstu</text:span><text:span text:style-name="T37"><text:s/>Projekto išlaidų sumą 5453,86 Lt (penkis tūkstančius keturis šimtus penkiasdešimt tris litus ir aštuoniasdešimt šešis centus) netinkamomis finansuoti išlaidomis, įskaitant 1908,84 Lt (vieno tūkstančio devynių šimtų aštuonių litų ir aštuoniasdešimt keturių centų) Projekto vykdytojo įnašą.</text:span></text:p>
      <text:p text:style-name="P38"><text:span text:style-name="T39">2</text:span><text:span text:style-name="T40">.<text:s/></text:span><text:span text:style-name="T41">Nustata</text:span><text:span text:style-name="T42">u, kad:</text:span></text:p>
      <text:p text:style-name="P43"><text:span text:style-name="T44">2.1</text:span><text:span text:style-name="T45">. Projekto vykdytojas per 60 kalendorinių dienų nuo šio įsakymo įsigaliojimo dienos privalo grąžinti 3545,02 Lt (tris tūkstančius penkis šimtus keturiasdešimt penkis litus ir du centus), iš jų 3545,02 Lt (trys tūkstančiai penki šimtai keturiasdešimt penki litai ir du centai) Europos Sąjungos finansinės paramos lėšos, į Ūkio ministerijos biudžetinę sąskaitą Nr. LT281010000001135206;<text:s/></text:span></text:p>
      <text:p text:style-name="P46"><text:span text:style-name="T47">2.2</text:span><text:span text:style-name="T48">. Projekto vykdytojas moka pagalbos išmokėjimo dieną Europos Komisijos nustatyto dydžio metines palūkanas, skaičiuojamas nuo šio įsakymo 2.1 punkte nurodytos finansavimo sumos išmokėjimo iki jos susigrąžinimo dienos. Palūkanos kasmet perskaičiuojamos pagal perskaičiavimo metu galiojančią normą. Palūkanų norma taikoma pagrindinei sumai ir susikaupusioms palūkanoms. Palūkanos pervedamos į Ūkio ministerijos biudžetinę sąskaitą Nr. LT281010000001135206;</text:span></text:p>
      <text:p text:style-name="P49"><text:span text:style-name="T50">2.3</text:span><text:span text:style-name="T51">. Projekto vykdytojas moka 0,03 procento delspinigių už kiekvieną uždelstą dieną, jei vėluoja grąžinti šio įsakymo 2.1 ir 2.2 punktuose nurodytas lėšas;</text:span></text:p>
      <text:p text:style-name="P52"><text:span text:style-name="T53">2.4</text:span><text:span text:style-name="T54">. šis įsakymas gali būti skundžiamas teisės aktų nustatyta tvarka.</text:span></text:p>
      <text:p text:style-name="P55"><text:span text:style-name="T56">3</text:span><text:span text:style-name="T57">.<text:s/></text:span><text:span text:style-name="T58">Pakeičiu</text:span><text:span text:style-name="T59"><text:s/>Lietuvos Respublikos ūkio ministro 2009 m. birželio 30 d. įsakymą Nr. 4-322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9ECC5B28051C" office:target-frame-name="_blank" xlink:show="new"><text:span text:style-name="T60">52-662</text:span></text:a><text:span text:style-name="T61">; 2010, 65-825):<text:s/></text:span></text:p>
      <text:p text:style-name="P62"><text:span text:style-name="T63">3.1</text:span><text:span text:style-name="T64">. išdėstau nutariamąją dalį taip:</text:span></text:p>
      <text:p text:style-name="P65"><text:span text:style-name="T66">„</text:span><text:span text:style-name="T67">skiriu</text:span><text:span text:style-name="T68"><text:s/>finansavimą pagal Ekonomikos augimo veiksmų programos 1 prioriteto „Ūkio konkurencingumui ir ekonomikos augimui skirti moksliniai tyrimai ir technologinė plėtra“ priemonę „Intelektas LT“ projektams įgyvendinti iš specialiosios Ekonomikos augimo ir konkurencingumo didinimo programos 96 117 312,39 (devyniasdešimt šešis milijonus šimtą septyniolika tūkstančių tris šimtus dvylika litų ir trisdešimt devynis centus) lito:“;</text:span></text:p>
      <text:p text:style-name="P69"><text:span text:style-name="T70">3.2</text:span><text:span text:style-name="T71">. išdėstau 4 punktą taip:</text:span></text:p>
      <text:p text:style-name="P72"><text:span text:style-name="T73">„</text:span><text:span text:style-name="T74">4</text:span><text:span text:style-name="T75">. UAB „Alna Business Solutions“ projekto „Korporatyvinio turinio valdymas 2.0: paslaugų interneto architektūros, naujos kartos vartotojo sąsajos ir verslo modelio esminių pokyčių moksliniai taikomieji tyrimai ir technologinė plėtra (sut. KTV sistema)“ (VšĮ Lietuvos verslo paramos agentūros 2009 m. birželio 8 d. paraiškos kodas VP2-1.3-ŪM-02-K-01-057 Europos Sąjungos struktūrinių fondų ir (ar) valstybės biudžeto finansavimui gauti vertinimo rezultatų ataskaita Nr. 603) veiklos išlaidoms padengti – iki 2 977 716,98 (dviejų milijonų devynių šimtų septyniasdešimt septynių tūkstančių septynių šimtų šešiolikos litų ir devyniasdešimt aštuonių centų) litų finansavimo, finansavimo dalis (intensyvumas) – iki 56,97 proc. iš Europos Sąjungos Europos regioninės plėtros fondo specialiosios Ekonomikos augimo ir konkurencingumo didinimo programos (ES lėšos) (programos kodas – 01_105), priemonės kodas 115_121, funkcinės klasifikacijos kodas 04.09.01.03, ekonominės klasifikacijos kodas 2.9.2.1.1.03;“.</text:span></text:p>
      <text:p text:style-name="P76"><text:span text:style-name="T77">4</text:span><text:span text:style-name="T78">.<text:s/></text:span><text:span text:style-name="T79">Paved</text:span><text:span text:style-name="T80">u:</text:span></text:p>
      <text:p text:style-name="P81"><text:span text:style-name="T82">4.1</text:span><text:span text:style-name="T83">. Ūkio ministerijos Finansų ir buhalterinės apskaitos skyriui per 5 darbo dienas nuo šio įsakymo 2 punkte nurodytų lėšų gavimo į nurodytą sąskaitą dienos pervesti jas į Finansų ministerijos nurodytą valstybės iždo sąskaitą;</text:span></text:p>
      <text:p text:style-name="P84"><text:span text:style-name="T85">4.2</text:span><text:span text:style-name="T86">. Ūkio ministerijos Europos Sąjungos paramos koordinavimo departamento Struktūrinės paramos valdymo skyriui per 5 darbo dienas nuo šio įsakymo įsigaliojimo apie šio įsakymo priėmimą informuoti Projekto vykdytoją ir Agentūrą;</text:span></text:p>
      <text:p text:style-name="P87"><text:span text:style-name="T88">4.3</text:span><text:span text:style-name="T89">. ūkio viceministrui Mindaugui Petrauskui kontroliuoti, kaip vykdomas šis įsakymas.</text:span></text:p>
      <text:p text:style-name="P90"/>
      <text:p text:style-name="P91"/>
      <text:p text:style-name="P92"/>
      <text:p text:style-name="P93">Ūkio ministras<text:tab/>Dainius Kreivys</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4T08:10:00Z</meta:creation-date>
    <dc:date>2016-03-04T08:10:00Z</dc:date>
    <meta:template xlink:href="Normal" xlink:type="simple"/>
    <meta:editing-cycles>2</meta:editing-cycles>
    <meta:editing-duration>PT0S</meta:editing-duration>
    <meta:document-statistic meta:page-count="2" meta:paragraph-count="27" meta:word-count="1027" meta:character-count="8032" meta:row-count="156" meta:non-whitespace-character-count="7032"/>
  </office:meta>
</office:document-meta>
</file>