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PULKININKO LAIPSNIO SUTEIKIMO KARIUI SAVANORIUI</text:p>
      <text:p text:style-name="P12"/>
      <text:p text:style-name="P13">2002 m. kovo 4 d. Nr. 1690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dimisijos karių laipsnių sutei</text:span><text:span text:style-name="T21">kimo ginkluoto pasipriešinimo (rezistencijos) dalyviams - kariams savanoriams ir prieškario Lietuvos kariuomenės kariams įstatymu ir atsižvelgdamas į Lietuvos Respublikos krašto apsaugos ministro teikimą,<text:s/></text:span><text:span text:style-name="T22">suteikiu</text:span><text:span text:style-name="T23"><text:s/>dimisijos pulkininko laipsnį ginkluoto pas</text:span><text:span text:style-name="T24">ipriešinimo (rezistencijos) dalyviui - kariui savanoriui Kostui KUDOKUI, BALTARAGIUI, DIEMEDŽIUI, JUŠKAI (po mirties), Prisikėlimo apygardos vadui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<text:s/>ADAMKUS</text:p>
      <text:p text:style-name="P34"/>
      <text:p text:style-name="P35">KRAŠTO APSAUGOS MINISTRAS<text:tab/>LINAS LINKEVIČIUS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3:43:00Z</meta:creation-date>
    <dc:date>2015-06-10T23:43:00Z</dc:date>
    <meta:template xlink:href="Normal" xlink:type="simple"/>
    <meta:editing-cycles>2</meta:editing-cycles>
    <meta:editing-duration>PT0S</meta:editing-duration>
    <meta:document-statistic meta:page-count="1" meta:paragraph-count="13" meta:word-count="99" meta:character-count="795" meta:row-count="39" meta:non-whitespace-character-count="709"/>
  </office:meta>
</office:document-meta>
</file>