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9 D. ĮSAKYMO NR. 693 „DĖL MEDICINOS PRIETAISŲ REGISTRO NUOSTATŲ PATVIRTINIMO“ PRIPAŽINIMO NETEKUSIU GALIOS</text:p>
      <text:p text:style-name="P12"/>
      <text:p text:style-name="P13">2007 m. liepos 13 d. Nr. V-613</text:p>
      <text:p text:style-name="P14">Vilnius</text:p>
      <text:p text:style-name="P15"/>
      <text:p text:style-name="P16"><text:span text:style-name="T17">Pripažįstu</text:span><text:s/>netekusiu galios Lietuvos Respublikos sveikatos apsaugos ministro 2001 m. gruodžio 29 d. įsakymą Nr. 693 „Dėl medicinos prietaisų registro nuostatų patvirtinimo“ (Žin., 2002, Nr.<text:s/><text:a xlink:href="https://www.e-tar.lt/portal/lt/legalAct/TAR.03AA86375505" office:target-frame-name="_blank" xlink:show="new"><text:span text:style-name="T18">8-302</text:span></text:a>).</text:p>
      <text:p text:style-name="P19"/>
      <text:p text:style-name="P20"/>
      <text:p text:style-name="P21"><text:span text:style-name="T22">SOCIALINĖS APSAUGOS IR DARBO MINISTRĖ,</text:span></text:p>
      <text:p text:style-name="P23">PAVADUOJANTI SVEIKATOS APSAUGOS MINISTRĄ<text:tab/>VILIJA BLINKEVIČIŪTĖ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6-21T10:14:00Z</meta:creation-date>
    <dc:date>2015-06-21T10:14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79" meta:row-count="29" meta:non-whitespace-character-count="596"/>
  </office:meta>
</office:document-meta>
</file>