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TOLESNIO TARPVALSTYBINIŲ SANTYKIŲ SU LENKIJOS RESPUBLIKA PLĖTOJIMO</text:p>
      <text:p text:style-name="P15"/>
      <text:p text:style-name="P16">1993 m. gegužės 18 d. Nr. 373p</text:p>
      <text:p text:style-name="P17">Vilnius</text:p>
      <text:p text:style-name="P18"/>
      <text:p text:style-name="P19"><text:span text:style-name="T20">Sudaryti šią komisiją kultūros paveldo reikalams su Lenkij</text:span><text:span text:style-name="T21">os Respublika nagrinėti ir atitinkamiems pasiūlymams rengti:</text:span></text:p>
      <text:p text:style-name="P22"><text:span text:style-name="T23">Dainius Juozėnas – Paminklotvarkos departamento prie Kultūros ir švietimo ministerijos generalinio direktoriaus pavaduotojas (komisijos pirmininkas);</text:span></text:p>
      <text:p text:style-name="P24">Stasys Abramauskas – Vilniaus technikos universiteto docentas;</text:p>
      <text:p text:style-name="P25">Vytautas Bogušis – Vilniaus universiteto Istorijos skyriaus vedėjas;</text:p>
      <text:p text:style-name="P26">Romualdas Budrys – Lietuvos dailės muziejaus direktorius;</text:p>
      <text:p text:style-name="P27">Romanas Jaloveckas – Paminklotvarkos departamento prie Kultūros ir švietimo ministerijos Mokslo ir metodikos<text:s/>skyriaus viršininkas;</text:p>
      <text:p text:style-name="P28">Rūta Janonienė – Kultūros ir meno instituto mokslinė bendradarbė;</text:p>
      <text:p text:style-name="P29">Audronė Kasperavičienė – Paminklų restauravimo projektavimo instituto istorikė;</text:p>
      <text:p text:style-name="P30">Birutė Kulnytė – Lietuvos nacionalinio valstybės kultūros ir istorijos muziejaus direktorė;</text:p>
      <text:p text:style-name="P31">Regina Žepkaitė – Lietuvos istorijos instituto vyriausioji mokslinė bendradarbė.</text:p>
      <text:p text:style-name="P32"/>
      <text:p text:style-name="P33"/>
      <text:p text:style-name="P34"><text:span text:style-name="T35">Ministras Pirmininkas<text:s/></text:span><text:span text:style-name="T36"><text:tab/>Adolfas Šleževičius</text:span></text:p>
      <text:p text:style-name="P37"/>
      <text:p text:style-name="P38"/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2:00Z</meta:creation-date>
    <dc:date>2015-09-25T03:42:00Z</dc:date>
    <meta:template xlink:href="Normal" xlink:type="simple"/>
    <meta:editing-cycles>2</meta:editing-cycles>
    <meta:editing-duration>PT0S</meta:editing-duration>
    <meta:document-statistic meta:page-count="1" meta:paragraph-count="19" meta:word-count="130" meta:character-count="1126" meta:row-count="39" meta:non-whitespace-character-count="1015"/>
  </office:meta>
</office:document-meta>
</file>