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font-weight="bold" style:font-weight-asian="bold" style:font-weight-complex="bold"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41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000000" fo:letter-spacing="-0.002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color="#000000" fo:letter-spacing="-0.002in"/>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style>
  </office:automatic-styles>
  <office:body>
    <office:text text:use-soft-page-breaks="true">
      <text:p text:style-name="P1"><text:span text:style-name="T6"/><text:span text:style-name="T7">KONVENCIJA DĖL KASETINIŲ ŠAUDMENŲ</text:span></text:p>
      <text:p text:style-name="P8"/>
      <text:p text:style-name="P9"><text:span text:style-name="T10">Valstybės, šios Konvencijos Šalys,</text:span></text:p>
      <text:p text:style-name="P11"><text:span text:style-name="T12">labai susirūpinusios</text:span><text:span text:style-name="T13">, kad civiliams gyventojams ir pavieniams civiliams tenka stipriausias smūgis ginkluoto konflikto metu;</text:span></text:p>
      <text:p text:style-name="P14"><text:span text:style-name="T15">nusprendusios</text:span><text:span text:style-name="T16"><text:s/></text:span><text:span text:style-name="T17">visiems lai</text:span><text:span text:style-name="T18">kams</text:span><text:span text:style-name="T19"><text:s/></text:span><text:span text:style-name="T20">nutraukti kasetinių šaudmenų aukų kančias, sukeltas naudojant kasetinius šaudmenis, kai jie nesuveikia taip, kaip turėtų, arba kai jie paliekami;</text:span></text:p>
      <text:p text:style-name="P21"><text:span text:style-name="T22">susirūpinusios,</text:span><text:span text:style-name="T23"><text:s/></text:span><text:span text:style-name="T24">kad kasetinių šaudmenų liekanos žudo ar luošina civilius, įskaitant moteris ir vaikus, tr</text:span><text:span text:style-name="T25">ukdo ekonominei ir socialinei raidai, įskaitant ir tai, kad dėl to prarandamas pragyvenimo šaltinis, trukdoma reabilitacijai ir atkūrimui po konfliktų, atitolinamas pabėgėlių ir viduje perkeltų asmenų sugrįžimas ar jam trukdoma, gali neigiamai paveikti nac</text:span><text:span text:style-name="T26">ionalines ir tarptautines taikos palaikymo ir humanitarinės pagalbos pastangas ar turėti kitų rimtų padarinių, kurie gali tęstis daugelį metų po kasetinių šaudmenų panaudojimo;</text:span></text:p>
      <text:p text:style-name="P27"><text:span text:style-name="T28">taip pat labai susirūpinusios<text:s/></text:span><text:span text:style-name="T29">dėl didelių operacijoms laikomų nacionalinių kase</text:span><text:span text:style-name="T30">tinių šaudmenų atsargų keliamo pavojaus ir<text:s/></text:span><text:span text:style-name="T31">nusprendusios<text:s/></text:span><text:span text:style-name="T32">užtikrinti jų greitą sunaikinimą;</text:span></text:p>
      <text:p text:style-name="P33"><text:span text:style-name="T34">manydamos,</text:span><text:span text:style-name="T35"><text:s/></text:span><text:span text:style-name="T36">kad būtina veiksmingai ir koordinuotai</text:span><text:span text:style-name="T37"><text:s/></text:span><text:span text:style-name="T38">prisidėti sprendžiant iššūkį – pašalinti visame pasaulyje susikaupusių kasetinių šaudmenų liekanas ir užtikrinti jų</text:span><text:span text:style-name="T39"><text:s/>sunaikinimą;</text:span></text:p>
      <text:p text:style-name="P40"><text:span text:style-name="T41">taip pat nusprendusios<text:s/></text:span><text:span text:style-name="T42">užtikrinti visapusišką visų kasetinių šaudmenų aukų teisių įgyvendinimą ir<text:s/></text:span><text:span text:style-name="T43">pripažindamos</text:span><text:span text:style-name="T44"><text:s/></text:span><text:span text:style-name="T45">jų prigimtinį orumą;</text:span></text:p>
      <text:p text:style-name="P46"><text:span text:style-name="T47">pasiryžusios</text:span><text:span text:style-name="T48"><text:s/>padaryti viską, kas įmanoma, teikiant paramą kasetinių šaudmenų aukoms, įskaitant medicininę pri</text:span><text:span text:style-name="T49">ežiūrą, reabilitaciją ir psichologinę pagalbą, taip pat užtikrinant jų socialinį ir ekonominį įtraukimą;</text:span></text:p>
      <text:p text:style-name="P50"><text:span text:style-name="T51">pripažindamos<text:s/></text:span><text:span text:style-name="T52">poreikį teikti amžiaus ir lyties atžvilgiu jautrią paramą kasetinių šaudmenų aukoms ir patenkinti specialius pažeidžiamų grupių poreikius</text:span><text:span text:style-name="T53">;</text:span></text:p>
      <text:p text:style-name="P54"><text:span text:style-name="T55">atsižvelgdamos<text:s/></text:span><text:span text:style-name="T56">į Neįgaliųjų teisių konvenciją, pagal kurią<text:s/></text:span><text:span text:style-name="T57">inter alia</text:span><text:span text:style-name="T58"><text:s/>reikalaujama, kad valstybės, tos Konvencijos Šalys, įsipareigotų užtikrinti ir remti visapusišką visų neįgaliųjų asmenų visų žmogaus teisių ir pagrindinių laisvių įgyvendinimą be jokio</text:span><text:span text:style-name="T59">s diskriminacijos neįgalumo pagrindu;</text:span></text:p>
      <text:p text:style-name="P60"><text:span text:style-name="T61">atmindamos<text:s/></text:span><text:span text:style-name="T62">poreikį tinkamai koordinuoti įvairiuose susitikimuose dedamas pastangas atkreipti dėmesį į skirtingų ginklų tipų aukų teises ir poreikius ir<text:s/></text:span><text:span text:style-name="T63">pasiryžusios<text:s/></text:span><text:span text:style-name="T64">vengti diskriminacijos skirtingų ginklų tipų aukų atž</text:span><text:span text:style-name="T65">vilgiu;</text:span></text:p>
      <text:p text:style-name="P66"><text:span text:style-name="T67">dar kartą patvirtindamos,<text:s/></text:span><text:span text:style-name="T68">kad tais atvejais, kai netaikoma ši Konvencija ar kiti tarptautiniai susitarimai, civilius ir kombatantus gina ir jiems galioja tarptautinės teisės principai, susiformavę pagal papročius, žmogiškumo principus ir visuomenės</text:span><text:span text:style-name="T69"><text:s/>sąžinės reikalavimus;</text:span></text:p>
      <text:p text:style-name="P70"><text:span text:style-name="T71">taip pat pasiryžusios<text:s/></text:span><text:span text:style-name="T72">užtikrinti, kad ginkluotoms grupėms, nepriklausančioms valstybės ginkluotosioms pajėgoms, jokiomis aplinkybėmis nebūtų leidžiama jokia draudžiama valstybei, šios Konvencijos Šaliai, veikla;</text:span></text:p>
      <text:p text:style-name="P73"><text:span text:style-name="T74">palankiai vertindamos</text:span><text:span text:style-name="T75"><text:s/></text:span><text:span text:style-name="T76">itin svarią tarptautinę paramą dėl tarptautinės normos, kuria uždraudžiamos priešpėstinės minos, įtvirtintos 1997 m. Konvencijoje dėl priešpėstinių minų naudojimo, kaupimo, gamybos ir perdavimo uždraudimo ir dėl jų sunaikinimo, įgyvendinimo;</text:span></text:p>
      <text:p text:style-name="P77"><text:span text:style-name="T78">taip pat pala</text:span><text:span text:style-name="T79">nkiai vertindamos</text:span><text:span text:style-name="T80"><text:s/></text:span><text:span text:style-name="T81">Konvencijos dėl tam tikrų įprastinių ginklų, kurie gali būti laikomi pernelyg žalojančiais arba veikia nesirinktinai, naudojimo uždraudimo arba apribojimo Protokolo dėl likusių nuo karo sprogmenų priėmimą ir įsigaliojimą 2006 m. lapkričio</text:span><text:span text:style-name="T82"><text:s/>12 d. ir<text:s/></text:span><text:span text:style-name="T83">norėdamos</text:span><text:span text:style-name="T84"><text:s/>sustiprinti civilių apsaugą nuo kasetinių šaudmenų liekanų poveikio pokonfliktinėje aplinkoje;</text:span></text:p>
      <text:p text:style-name="P85"><text:span text:style-name="T86">taip pat atsižvelgdamos<text:s/></text:span><text:span text:style-name="T87">į Jungtinių Tautų Saugumo Tarybos rezoliuciją Nr. 1325 dėl moterų, taikos ir saugumo ir Jungtinių Tautų Saugumo Taryb</text:span><text:span text:style-name="T88">os rezoliuciją Nr. 1612 dėl vaikų apsaugos ginkluotų konfliktų metu;</text:span></text:p>
      <text:p text:style-name="P89"><text:span text:style-name="T90">palankiai vertindamos<text:s/></text:span><text:span text:style-name="T91">tolesnes priemones, kurių pastaraisiais metais buvo imtasi nacionaliniu, regioniniu ir pasauliniu lygiu, siekiant uždrausti, apriboti ar sustabdyti kasetinių<text:s/></text:span><text:soft-page-break/><text:span text:style-name="T92">šaudmen</text:span><text:span text:style-name="T93">ų naudojimą, kaupimą, gamybą ir perdavimą;</text:span></text:p>
      <text:p text:style-name="P94"><text:span text:style-name="T95">pabrėždamos</text:span><text:span text:style-name="T96"><text:s/>visuomenės savimonės vaidmenį puoselėjant humaniškumo principus bei tai įrodantį raginimą nutraukti kasetinių šaudmenų sukeltas civilių kančias ir<text:s/></text:span><text:span text:style-name="T97">pripažindamos</text:span><text:span text:style-name="T98"><text:s/>šiam tikslui skirtas Jungtinių Tautų, Ta</text:span><text:span text:style-name="T99">rptautinio Raudonojo Kryžiaus komiteto, Kasetinių šaudmenų koalicijos ir daugelio kitų viso pasaulio nevyriausybinių organizacijų pastangas;</text:span></text:p>
      <text:p text:style-name="P100"><text:span text:style-name="T101">dar kartą patvirtindamos<text:s/></text:span><text:span text:style-name="T102">Oslo konferencijos dėl kasetinių šaudmenų deklaracijos, pagal kurią<text:s/></text:span><text:span text:style-name="T103">inter alia</text:span><text:span text:style-name="T104"><text:s/>valstybės p</text:span><text:span text:style-name="T105">ripažino kasetinių šaudmenų naudojimo sukeliamus rimtus padarinius ir įsipareigojo iki 2008 m. sudaryti teisiškai įpareigojantį dokumentą, kuriuo būtų uždraudžiamas kasetinių šaudmenų, sukeliančių nepriimtiną žalą civiliams, naudojimas, gamyba, perdavimas<text:s/></text:span><text:span text:style-name="T106">ir kaupimas ir nustatytas bendradarbiavimo ir paramos teikimo pagrindas, užtikrinantis tinkamą priežiūros ir reabilitacijos aukoms teikimą, užterštų teritorijų valymą, mokymą, kaip sumažinti pavojų, ir atsargų sunaikinimą;</text:span></text:p>
      <text:p text:style-name="P107"><text:span text:style-name="T108">pabrėždamos<text:s/></text:span><text:span text:style-name="T109">pageidavimą užtikrint</text:span><text:span text:style-name="T110">i, kad visos valstybės prisijungtų prie šios Konvencijos, ir<text:s/></text:span><text:span text:style-name="T111">pasiryžusios<text:s/></text:span><text:span text:style-name="T112">įtemptai dirbti, kad ji taptų universali ir būtų visapusiškai įgyvendinta;</text:span></text:p>
      <text:p text:style-name="P113"><text:span text:style-name="T114">remdamosi</text:span><text:span text:style-name="T115"><text:s/>tarptautinės humanitarinės teisės principais ir normomis, visų pirma, principu, kad ginkluoto kon</text:span><text:span text:style-name="T116">flikto šalių teisė pasirinkti kariavimo būdus ar priemones nėra neribota, ir normas, pagal kurias konflikto šalys visada turi griežtai atskirti civilius gyventojus bei kombatantus ir civilius objektus bei karinius taikinius ir atitinkamai nukreipti savo ve</text:span><text:span text:style-name="T117">iksmus vien tik į karinius taikinius, kad vykdant karines operacijas, nuolatos būtų rūpinamasi civilių gyventojų, civilių ir civilinių objektų apsauga ir kad civiliams gyventojams ir pavieniams civiliams būtų suteikta bendra apsauga nuo karinių operacijų k</text:span><text:span text:style-name="T118">eliamų pavojų,</text:span></text:p>
      <text:p text:style-name="P119">s u s i t a r ė:</text:p>
      <text:p text:style-name="P120"/>
      <text:p text:style-name="P121"><text:span text:style-name="T122">1</text:span><text:span text:style-name="T123"><text:s/>straipsnis</text:span></text:p>
      <text:p text:style-name="P124"><text:span text:style-name="T125">Bendrieji įsipareigojimai ir taikymo sritis</text:span></text:p>
      <text:p text:style-name="P126"/>
      <text:p text:style-name="P127"><text:span text:style-name="T128">1</text:span><text:span text:style-name="T129">. Kiekviena valstybė, šios Konvencijos Šalis, įsipareigoja niekada ir jokiomis aplinkybėmis:</text:span></text:p>
      <text:p text:style-name="P130"><text:span text:style-name="T131">a) nenaudoti kasetinių šaudmenų;</text:span></text:p>
      <text:p text:style-name="P132"><text:span text:style-name="T133">b) nekurti, negaminti,<text:s/></text:span><text:span text:style-name="T134">kitaip neįsigyti, nekaupti, nelaikyti ar niekam tiesiogiai ar netiesiogiai neperduoti kasetinių šaudmenų;</text:span></text:p>
      <text:p text:style-name="P135"><text:span text:style-name="T136">c) niekam nepadėti, neskatinti ar neraginti verstis bet kokia veikla, kuri pagal šią Konvenciją draudžiama valstybei, šios Konvencijos Šaliai.</text:span></text:p>
      <text:p text:style-name="P137"><text:span text:style-name="T138">2</text:span><text:span text:style-name="T139">. Šio straipsnio 1 dalis taikoma<text:s/></text:span><text:span text:style-name="T140">mutatis mutandi</text:span><text:span text:style-name="T141"><text:s/>dalytuvo šaudmenims, kurie savo paskirčiai atlikti išmėtomi ar paskleidžiami iš lėktuvuose įtaisytų dalytuvų.</text:span></text:p>
      <text:p text:style-name="P142"><text:span text:style-name="T143">3</text:span><text:span text:style-name="T144">. Ši Konvencija netaikoma minoms.</text:span></text:p>
      <text:p text:style-name="P145"/>
      <text:p text:style-name="P146"><text:span text:style-name="T147">2</text:span><text:span text:style-name="T148"><text:s/>straipsnis</text:span></text:p>
      <text:p text:style-name="P149"><text:span text:style-name="T150">Sąvokų apibrėžtys</text:span></text:p>
      <text:p text:style-name="P151"/>
      <text:p text:style-name="P152"><text:span text:style-name="T153">Šioje<text:s/></text:span><text:span text:style-name="T154">Konvencijoje:</text:span></text:p>
      <text:p text:style-name="P155"><text:span text:style-name="T156">1</text:span><text:span text:style-name="T157">. „</text:span><text:span text:style-name="T158">Kasetinių šaudmenų aukos</text:span><text:span text:style-name="T159">“ – visi asmenys, žuvę ar patyrę fizinių ar psichologinių traumų, ekonominių nuostolių, socialinę atskirtį, ar tie, kurių teisės buvo iš esmės pažeistos dėl kasetinių šaudmenų panaudojimo. Šiai grupei priklauso</text:span><text:span text:style-name="T160"><text:s/>asmenys, tiesiogiai nukentėję nuo kasetinių šaudmenų, taip pat to paveiktos jų šeimos ir bendruomenės.</text:span></text:p>
      <text:p text:style-name="P161"><text:span text:style-name="T162">2</text:span><text:span text:style-name="T163">. „</text:span><text:span text:style-name="T164">Kasetinis šaudmuo</text:span><text:span text:style-name="T165">“ – įprastinis šaudmuo, skirtas sprogstamiesiems antriniams šaudmenims, kiekvienas iš kurių sveria mažiau nei 20 kg, išmėtyti a</text:span><text:span text:style-name="T166">r paskleisti, ir sudarytas iš šių antrinių šaudmenų. Kasetiniams šaudmenims nepriskiriama:</text:span></text:p>
      <text:p text:style-name="P167"><text:span text:style-name="T168">a) šaudmuo ar antrinis šaudmuo, skleidžiantis šviesą, dūmus, pirotechnikos priemones ar antiradiolokacines juosteles; ar vien tik oro erdvės gynybai skirtas šaudmuo;</text:span></text:p>
      <text:p text:style-name="P169"><text:span text:style-name="T170">b) šaudmuo ar antrinis šaudmuo, skirtas elektros ar elektroniniam poveikiui sukelti;</text:span></text:p>
      <text:p text:style-name="P171"><text:span text:style-name="T172">c) šaudmuo, kuris, siekiant išvengti nesirinktinio pataikymo padarinių ir nesprogusių antrinių šaudmenų keliamo pavojaus, turi visas šias charakteristikas:</text:span></text:p>
      <text:p text:style-name="P173"><text:span text:style-name="T174">i) kiekv</text:span><text:span text:style-name="T175">ieną šaudmenį sudaro mažiau nei dešimt sprogstamųjų antrinių šaudmenų;</text:span></text:p>
      <text:p text:style-name="P176"><text:span text:style-name="T177">ii) kiekvienas sprogstamasis antrinis šaudmuo sveria daugiau nei keturis kilogramus;</text:span></text:p>
      <text:p text:style-name="P178"><text:span text:style-name="T179">iii) kiekvienas sprogstamasis antrinis šaudmuo skirtas vienam taikiniui aptikti ir ugniai į jį p</text:span><text:span text:style-name="T180">aleisti;</text:span></text:p>
      <text:p text:style-name="P181"><text:span text:style-name="T182">iv) kiekviename sprogstamajame antriniame šaudmenyje įrengtas savaiminio susinaikinimo mechanizmas;</text:span></text:p>
      <text:p text:style-name="P183"><text:span text:style-name="T184">v) kiekvienas sprogstamasis antrinis šaudmuo turi elektroninį savaiminio neutralizavimosi mechanizmą.</text:span></text:p>
      <text:p text:style-name="P185"><text:span text:style-name="T186">3</text:span><text:span text:style-name="T187">. „</text:span><text:span text:style-name="T188">Sprogstamasis antrinis šaudmuo</text:span><text:span text:style-name="T189">“</text:span><text:span text:style-name="T190"><text:s/>– įprastinis šaudmuo, kuris savo paskirčiai atlikti paskleidžiamas ar paleidžiamas kasetinio šaudmens ir skirtas veikti taip, kad sužadintų sprogstamąjį užtaisą prieš smūgį, jo metu arba po smūgio.</text:span></text:p>
      <text:p text:style-name="P191"><text:span text:style-name="T192">4</text:span><text:span text:style-name="T193">. „</text:span><text:span text:style-name="T194">Nesuveikęs kasetinis šaudmuo</text:span><text:span text:style-name="T195">“ – iššautas, numesta</text:span><text:span text:style-name="T196">s, paleistas, išsviestas ar kitaip pristatytas kasetinis šaudmuo, turėjęs paskleisti ar paleisti jame esančius sprogstamuosius antrinius šaudmenis, bet nesuveikęs.</text:span></text:p>
      <text:p text:style-name="P197"><text:span text:style-name="T198">5</text:span><text:span text:style-name="T199">. „</text:span><text:span text:style-name="T200">Nesprogęs antrinis šaudmuo</text:span><text:span text:style-name="T201">“ – paskleistas, paleistas ar kitaip nuo kasetinio šaudmen</text:span><text:span text:style-name="T202">s atskirtas sprogstamasis antrinis šaudmuo, turėjęs sprogti, bet nesprogęs.</text:span></text:p>
      <text:p text:style-name="P203"><text:span text:style-name="T204">6</text:span><text:span text:style-name="T205">. „</text:span><text:span text:style-name="T206">Palikti kasetiniai šaudmenys</text:span><text:span text:style-name="T207">“ – nepanaudoti kasetiniai šaudmenys ar sprogstamieji antriniai šaudmenys, palikti ar išmesti ir nebekontroliuojami juos palikusios ar<text:s/></text:span><text:span text:style-name="T208">išmetusios šalies. Jie gali būti parengti arba neparengti naudoti.</text:span></text:p>
      <text:p text:style-name="P209"><text:span text:style-name="T210">7</text:span><text:span text:style-name="T211">. „</text:span><text:span text:style-name="T212">Kasetinių šaudmenų liekanos</text:span><text:span text:style-name="T213">“ – nesuveikę kasetiniai šaudmenys, palikti kasetiniai šaudmenys, nesprogę antriniai šaudmenys ir nesprogę dalytuvo šaudmenys.</text:span></text:p>
      <text:p text:style-name="P214"><text:span text:style-name="T215">8</text:span><text:span text:style-name="T216">. „</text:span><text:span text:style-name="T217">Perdavimas</text:span><text:span text:style-name="T218">“ – apima</text:span><text:span text:style-name="T219"><text:s/>ne tik fizinį kasetinių šaudmenų perkėlimą į nacionalinę teritoriją ar iš jos, bet ir nuosavybės teisių į kasetinius šaudmenis ir jų kontrolės perleidimą, tačiau neapima teritorijos, kurioje yra kasetinių šaudmenų liekanos, perleidimo.</text:span></text:p>
      <text:p text:style-name="P220"><text:span text:style-name="T221">9</text:span><text:span text:style-name="T222">. „</text:span><text:span text:style-name="T223">Savaiminio<text:s/></text:span><text:span text:style-name="T224">susinaikinimo mechanizmas</text:span><text:span text:style-name="T225">“ – automatiškai veikiantis įmontuotas mechanizmas, prijungtas prie šaudmens pirminio sužadinimo mechanizmo, užtikrinantis šaudmens, į kurį yra įmontuotas, sunaikinimą.</text:span></text:p>
      <text:p text:style-name="P226"><text:span text:style-name="T227">10</text:span><text:span text:style-name="T228">. „</text:span><text:span text:style-name="T229">Savaiminis neutralizavimasis</text:span><text:span text:style-name="T230">“ – automatiškas šaudmens</text:span><text:span text:style-name="T231"><text:s/>išvedimas iš rikiuotės, negrįžtamai išsekinant komponentą (pvz., bateriją), kuris turi esminę reikšmę šaudmens veikimui.</text:span></text:p>
      <text:p text:style-name="P232"><text:span text:style-name="T233">11</text:span><text:span text:style-name="T234">. „</text:span><text:span text:style-name="T235">Kasetiniais šaudmenimis užteršta teritorija</text:span><text:span text:style-name="T236">“ – teritorija, kurioje žinoma ar įtariama esant kasetinių šaudmenų liekanų.</text:span></text:p>
      <text:p text:style-name="P237"><text:span text:style-name="T238">12</text:span><text:span text:style-name="T239">. „</text:span><text:span text:style-name="T240">Mina</text:span><text:span text:style-name="T241">“ – bet koks po žeme, ant žemės, arti jos ar ant kitokio paviršiaus padėtas sprogmuo, sukonstruotas taip, kad sprogtų, kai prie jo atsiduria, link jo artėja ar su juo kontaktuoja asmuo ar transporto priemonė.</text:span></text:p>
      <text:p text:style-name="P242"><text:span text:style-name="T243">13</text:span><text:span text:style-name="T244">. „</text:span><text:span text:style-name="T245">Dalytuvo šaudmuo</text:span><text:span text:style-name="T246">“ – įprastinis</text:span><text:span text:style-name="T247"><text:s/>šaudmuo, sveriantis mažiau nei 20 kilogramų, kuris nėra savaeigis ir kuris savo paskirčiai atlikti paskleidžiamas ar paleidžiamas iš dalytuvo ir skirtas veikti taip, kad sužadintų sprogstamąjį užtaisą prieš smūgį, jo metu arba po smūgio.</text:span></text:p>
      <text:p text:style-name="P248"><text:span text:style-name="T249">14</text:span><text:span text:style-name="T250">. „</text:span><text:span text:style-name="T251">Dalytuva</text:span><text:span text:style-name="T252">s</text:span><text:span text:style-name="T253">“ – talpykla, skirta paskleisti ar paleisti dalytuvo šaudmenis ir pritvirtinta prie lėktuvo tokio paskleidimo ar paleidimo metu.</text:span></text:p>
      <text:p text:style-name="P254"><text:span text:style-name="T255">15</text:span><text:span text:style-name="T256">. „</text:span><text:span text:style-name="T257">Nesprogęs dalytuvo šaudmuo</text:span><text:span text:style-name="T258">“ – paskleistas, paleistas ar kitaip nuo dalytuvo atskirtas dalytuvo šaudmuo, turėjęs sprog</text:span><text:span text:style-name="T259">ti, bet nesprogęs.</text:span></text:p>
      <text:p text:style-name="P260"/>
      <text:p text:style-name="P261"><text:span text:style-name="T262">3</text:span><text:span text:style-name="T263"><text:s/>straipsnis</text:span></text:p>
      <text:p text:style-name="P264"><text:span text:style-name="T265">Laikymas ir atsargų sunaikinimas</text:span></text:p>
      <text:p text:style-name="P266"/>
      <text:p text:style-name="P267"><text:span text:style-name="T268">1</text:span><text:span text:style-name="T269">. Kiekviena valstybė, šios Konvencijos Šalis, vadovaudamasi nacionalinės teisės normomis, privalo atskirti jos jurisdikcijai priklausančius ir jos kontroliuojamus kasetinius šaud</text:span><text:span text:style-name="T270">menis nuo šaudmenų, skirtų operacijoms, ir juos pažymėti sunaikinimo tikslu.</text:span></text:p>
      <text:p text:style-name="P271"><text:span text:style-name="T272">2</text:span><text:span text:style-name="T273">. Kiekviena valstybė, šios Konvencijos Šalis, įsipareigoja sunaikinti ar užtikrinti, kad<text:s/></text:span><text:soft-page-break/><text:span text:style-name="T274">būtų sunaikinti visi šio straipsnio 1 dalyje nurodyti kasetiniai šaudmenys kuo greiči</text:span><text:span text:style-name="T275">au, bet ne vėliau kaip per aštuonerius metus nuo šios Konvencijos įsigaliojimo tai valstybei, šios Konvencijos Šaliai. Kiekviena valstybė, šios Konvencijos Šalis, įsipareigoja užtikrinti, kad sunaikinimo būdai atitiktų taikytinus tarptautinius visuomenės s</text:span><text:span text:style-name="T276">veikatos ir aplinkos apsaugos standartus.</text:span></text:p>
      <text:p text:style-name="P277"><text:span text:style-name="T278">3</text:span><text:span text:style-name="T279">. Jei valstybė, šios Konvencijos Šalis, mano, kad ji neturės galimybių sunaikinti ar užtikrinti, kad būtų sunaikinti visi šio straipsnio 1 dalyje nurodyti kasetiniai šaudmenys per aštuonerius metus nuo šios Ko</text:span><text:span text:style-name="T280">nvencijos įsigaliojimo tai valstybei, šios Konvencijos Šaliai, ji gali pateikti prašymą valstybių, šios Konvencijos Šalių, susitikimui ar peržiūros konferencijai dėl galutinio termino tokiems kasetiniams šaudmenims sunaikinti pratęsimo iki ketverių metų. I</text:span><text:span text:style-name="T281">šimtiniais atvejais valstybė, šios Konvencijos Šalis, gali prašyti papildomų pratęsimo iki ketverių metų laikotarpių. Prašomi pratęsimo laikotarpiai neturi viršyti metų, tikrai būtinų tai valstybei, šios Konvencijos Šaliai, įvykdyti savo įsipareigojimus pa</text:span><text:span text:style-name="T282">gal šio straipsnio 2 dalį.</text:span></text:p>
      <text:p text:style-name="P283"><text:span text:style-name="T284">4</text:span><text:span text:style-name="T285">. Kiekviename prašyme pratęsti laikotarpį pateikiama:</text:span></text:p>
      <text:p text:style-name="P286"><text:span text:style-name="T287">a) siūlomo pratęsimo trukmė;</text:span></text:p>
      <text:p text:style-name="P288"><text:span text:style-name="T289">b) išsamus siūlomo pratęsimo priežasčių paaiškinimas, įskaitant valstybės, šios Konvencijos Šalies, turimas ar jai reikalingas finansines<text:s/></text:span><text:span text:style-name="T290">ir technines priemones sunaikinti visus šio straipsnio 1 dalyje nurodytus kasetinius šaudmenis ir, jei tokių yra, išskirtines, pratęsimą pateisinančias aplinkybes;</text:span></text:p>
      <text:p text:style-name="P291"><text:span text:style-name="T292">c) planas, kuriame pateikiama, kaip ir kada bus baigtas atsargų sunaikinimas;</text:span></text:p>
      <text:p text:style-name="P293"><text:span text:style-name="T294">d) kasetin</text:span><text:span text:style-name="T295">ių šaudmenų ir sprogstamųjų antrinių šaudmenų, laikytų šios Konvencijos įsigaliojimo tai valstybei, šios Konvencijos Šaliai, dieną, atsargų kiekis ir tipas ir po tokio įsigaliojimo aptikti bet kokie papildomi kasetiniai šaudmenys ar sprogstamieji antriniai</text:span><text:span text:style-name="T296"><text:s/>šaudmenys;</text:span></text:p>
      <text:p text:style-name="P297"><text:span text:style-name="T298">e) šio straipsnio 2 dalyje nurodytu laikotarpiu sunaikintų kasetinių šaudmenų ir sprogstamųjų antrinių šaudmenų skaičius ir tipas; ir</text:span></text:p>
      <text:p text:style-name="P299"><text:span text:style-name="T300">f) kasetinių šaudmenų ir sprogstamųjų antrinių šaudmenų, kurie dar turi būti sunaikinti per siūlomą pratęs</text:span><text:span text:style-name="T301">imo laikotarpį, kiekis ir tipas ir siekiamas metinis sunaikinimo kiekis.</text:span></text:p>
      <text:p text:style-name="P302"><text:span text:style-name="T303">5</text:span><text:span text:style-name="T304">. Valstybių, šios Konvencijos Šalių, susitikimas ar peržiūros konferencija, atsižvelgdami į šio straipsnio 4 dalyje nurodytus veiksnius, įvertina prašymą ir dalyvaujančių bei b</text:span><text:span text:style-name="T305">alsuojančių valstybių, šios Konvencijos Šalių, balsų dauguma nusprendžia, ar patenkinti prašymą pratęsti laikotarpį. Valstybės, šios Konvencijos Šalys, gali nuspręsti suteikti trumpesnį nei prašoma pratęsimo laikotarpį ir prireikus gali pasiūlyti pratęsimo</text:span><text:span text:style-name="T306"><text:s/>gaires. Prašymas pratęsti laikotarpį pateikiamas bent prieš devynis mėnesius iki valstybių, šios Konvencijos Šalių, susitikimo ar peržiūros konferencijos, kuriuose jis bus nagrinėjamas.</text:span></text:p>
      <text:p text:style-name="P307"><text:span text:style-name="T308">6</text:span><text:span text:style-name="T309">. Nepaisant šios Konvencijos 1 straipsnio nuostatų, leidžiama iš</text:span><text:span text:style-name="T310">saugoti ar įsigyti ribotą kasetinių šaudmenų ir sprogstamųjų antrinių šaudmenų skaičių kasetinių šaudmenų ir sprogstamųjų antrinių šaudmenų aptikimo, pašalinimo ar sunaikinimo metodų tobulinimo bei jų mokymo tikslais arba prieš kasetinius šaudmenis nukreip</text:span><text:span text:style-name="T311">tų priemonių kūrimo tikslais. Išsaugomų ar įsigyjamų sprogstamųjų antrinių šaudmenų kiekis neturi viršyti minimalaus kiekio, absoliučiai būtino šiems tikslams.</text:span></text:p>
      <text:p text:style-name="P312"><text:span text:style-name="T313">7</text:span><text:span text:style-name="T314">. Nepaisant šios Konvencijos 1 straipsnio nuostatų, leidžiama perduoti kasetinius šaudmenis</text:span><text:span text:style-name="T315"><text:s/>kitai valstybei, šios Konvencijos Šaliai, sunaikinimo tikslu, taip pat ir šio straipsnio 6 dalyje nurodytais tikslais.</text:span></text:p>
      <text:p text:style-name="P316"><text:span text:style-name="T317">8</text:span><text:span text:style-name="T318">. Valstybės, šios Konvencijos Šalys, kurios išsaugo, įsigyja ar perduoda kasetinius šaudmenis ar sprogstamuosius antrinius<text:s/></text:span><text:span text:style-name="T319">šaudmenis šio straipsnio 6 ir 7 dalyse nurodytais tikslais, pateikia išsamią ataskaitą apie planuojamą ir faktinį šių kasetinių šaudmenų ir sprogstamųjų antrinių šaudmenų panaudojimą, jų tipą, skaičių ir identifikavimo numerį. Jei kasetiniai šaudmenys ir s</text:span><text:span text:style-name="T320">progstamieji antriniai šaudmenys perduodami kitai valstybei, šios Konvencijos Šaliai, šiais tikslais, ataskaitoje turi būti nurodoma ir priimančioji šalis. Tokia ataskaita rengiama kiekvieniems metams, kuriais valstybė, šios Konvencijos Šalis, išsaugojo, į</text:span><text:span text:style-name="T321">sigijo ar perdavė kasetinius šaudmenis ar sprogstamuosius antrinius šaudmenis, ir turi būti<text:s/></text:span><text:soft-page-break/><text:span text:style-name="T322">pateikta Jungtinių Tautų Generaliniam Sekretoriui ne vėliau kaip kitų metų balandžio 30 d.</text:span></text:p>
      <text:p text:style-name="P323"/>
      <text:p text:style-name="P324"><text:span text:style-name="T325">4</text:span><text:span text:style-name="T326"><text:s/>straipsnis</text:span></text:p>
      <text:p text:style-name="P327"><text:span text:style-name="T328">Kasetinių šaudmenų liekanų pašalinimas, sunaikinimas<text:s/></text:span><text:span text:style-name="T329">ir mokymas, kaip sumažinti pavojų</text:span></text:p>
      <text:p text:style-name="P330"/>
      <text:p text:style-name="P331"><text:span text:style-name="T332">1</text:span><text:span text:style-name="T333">. Kiekviena valstybė, šios Konvencijos Šalis, įsipareigoja pašalinti ir sunaikinti arba užtikrinti, kad būtų pašalintos ir sunaikintos jos jurisdikcijai priklausančiose ar jos kontroliuojamose, kasetiniais šaudmenimi</text:span><text:span text:style-name="T334">s užterštose teritorijose esančios kasetinių šaudmenų liekanos, tokia tvarka:</text:span></text:p>
      <text:p text:style-name="P335"><text:span text:style-name="T336">a) kai kasetinių šaudmenų liekanos yra jos jurisdikcijai priklausančiose ar jos kontroliuojamose teritorijose šios Konvencijos įsigaliojimo tai valstybei, šios Konvencijos Šaliai</text:span><text:span text:style-name="T337">, datą, toks pašalinimas ir sunaikinimas turi būti baigtas kuo greičiau, tačiau ne vėliau kaip per dešimt metų nuo tos datos;</text:span></text:p>
      <text:p text:style-name="P338"><text:span text:style-name="T339">b) kai kasetiniai šaudmenys tampa kasetinių šaudmenų liekanomis, esančiomis jos jurisdikcijai priklausančiose ar jos kontroliuoj</text:span><text:span text:style-name="T340">amose teritorijose po Konvencijos įsigaliojimo tai valstybei, šios Konvencijos Šaliai, toks pašalinimas ir sunaikinimas turi būti baigtas kuo greičiau, bet ne vėliau kaip per dešimt metų nuo aktyvių karo veiksmų, per kuriuos tokie kasetiniai šaudmenys tapo</text:span><text:span text:style-name="T341"><text:s/>kasetinių šaudmenų liekanomis, pabaigos; ir</text:span></text:p>
      <text:p text:style-name="P342"><text:span text:style-name="T343">c) įvykdžiusi kurį nors iš šios dalies a ir b punktuose nurodytų įsipareigojimų, atitinkama valstybė, šios Konvencijos Šalis, paskelbia įvykdymo deklaraciją kitame valstybių, šios Konvencijos Šalių, susitikime</text:span><text:span text:style-name="T344">.</text:span></text:p>
      <text:p text:style-name="P345"><text:span text:style-name="T346">2</text:span><text:span text:style-name="T347">. Kiekviena valstybė, šios Konvencijos Šalis, vykdydama šio straipsnio 1 dalyje nurodytus savo įsipareigojimus ir atsižvelgdama į šios Konvencijos 6 straipsnio nuostatas dėl tarptautinio bendradarbiavimo ir paramos kuo greičiau imasi tokių priemon</text:span><text:span text:style-name="T348">ių:</text:span></text:p>
      <text:p text:style-name="P349"><text:span text:style-name="T350">a) patikrina, įvertina ir registruoja kasetinių šaudmenų liekanų keliamą grėsmę, dėdama visas pastangas, kad nustatytų visas kasetiniais šaudmenimis užterštas jos jurisdikcijai priklausančias ar jos kontroliuojamas teritorijas;</text:span></text:p>
      <text:p text:style-name="P351"><text:span text:style-name="T352">b) įvertina žymėjimo,<text:s/></text:span><text:span text:style-name="T353">civilių apsaugos, pašalinimo ir sunaikinimo poreikius, nustato jų prioritetus ir imasi priemonių, siekdama sutelkti išteklius ir sukurti nacionalinį šių veiksmų įgyvendinimo planą, remdamasi, jei tinka, esamomis struktūromis, patirtimi ir metodika;</text:span></text:p>
      <text:p text:style-name="P354"><text:span text:style-name="T355">c) im</text:span><text:span text:style-name="T356">asi visų įmanomų priemonių, kad visų kasetiniais šaudmenimis užterštų, jos jurisdikcijai priklausančių ar jos kontroliuojamų teritorijų ribos būtų pažymėtos ir kad jos būtų stebimos ir aptvertos tvora ar kitomis priemonėmis, siekiant veiksmingai užtikrinti</text:span><text:span text:style-name="T357">, kad į jas nepatektų civiliai. Tikėtinai pavojingoms teritorijoms žymėti turėtų būti naudojami įspėjamieji ženklai, paremti žymėjimo būdais, kuriuos lengvai atpažintų paveikta bendruomenė. Iškabos ir kiti pavojingos teritorijos ribas žymintys ženklai turė</text:span><text:span text:style-name="T358">tų būti kuo labiau matomi, įskaitomi, patvarūs ir atsparūs aplinkos poveikiui ir juose turėtų būti aiškiai nurodyta, kurioje pažymėtosios ribos pusėje yra kasetiniais šaudmenimis užteršta laikoma teritorija, o kurioje – saugia laikoma teritorija;</text:span></text:p>
      <text:p text:style-name="P359"><text:span text:style-name="T360">d) paša</text:span><text:span text:style-name="T361">lina ir sunaikina visas kasetinių šaudmenų liekanas, esančias jos jurisdikcijai priklausančiose ar jos kontroliuojamose teritorijose; ir</text:span></text:p>
      <text:p text:style-name="P362"><text:span text:style-name="T363">e) rengia mokymus, kaip sumažinti pavojų, siekiant užtikrinti, kad kasetiniais šaudmenimis užterštose teritorijose ar</text:span><text:span text:style-name="T364"><text:s/>aplink jas gyvenantys civiliai suprastų tokių liekanų keliamą pavojų.</text:span></text:p>
      <text:p text:style-name="P365"><text:span text:style-name="T366">3</text:span><text:span text:style-name="T367">. Kiekviena valstybė, šios Konvencijos Šalis, vykdydama šio straipsnio 2 dalyje nurodytus veiksmus, atsižvelgia į tarptautinius standartus, įskaitant Tarptautinio minų veiksmo st</text:span><text:span text:style-name="T368">andartus (TMVS).</text:span></text:p>
      <text:p text:style-name="P369"><text:span text:style-name="T370">4</text:span><text:span text:style-name="T371">. Ši dalis taikoma tada, kai kasetiniai šaudmenys buvo panaudoti ar palikti vienos valstybės, šios Konvencijos Šalies, iki šios Konvencijos įsigaliojimo tai valstybei, šios Konvencijos Šaliai, ir tapo kasetinių šaudmenų liekanomis, es</text:span><text:span text:style-name="T372">ančiomis kitos valstybės, šios Konvencijos Šalies, jurisdikcijai priklausančiose ar jos kontroliuojamose teritorijose šios<text:s/></text:span><text:soft-page-break/><text:span text:style-name="T373">Konvencijos įsigaliojimo pastarajai Šaliai dieną.</text:span></text:p>
      <text:p text:style-name="P374"><text:span text:style-name="T375">a) Tokiais atvejais, kai ši Konvencija įsigalioja abiem valstybėms, šios Konvencijo</text:span><text:span text:style-name="T376">s Šalims, pirmoji valstybė, šios Konvencijos Šalis, primygtinai raginama suteikti antrajai Šaliai<text:s/></text:span><text:span text:style-name="T377">inter alia</text:span><text:span text:style-name="T378"><text:s/>techninę, finansinę, materialinę ar žmogiškųjų išteklių paramą dvišalių santykių pagrindu arba abipusiu sutarimu per trečiąją šalį, įskaitant ir pe</text:span><text:span text:style-name="T379">r Jungtinių Tautų sistemą ar kitas atitinkamas organizacijas, siekiant palengvinti tokių kasetinių šaudmenų liekanų žymėjimą, pašalinimą ir sunaikinimą.</text:span></text:p>
      <text:p text:style-name="P380"><text:span text:style-name="T381">b) Tokia parama apima informaciją – jei tokia turima – apie panaudotų kasetinių šaudmenų tipus ir kie</text:span><text:span text:style-name="T382">kį, tikslias atakų, kurių metu buvo naudojami kasetiniai šaudmenys, vietas ir teritorijas, kuriose žinoma esant kasetinių šaudmenų liekanų.</text:span></text:p>
      <text:p text:style-name="P383"><text:span text:style-name="T384">5</text:span><text:span text:style-name="T385">. Jei valstybė, šios Konvencijos Šalis, mano, kad ji neturės galimybių pašalinti ir sunaikinti ar užtikrinti<text:s/></text:span><text:span text:style-name="T386">visų šio straipsnio 1 dalyje nurodytų kasetinių šaudmenų liekanų pašalinimo ir sunaikinimo per dešimt metų nuo šios Konvencijos įsigaliojimo tai valstybei, šios Konvencijos Šaliai, ji valstybių, šios Konvencijos Šalių, susitikime ar peržiūros konferencijoj</text:span><text:span text:style-name="T387">e gali pateikti prašymą pratęsti galutinį tokių kasetinių šaudmenų liekanų pašalinimo ir sunaikinimo užbaigimo terminą laikotarpiu iki penkerių metų. Prašomas pratęsimas neturi viršyti metų, tikrai būtinų tai valstybei, šios Konvencijos Šaliai, įvykdyti sa</text:span><text:span text:style-name="T388">vo įsipareigojimus pagal šio straipsnio 1 dalį.</text:span></text:p>
      <text:p text:style-name="P389"><text:span text:style-name="T390">6</text:span><text:span text:style-name="T391">. Prašymas pratęsti terminą pateikiamas valstybių, šios Konvencijos Šalių, susitikimui ar peržiūros konferencijai prieš pasibaigiant šio straipsnio 1 dalyje nurodytam laikotarpiui tai valstybei, šios Kon</text:span><text:span text:style-name="T392">vencijos Šaliai. Kiekvienas prašymas pateikiamas bent prieš devynis mėnesius iki valstybių, šios Konvencijos Šalių, susitikimo ar peržiūros konferencijos, kuriuose jis bus svarstomas. Kiekviename prašyme pateikiama:</text:span></text:p>
      <text:p text:style-name="P393"><text:span text:style-name="T394">a) siūlomo pratęsimo trukmė;</text:span></text:p>
      <text:p text:style-name="P395"><text:span text:style-name="T396">b) išsamu</text:span><text:span text:style-name="T397">s siūlomo pratęsimo priežasčių paaiškinimas, įskaitant valstybės, šios Konvencijos Šalies, turimas ar jai reikalingas finansines ir technines priemones pašalinti ir sunaikinti visas kasetinių šaudmenų liekanas per siūlomą pratęsimo laikotarpį;</text:span></text:p>
      <text:p text:style-name="P398"><text:span text:style-name="T399">c) informa</text:span><text:span text:style-name="T400">cija apie pasirengimą būsimiems darbams ir jau atliktą darbą pagal nacionalines išvalymo ir sunaikinimo programas per šio straipsnio 1 dalyje nurodytą pradinį dešimties metų laikotarpį ir bet kokius vėlesnius pratęsimo laikotarpius;</text:span></text:p>
      <text:p text:style-name="P401"><text:span text:style-name="T402">d) informacija apie v</text:span><text:span text:style-name="T403">isą teritoriją, kurioje yra kasetinių šaudmenų liekanos šios Konvencijos įsigaliojimo tai valstybei, šios Konvencijos Šaliai, metu, ir bet kokias papildomas teritorijas, kuriose yra po tokio įsigaliojimo aptiktos kasetinių šaudmenų liekanos;</text:span></text:p>
      <text:p text:style-name="P404"><text:span text:style-name="T405">e) informaci</text:span><text:span text:style-name="T406">ja apie visą teritoriją, kurioje buvo pašalintos joje buvusios kasetinių šaudmenų liekanos nuo šios Konvencijos įsigaliojimo;</text:span></text:p>
      <text:p text:style-name="P407"><text:span text:style-name="T408">f) informacija apie visą teritoriją, kurioje per siūlomą pratęsimo laikotarpį turės būti pašalintos joje esančios kasetinių šaud</text:span><text:span text:style-name="T409">menų liekanos;</text:span></text:p>
      <text:p text:style-name="P410"><text:span text:style-name="T411">g) aplinkybės, sutrukdžiusios valstybei, šios Konvencijos Šaliai, sunaikinti visas kasetinių šaudmenų liekanas, esančias jos jurisdikcijai priklausančiose ar jos kontroliuojamose teritorijose per šio straipsnio 1 dalyje nurodytą pradinį<text:s/></text:span><text:span text:style-name="T412">dešimties metų laikotarpį, ir tos aplinkybės, kurios galėtų sutrukdyti tai padaryti per siūlomą pratęsimo laikotarpį;</text:span></text:p>
      <text:p text:style-name="P413"><text:span text:style-name="T414">h) humanitarinės, socialinės, ekonominės siūlomo pratęsimo pasekmės bei jo pasekmės aplinkai; ir</text:span></text:p>
      <text:p text:style-name="P415"><text:span text:style-name="T416">i) bet kokia kita su siūlomo pratęsim</text:span><text:span text:style-name="T417">o prašymu susijusi informacija.</text:span></text:p>
      <text:p text:style-name="P418"><text:span text:style-name="T419">7</text:span><text:span text:style-name="T420">. Valstybių, šios Konvencijos Šalių, susitikimas ar peržiūros konferencija, atsižvelgdami į šio straipsnio 6 dalyje nurodytus veiksnius, įskaitant<text:s/></text:span><text:span text:style-name="T421">inter alia</text:span><text:span text:style-name="T422"><text:s/>ataskaitose pateiktą kasetinių šaudmenų liekanų kiekį, įver</text:span><text:span text:style-name="T423">tina prašymą ir dalyvaujančių ir balsuojančių valstybių, šios Konvencijos Šalių, balsų dauguma nusprendžia, ar patenkinti prašymą pratęsti laikotarpį. Valstybės, šios Konvencijos Šalys, gali nuspręsti suteikti trumpesnį nei prašoma laikotarpį ir gali prire</text:span><text:span text:style-name="T424">ikus pasiūlyti pratęsimo gaires.</text:span></text:p>
      <text:p text:style-name="P425"><text:span text:style-name="T426">8</text:span><text:span text:style-name="T427">. Toks pratęsimo laikotarpis gali būti atnaujinamas laikotarpiui iki penkerių metų<text:s/></text:span><text:soft-page-break/><text:span text:style-name="T428">pateikus naują prašymą, vadovaujantis šio straipsnio 5, 6 ir 7 dalimis. Valstybė, šios Konvencijos Šalis, prašydama dar kartą pratęsti<text:s/></text:span><text:span text:style-name="T429">laikotarpį, pateikia atitinkamą papildomą informaciją apie tai, kas buvo atlikta pagal šį straipsnį suteikto ankstesnio pratęsimo laikotarpiu.</text:span></text:p>
      <text:p text:style-name="P430"/>
      <text:p text:style-name="P431"><text:span text:style-name="T432">5</text:span><text:span text:style-name="T433"><text:s/>straipsnis</text:span></text:p>
      <text:p text:style-name="P434"><text:span text:style-name="T435">Parama aukoms</text:span></text:p>
      <text:p text:style-name="P436"/>
      <text:p text:style-name="P437"><text:span text:style-name="T438">1</text:span><text:span text:style-name="T439">. Kiekviena valstybė, šios Konvencijos Šalis, vadovaudamasi taikytina tar</text:span><text:span text:style-name="T440">ptautine humanitarine ir žmogaus teisių teise, jos jurisdikcijai priklausančiose ar jos kontroliuojamose teritorijose tinkamai teikia kasetinių šaudmenų aukoms amžiaus ir lyties požiūriu jautrią pagalbą, įskaitant medicininę priežiūrą, reabilitaciją ir psi</text:span><text:span text:style-name="T441">chologinę pagalbą, taip pat pasirūpina jų socialiniu bei ekonominiu įtraukimu. Kiekviena valstybė, šios Konvencijos Šalis, deda visas pastangas, siekdama surinkti patikimus, su kasetinių šaudmenų aukomis susijusius duomenis.</text:span></text:p>
      <text:p text:style-name="P442"><text:span text:style-name="T443">2</text:span><text:span text:style-name="T444">. Kiekviena valstybė, šios</text:span><text:span text:style-name="T445"><text:s/>Konvencijos Šalis, vykdydama savo įsipareigojimus pagal šio straipsnio 1 dalį:</text:span></text:p>
      <text:p text:style-name="P446"><text:span text:style-name="T447">a) įvertina kasetinių šaudmenų aukų poreikius;</text:span></text:p>
      <text:p text:style-name="P448"><text:span text:style-name="T449">b) parengia, įgyvendina bet kokius būtinus nacionalinės teisės aktus bei strategijas ir užtikrina jų įgyvendinimą;</text:span></text:p>
      <text:p text:style-name="P450"><text:span text:style-name="T451">c) parengi</text:span><text:span text:style-name="T452">a nacionalinį planą ir biudžetą, įskaitant šiems darbams atlikti reikalingus grafikus, siekdama įtraukti juos į esamas nacionalines neįgalumo, plėtros ir žmogaus teisių programas bei mechanizmus, kartu atsižvelgdama į atitinkamų dalyvių konkrečius vaidmeni</text:span><text:span text:style-name="T453">s ir įnašą;</text:span></text:p>
      <text:p text:style-name="P454"><text:span text:style-name="T455">d) imasi priemonių nacionaliniams ir tarptautiniams ištekliams sutelkti;</text:span></text:p>
      <text:p text:style-name="P456"><text:span text:style-name="T457">e) nediskriminuoja ar neišskiria kasetinių šaudmenų aukų ar neatskiria kasetinių šaudmenų aukų nuo tų, kurie buvo sužeisti ar tapo neįgalūs dėl kitų priežasčių; vertin</text:span><text:span text:style-name="T458">imo skirtumai turėtų būti pagrįsti vien tik medicininiais, reabilitaciniais, psichologiniais ar socialiniais ir ekonominiais poreikiais;</text:span></text:p>
      <text:p text:style-name="P459"><text:span text:style-name="T460">f) glaudžiai konsultuojasi ir aktyviai bendradarbiauja su kasetinių šaudmenų aukomis bei joms atstovaujančiomis organ</text:span><text:span text:style-name="T461">izacijomis;</text:span></text:p>
      <text:p text:style-name="P462"><text:span text:style-name="T463">g) paskiria kontaktinį centrą vyriausybėje su šio straipsnio įgyvendinimu susijusiems klausimams koordinuoti; ir</text:span></text:p>
      <text:p text:style-name="P464"><text:span text:style-name="T465">h) siekia įtraukti atitinkamas gaires ir geriausią patirtį, įskaitant medicinos priežiūros, reabilitacijos ir psichologinės pag</text:span><text:span text:style-name="T466">albos sritis, taip pat socialinį bei ekonominį įtraukimą.</text:span></text:p>
      <text:p text:style-name="P467"/>
      <text:p text:style-name="P468"><text:span text:style-name="T469">6</text:span><text:span text:style-name="T470"><text:s/>straipsnis</text:span></text:p>
      <text:p text:style-name="P471"><text:span text:style-name="T472">Tarptautinis bendradarbiavimas ir parama</text:span></text:p>
      <text:p text:style-name="P473"/>
      <text:p text:style-name="P474"><text:span text:style-name="T475">1</text:span><text:span text:style-name="T476">. Kiekviena valstybė, šios Konvencijos Šalis, vykdydama savo įsipareigojimus pagal šią Konvenciją, turi teisę kreiptis paramos ir</text:span><text:span text:style-name="T477"><text:s/>ją gauti.</text:span></text:p>
      <text:p text:style-name="P478"><text:span text:style-name="T479">2</text:span><text:span text:style-name="T480">. Kiekviena valstybė, šios Konvencijos Šalis, galinti tai padaryti, teikia techninę, materialinę ir finansinę paramą kasetinių šaudmenų paveiktoms valstybėms, šios Konvencijos Šalims, kurios tikslas – įsipareigojimų pagal šią Konvenciją įgy</text:span><text:span text:style-name="T481">vendinimas. Tokia parama gali būti teikiama<text:s/></text:span><text:span text:style-name="T482">inter alia</text:span><text:span text:style-name="T483"><text:s/>per Jungtinių Tautų sistemą, tarptautines, regionines ar nacionalines organizacijas ar institucijas, nevyriausybines organizacijas ar institucijas ar dvišalių santykių pagrindu.</text:span></text:p>
      <text:p text:style-name="P484"><text:span text:style-name="T485">3</text:span><text:span text:style-name="T486">. Kiekviena valsty</text:span><text:span text:style-name="T487">bė, šios Konvencijos Šalis, įsipareigoja sudaryti palankias sąlygas kuo visapusiškesniam keitimuisi įranga ir su šios Konvencijos įgyvendinimu susijusia moksline bei technologine informacija ir turi teisę dalyvauti tokiame keitimesi. Valstybės, šios Konven</text:span><text:span text:style-name="T488">cijos Šalys, netaiko nepamatuotų apribojimų teikdamos ar priimdamos pašalinimo bei kitą tokią įrangą ir susijusią technologinę informaciją humanitariniais tikslais.</text:span></text:p>
      <text:p text:style-name="P489"><text:span text:style-name="T490">4</text:span><text:span text:style-name="T491">. Kiekviena valstybė, šios Konvencijos Šalis, galinti tai padaryti, be kokių nors įsip</text:span><text:span text:style-name="T492">areigojimų, kuriuos pagal šios Konvencijos 4 straipsnio 4 dalį ji gali turėti, taip pat teikia paramą, kad būtų pašalintos ir sunaikintos kasetinių šaudmenų liekanos ir informaciją apie įvairias su kasetinių šaudmenų pašalinimu susijusias priemones ir tech</text:span><text:span text:style-name="T493">nologijas, taip pat ekspertų, ekspertų agentūrų ar nacionalinių kontaktinių centrų, vykdančių kasetinių šaudmenų liekanų pašalinimo ir sunaikinimo bei su tuo susijusią veiklą, sąrašus.</text:span></text:p>
      <text:p text:style-name="P494"><text:span text:style-name="T495">5</text:span><text:span text:style-name="T496">. Kiekviena valstybė, šios Konvencijos Šalis, galinti tai<text:s/></text:span><text:span text:style-name="T497">padaryti, teikia paramą sunaikinant kasetinių šaudmenų atsargas, taip pat paramą nustatant, įvertinant poreikius ir praktines priemones, susijusius su pagal šios Konvencijos 4 straipsnį nustatytu žymėjimu, mokymu, kaip sumažinti pavojų, civilių apsauga ir<text:s/></text:span><text:span text:style-name="T498">pašalinimu bei sunaikinimu, ir nustatant šių poreikių ir priemonių prioritetus.</text:span></text:p>
      <text:p text:style-name="P499"><text:span text:style-name="T500">6</text:span><text:span text:style-name="T501">. Kai, įsigaliojus šiai Konvencijai, kasetiniai šaudmenys tampa kasetinių šaudmenų liekanomis, esančiomis kurios nors valstybės, šios Konvencijos Šalies, jurisdikcijai pri</text:span><text:span text:style-name="T502">klausančiose ar jos kontroliuojamose teritorijose, kiekviena valstybė, šios Konvencijos Šalis, galinti tai padaryti, skubiai teikia neatidėliotiną paramą paveiktai valstybei, šios Konvencijos Šaliai.</text:span></text:p>
      <text:p text:style-name="P503"><text:span text:style-name="T504">7</text:span><text:span text:style-name="T505">. Kiekviena valstybė, šios Konvencijos Šalis, galin</text:span><text:span text:style-name="T506">ti tai padaryti, teikia paramą įgyvendinant šios Konvencijos 5 straipsnyje nurodytus įsipareigojimus tinkamai teikti amžiaus ir lyties požiūriu jautrią pagalbą, įskaitant medicinos priežiūrą, reabilitaciją ir psichologinę pagalbą, taip pat pasirūpina kaset</text:span><text:span text:style-name="T507">inių šaudmenų aukų socialiniu ir ekonominiu įtraukimu. Tokia pagalba gali būti teikiama<text:s/></text:span><text:span text:style-name="T508">inter alia</text:span><text:span text:style-name="T509"><text:s/>per Jungtinių Tautų sistemą, tarptautines, regionines ar nacionalines organizacijas ar institucijas, Tarptautinį Raudonojo Kryžiaus komitetą, nacionalines Ra</text:span><text:span text:style-name="T510">udonojo Kryžiaus ar Raudonojo Pusmėnulio draugijas ir jų Tarptautinę Federaciją, nevyriausybines organizacijas ar dvišalių santykių pagrindu.</text:span></text:p>
      <text:p text:style-name="P511"><text:span text:style-name="T512">8</text:span><text:span text:style-name="T513">. Kiekviena valstybė, šios Konvencijos Šalis, galinti tai padaryti, teikia paramą, siekdama prisidėti prie ek</text:span><text:span text:style-name="T514">onominio ir socialinio atkūrimo, kuris būtinas dėl kasetinių šaudmenų panaudojimo paveiktose valstybėse, šios Konvencijos Šalyse.</text:span></text:p>
      <text:p text:style-name="P515"><text:span text:style-name="T516">9</text:span><text:span text:style-name="T517">. Kiekviena valstybė, šios Konvencijos Šalis, galinti tai padaryti, gali įnešti savo indėlį į atitinkamus patikos fondus,</text:span><text:span text:style-name="T518"><text:s/>siekdama palengvinti paramos teikimą pagal šį straipsnį.</text:span></text:p>
      <text:p text:style-name="P519"><text:span text:style-name="T520">10</text:span><text:span text:style-name="T521">. Kiekviena valstybė, šios Konvencijos Šalis, prašanti paramos ir ją gaunanti, imasi visų atitinkamų priemonių, siekdama veiksmingai ir laiku įgyvendinti šią Konvenciją, įskaitant palankių sąl</text:span><text:span text:style-name="T522">ygų personalo, medžiagų ir įrangos įvežimui ir išvežimui sudarymą, vadovaudamasi nacionaline teise ir normomis, atsižvelgdama į geriausią tarptautinę patirtį.</text:span></text:p>
      <text:p text:style-name="P523"><text:span text:style-name="T524">11</text:span><text:span text:style-name="T525">. Kiekviena valstybė, šios Konvencijos Šalis, gali nacionalinio veiksmų plano parengimo tik</text:span><text:span text:style-name="T526">slais prašyti Jungtinių Tautų sistemos, regioninių organizacijų, kitų valstybių, šios Konvencijos Šalių, ar kitų kompetentingų tarpvyriausybinių ar nevyriausybinių organizacijų padėti jos institucijoms nustatyti<text:s/></text:span><text:span text:style-name="T527">inter alia</text:span><text:span text:style-name="T528">:</text:span></text:p>
      <text:p text:style-name="P529"><text:span text:style-name="T530">a) jos jurisdikcijai priklausanč</text:span><text:span text:style-name="T531">iose ar jos kontroliuojamose teritorijose esančių kasetinių šaudmenų liekanų pobūdį ir kiekį;</text:span></text:p>
      <text:p text:style-name="P532"><text:span text:style-name="T533">b) planui įgyvendinti reikalingus finansinius, technologijų ir žmogiškuosius išteklius;</text:span></text:p>
      <text:p text:style-name="P534"><text:span text:style-name="T535">c) laikotarpį, būtiną pašalinti ir sunaikinti visas jos jurisdikcijai<text:s/></text:span><text:span text:style-name="T536">priklausančiose ar jos kontroliuojamose teritorijose esančias kasetinių šaudmenų liekanas;</text:span></text:p>
      <text:p text:style-name="P537"><text:span text:style-name="T538">d) mokymo programas, kaip sumažinti pavojų, ir informavimo būdus, siekiant mažinti sužalojimo ar mirties dėl kasetinių šaudmenų liekanų atvejus;</text:span></text:p>
      <text:p text:style-name="P539"><text:span text:style-name="T540">e) paramą kaseti</text:span><text:span text:style-name="T541">nių šaudmenų aukoms; ir</text:span></text:p>
      <text:p text:style-name="P542"><text:span text:style-name="T543">f) koordinavimo ryšius tarp atitinkamos valstybės, šios Konvencijos Šalies, vyriausybės ir atitinkamų vyriausybinių, tarpvyriausybinių ar nevyriausybinių subjektų, kurie dalyvaus įgyvendinant planą.</text:span></text:p>
      <text:p text:style-name="P544"><text:span text:style-name="T545">12</text:span><text:span text:style-name="T546">. Valstybės, šios Konve</text:span><text:span text:style-name="T547">ncijos Šalys, teikiančios ir priimančios paramą pagal šio straipsnio nuostatas, bendradarbiauja siekdamos užtikrinti visapusišką ir greitą suderintų paramos programų įgyvendinimą.</text:span></text:p>
      <text:p text:style-name="P548"/>
      <text:p text:style-name="P549"><text:span text:style-name="T550">7</text:span><text:span text:style-name="T551"><text:s/>straipsnis</text:span></text:p>
      <text:p text:style-name="P552"><text:span text:style-name="T553">Skaidrumo priemonės</text:span></text:p>
      <text:p text:style-name="P554"/>
      <text:p text:style-name="P555"><text:span text:style-name="T556">1</text:span><text:span text:style-name="T557">. Kiekviena valstybė, šios Kon</text:span><text:span text:style-name="T558">vencijos Šalis, Jungtinių Tautų Generaliniam Sekretoriui kuo skubiau ir bet kokiu atveju ne vėliau kaip per 180 dienų po šios Konvencijos įsigaliojimo tai valstybei, šios Konvencijos Šaliai, praneša apie:</text:span></text:p>
      <text:p text:style-name="P559"><text:span text:style-name="T560">a) šios Konvencijos 9 straipsnyje nurodytas naciona</text:span><text:span text:style-name="T561">lines įgyvendinimo priemones;</text:span></text:p>
      <text:p text:style-name="P562"><text:span text:style-name="T563">b) bendrą visų kasetinių šaudmenų, įskaitant šios Konvencijos 3 straipsnio 1 dalyje nurodytus sprogstamuosius antrinius šaudmenis, skaičių, suskirstytą pagal tipą, kiekį ir, jei įmanoma, kiekvieno tipo identifikavimo numeriu</text:span><text:span text:style-name="T564">s;</text:span></text:p>
      <text:p text:style-name="P565"><text:span text:style-name="T566">c) tos valstybės, šios Konvencijos Šalies, pagamintų iki šios Konvencijos įsigaliojimo tai valstybei, šios Konvencijos Šaliai, kiek tai yra žinoma, ir šiuo metu priklausančių Šaliai ar jos turimų kiekvieno kasetinių šaudmenų tipo technines charakteris</text:span><text:span text:style-name="T567">tikas, pateikdama, kai tai pagrįstai įmanoma, tokią informaciją, kuri galėtų padėti nustatyti ir pašalinti kasetinius šaudmenis; tokia informacija turi apimti bent jau duomenis apie matmenis, sprogdiklį, sprogstamosios medžiagos sudėtį, metalo sudėtį, spal</text:span><text:span text:style-name="T568">votas nuotraukas ir kitą informaciją, kuri galėtų padėti pašalinti kasetinių šaudmenų liekanas;</text:span></text:p>
      <text:p text:style-name="P569"><text:span text:style-name="T570">d) kasetinių šaudmenų gamybos įrenginių pertvarkymo ar jų eksploatacijos sustabdymo programų būklę ir eigą;</text:span></text:p>
      <text:p text:style-name="P571"><text:span text:style-name="T572">e) kasetinių šaudmenų, įskaitant sprogstamuosius</text:span><text:span text:style-name="T573"><text:s/>antrinius šaudmenis, sunaikinimo vadovaujantis šios Konvencijos 3 straipsniu programų būklę ir eigą, pateikiant išsamią informaciją apie metodus, kurie bus taikomi sunaikinimo procese, visas sunaikinimo vietas ir taikytinus saugumo ir aplinkosaugos standa</text:span><text:span text:style-name="T574">rtus, kurių bus laikomasi;</text:span></text:p>
      <text:p text:style-name="P575"><text:span text:style-name="T576">f) pagal šios Konvencijos 3 straipsnį sunaikintų kasetinių šaudmenų, įskaitant sprogstamuosius antrinius šaudmenis, tipus ir kiekį, įskaitant išsamią informaciją apie taikytus sunaikinimo metodus, sunaikinimo vietas ir taikytin</text:span><text:span text:style-name="T577">us saugumo ir aplinkosaugos standartus, kurių buvo laikomasi;</text:span></text:p>
      <text:p text:style-name="P578"><text:span text:style-name="T579">g) kasetinių šaudmenų, įskaitant sprogstamuosius antrinius šaudmenis, atsargas, aptiktas po pranešimo apie šios dalies e punkte nurodytos programos užbaigimą, ir jų sunaikinimo planus, vadovau</text:span><text:span text:style-name="T580">jantis šios Konvencijos 3 straipsniu;</text:span></text:p>
      <text:p text:style-name="P581"><text:span text:style-name="T582">h) kiek tai įmanoma, visų jos jurisdikcijai priklausančių ar jos kontroliuojamų kasetiniais šaudmenimis užterštų teritorijų dydį ir vietą, pateikiant kuo išsamesnę informaciją apie kiekvienoje tokioje teritorijoje es</text:span><text:span text:style-name="T583">ančių kasetinių šaudmenų liekanų tipus ir kiekvieno kasetinių šaudmenų tipo liekanų kiekį ir apie tai, kada jie buvo panaudoti;</text:span></text:p>
      <text:p text:style-name="P584"><text:span text:style-name="T585">i) programų, skirtų pagal šios Konvencijos 4 straipsnį pašalinti ir sunaikinti visų tipų ir kiekių kasetinių šaudmenų<text:s/></text:span><text:span text:style-name="T586">liekanas, būklę ir eigą, įskaitant informaciją apie išvalytos kasetinių šaudmenų liekanomis užterštos teritorijos dydį ir vietą ir informaciją apie kiekvieną pašalintą ir sunaikintą kasetinių šaudmenų liekanų tipą ir kiekį;</text:span></text:p>
      <text:p text:style-name="P587"><text:span text:style-name="T588">j) priemones, kurių buvo imtas</text:span><text:span text:style-name="T589">i siekiant užtikrinti mokymą, kaip sumažinti pavojų, ir, visų pirma, neatidėliotiną ir veiksmingą įspėjimą civiliams, gyvenantiems kasetiniais šaudmenimis užterštose jos jurisdikcijai priklausančiose ar jos kontroliuojamose teritorijose;</text:span></text:p>
      <text:p text:style-name="P590"><text:span text:style-name="T591">k) jos įsipareig</text:span><text:span text:style-name="T592">ojimų pagal šios Konvencijos 5 straipsnį suteikti amžiaus ir lyties požiūriu jautrią pagalbą, įskaitant medicinos priežiūrą, reabilitaciją ir psichologinę pagalbą, taip pat užtikrinti kasetinių šaudmenų aukų socialinį bei ekonominį įtraukimą ir rinkti pati</text:span><text:span text:style-name="T593">kimus duomenis apie kasetinių šaudmenų aukas, įgyvendinimo būklę ir eigą;</text:span></text:p>
      <text:p text:style-name="P594"><text:span text:style-name="T595">l) institucijų, įgaliotų teikti informaciją ir įgyvendinti šioje dalyje nurodytas priemones, pavadinimus ir kontaktinę informaciją;</text:span></text:p>
      <text:p text:style-name="P596"><text:span text:style-name="T597">m) šios Konvencijos 3, 4 ir 5 straipsniams<text:s/></text:span><text:span text:style-name="T598">įgyvendinti skirtų nacionalinių išteklių, įskaitant finansinius, materialinius ir natūrinius išteklius, apimtį; ir</text:span></text:p>
      <text:p text:style-name="P599"><text:span text:style-name="T600">n) tarptautinio bendradarbiavimo ir pagal šios Konvencijos 6 straipsnį teikiamos paramos apimtį, rūšis ir paskyrimo vietas.</text:span></text:p>
      <text:p text:style-name="P601"><text:span text:style-name="T602">2</text:span><text:span text:style-name="T603">. Valsty</text:span><text:span text:style-name="T604">bės, šios Konvencijos Šalys, kasmet atnaujina pagal šio straipsnio 1 dalį<text:s/></text:span><text:soft-page-break/><text:span text:style-name="T605">teikiamą ankstesnių kalendorinių metų informaciją ir teikia ataskaitą Jungtinių Tautų Generaliniam Sekretoriui ne vėliau kaip kiekvienų metų balandžio 30 d.</text:span></text:p>
      <text:p text:style-name="P606"><text:span text:style-name="T607">3</text:span><text:span text:style-name="T608">. Jungtinių Tautų Ge</text:span><text:span text:style-name="T609">neralinis Sekretorius visas šias gautas ataskaitas perduoda valstybėms, šios Konvencijos Šalims.</text:span></text:p>
      <text:p text:style-name="P610"/>
      <text:p text:style-name="P611"><text:span text:style-name="T612">8</text:span><text:span text:style-name="T613"><text:s/>straipsnis</text:span></text:p>
      <text:p text:style-name="P614"><text:span text:style-name="T615">Parama ir paaiškinimai dėl įsipareigojimų laikymosi</text:span></text:p>
      <text:p text:style-name="P616"/>
      <text:p text:style-name="P617"><text:span text:style-name="T618">1</text:span><text:span text:style-name="T619">. Valstybės, šios Konvencijos Šalys, susitaria tarpusavyje konsultuotis ir bendra</text:span><text:span text:style-name="T620">darbiauti įgyvendinant šios Konvencijos nuostatas bei kartu dirbti vadovaudamosi bendradarbiavimo dvasia, kad valstybėms, šios Konvencijos Šalims, būtų lengviau laikytis pagal šią Konvenciją prisiimtų įsipareigojimų.</text:span></text:p>
      <text:p text:style-name="P621"><text:span text:style-name="T622">2</text:span><text:span text:style-name="T623">. Jei viena arba kelios valstybės,</text:span><text:span text:style-name="T624"><text:s/>šios Konvencijos Šalys, nori išsiaiškinti ir siekia spręsti klausimus, susijusius su kitos valstybės, šios Konvencijos Šalies, Konvencijos nuostatų laikymusi, per Jungtinių Tautų Generalinį Sekretorių jos gali įteikti tai valstybei, šios Konvencijos Šalia</text:span><text:span text:style-name="T625">i, prašymą paaiškinti tą klausimą. Su tokiu prašymu turi būti pateikta visa reikalinga informacija. Kiekviena valstybė, šios Konvencijos Šalis, susilaiko nuo nepagrįstų prašymų pateikti paaiškinimus, kad būtų išvengta piktnaudžiavimo. Prašomoji valstybė, š</text:span><text:span text:style-name="T626">ios Konvencijos Šalis, per Jungtinių Tautų Generalinį Sekretorių per 28 dienas prašančiajai valstybei, šios Konvencijos Šaliai, pateikia visą informaciją, kuri padėtų paaiškinti šį klausimą.</text:span></text:p>
      <text:p text:style-name="P627"><text:span text:style-name="T628">3</text:span><text:span text:style-name="T629">. Jei prašančioji valstybė, šios Konvencijos Šalis, per tą l</text:span><text:span text:style-name="T630">aikotarpį negauna atsakymo per Jungtinių Tautų Generalinį Sekretorių arba mano, kad į prašymą dėl paaiškinimo gautas atsakymas yra nepatenkinamas, ji gali perduoti šį klausimą per Jungtinių Tautų Generalinį Sekretorių svarstyti kitam valstybių, šios Konven</text:span><text:span text:style-name="T631">cijos Šalių, susitikimui. Jungtinių Tautų Generalinis Sekretorius perduoda įteiktą prašymą kartu su visa atitinkama informacija, susijusia su prašymu dėl paaiškinimo, visoms valstybėms, šios Konvencijos Šalims. Visa ši informacija perduodama valstybei, šio</text:span><text:span text:style-name="T632">s Konvencijos Šaliai, kuriai adresuotas klausimas, o pastaroji turi teisę atsakyti.</text:span></text:p>
      <text:p text:style-name="P633"><text:span text:style-name="T634">4</text:span><text:span text:style-name="T635">. Prieš sušaukiant bet kokį valstybių, šios Konvencijos Šalių, susitikimą bet kuri iš susijusių valstybių, šios Konvencijos Šalių, gali kreiptis į Jungtinių Tautų Gene</text:span><text:span text:style-name="T636">ralinį Sekretorių prašydama tarpininkauti, kad būtų greičiau gautas prašomas paaiškinimas.</text:span></text:p>
      <text:p text:style-name="P637"><text:span text:style-name="T638">5</text:span><text:span text:style-name="T639">. Jei klausimas buvo pateiktas pagal šio straipsnio 3 dalį valstybių, šios Konvencijos Šalių, susitikimui, tai jis pirmiausia nusprendžia, ar šis klausimas bus<text:s/></text:span><text:span text:style-name="T640">svarstomas toliau, atsižvelgiant į visą suinteresuotų valstybių, šios Konvencijos Šalių, pateiktą informaciją. Nusprendus klausimą svarstyti, valstybių, šios Konvencijos Šalių, susitikimas suinteresuotoms valstybėms, šios Konvencijos Šalims, gali pasiūlyti</text:span><text:span text:style-name="T641"><text:s/>būdus ir priemones, kaip toliau paaiškinti ar spręsti svarstomą klausimą, įskaitant atitinkamų procedūrų inicijavimą, remiantis tarptautine teise. Tomis aplinkybėmis, kai nusprendžiama, kad svarstomą klausimą lemia aplinkybės, kurių nekontroliuoja prašomo</text:span><text:span text:style-name="T642">ji valstybė, šios Konvencijos Šalis, valstybių, šios Konvencijos Šalių, susitikimas gali rekomenduoti atitinkamas priemones, įskaitant šios Konvencijos 6 straipsnyje minimas bendradarbiavimo priemones.</text:span></text:p>
      <text:p text:style-name="P643"><text:span text:style-name="T644">6</text:span><text:span text:style-name="T645">. Be šio straipsnio 2–5 dalyse nustatytų procedūr</text:span><text:span text:style-name="T646">ų, valstybių, šios Konvencijos Šalių, susitikimas gali taip pat nuspręsti savo nuožiūra taikyti kitas bendras procedūras ar konkrečius mechanizmus, siekiant paaiškinti šios Konvencijos nuostatų laikymosi atvejus, įskaitant faktus, ir išspręsti šios Konvenc</text:span><text:span text:style-name="T647">ijos nuostatų nesilaikymo atvejus.</text:span></text:p>
      <text:p text:style-name="P648"/>
      <text:p text:style-name="P649"><text:span text:style-name="T650">9</text:span><text:span text:style-name="T651"><text:s/>straipsnis</text:span></text:p>
      <text:p text:style-name="P652"><text:span text:style-name="T653">Nacionalinės įgyvendinimo priemonės</text:span></text:p>
      <text:p text:style-name="P654"/>
      <text:p text:style-name="P655"><text:span text:style-name="T656">Kiekviena valstybė, šios Konvencijos Šalis, imasi visų tinkamų teisinių, administracinių ir kitų priemonių, siekdama įgyvendinti šią Konvenciją, įskaitant baudžia</text:span><text:span text:style-name="T657">mųjų sankcijų<text:s/></text:span><text:soft-page-break/><text:span text:style-name="T658">taikymą, kad būtų užkirstas kelias ir pažabota bet kokia, valstybei, šios Konvencijos šaliai, draudžiama pagal šią Konvenciją veikla, kurią vykdo asmenys arba kuri vykdoma jos jurisdikcijai priklausančioje ar jos kontroliuojamoje teritorijoje</text:span><text:span text:style-name="T659">.</text:span></text:p>
      <text:p text:style-name="P660"/>
      <text:p text:style-name="P661"><text:span text:style-name="T662">10</text:span><text:span text:style-name="T663"><text:s/>straipsnis</text:span></text:p>
      <text:p text:style-name="P664"><text:span text:style-name="T665">Ginčų sprendimas</text:span></text:p>
      <text:p text:style-name="P666"/>
      <text:p text:style-name="P667"><text:span text:style-name="T668">1</text:span><text:span text:style-name="T669">. Kai tarp dviejų ar daugiau valstybių, šios Konvencijos Šalių, kyla ginčas dėl šios Konvencijos aiškinimo ar taikymo, suinteresuotosios valstybės, šios Konvencijos Šalys, kartu konsultuojasi, siekdamos ginčą<text:s/></text:span><text:span text:style-name="T670">kuo greičiau išspręsti derybomis arba kitomis taikiomis jų pasirinktomis priemonėmis, įskaitant kreipimąsi pagalbos į valstybių, šios Konvencijos Šalių, susitikimą ir ginčo perdavimą spręsti Tarptautiniam Teisingumo Teismui pagal jo statutą.</text:span></text:p>
      <text:p text:style-name="P671"><text:span text:style-name="T672">2</text:span><text:span text:style-name="T673">. Valstyb</text:span><text:span text:style-name="T674">ių, šios Konvencijos šalių, susitikimas gali prisidėti prie ginčo sprendimo visais būdais, kuriuos jis laiko tinkamais, įskaitant tarpininkavimą, raginimą susijusioms valstybėms, šios Konvencijos Šalims, pradėti jų pasirinktą sureguliavimo procedūrą ir rek</text:span><text:span text:style-name="T675">omendacijas dėl bet kurios sutartos procedūros galutinio termino.</text:span></text:p>
      <text:p text:style-name="P676"/>
      <text:p text:style-name="P677"><text:span text:style-name="T678">11</text:span><text:span text:style-name="T679"><text:s/>straipsnis</text:span></text:p>
      <text:p text:style-name="P680"><text:span text:style-name="T681">Valstybių, šios Konvencijos Šalių, susitikimai</text:span></text:p>
      <text:p text:style-name="P682"/>
      <text:p text:style-name="P683"><text:span text:style-name="T684">1</text:span><text:span text:style-name="T685">. Valstybės, šios Konvencijos Šalys, reguliariai susitinka, kad aptartų ir prireikus priimtų sprendimus bet kuriais<text:s/></text:span><text:span text:style-name="T686">klausimais, susijusiais su šios Konvencijos taikymu ar įgyvendinimu, įskaitant:</text:span></text:p>
      <text:p text:style-name="P687"><text:span text:style-name="T688">a) šios Konvencijos veikimą ir būklę;</text:span></text:p>
      <text:p text:style-name="P689"><text:span text:style-name="T690">b) klausimus, susijusius su ataskaitomis, pateiktomis pagal šios Konvencijos nuostatas;</text:span></text:p>
      <text:p text:style-name="P691"><text:span text:style-name="T692">c) tarptautinį bendradarbiavimą ir paramą paga</text:span><text:span text:style-name="T693">l šios Konvencijos 6 straipsnį;</text:span></text:p>
      <text:p text:style-name="P694"><text:span text:style-name="T695">d) kasetinių šaudmenų liekanų šalinimo technologijų plėtrą;</text:span></text:p>
      <text:p text:style-name="P696"><text:span text:style-name="T697">e) valstybių, šios Konvencijos Šalių, teikimus pagal šios Konvencijos 8 ir 10 straipsnius;</text:span></text:p>
      <text:p text:style-name="P698"><text:span text:style-name="T699">f) valstybių, šios Konvencijos Šalių, teikimus pagal šios Konvencij</text:span><text:span text:style-name="T700">os 3 ir 4 straipsnius.</text:span></text:p>
      <text:p text:style-name="P701"><text:span text:style-name="T702">2</text:span><text:span text:style-name="T703">. Pirmąjį valstybių, šios Konvencijos Šalių, susitikimą sušaukia Jungtinių Tautų Generalinis Sekretorius per vienus metus nuo šios Konvencijos įsigaliojimo. Vėlesnius susitikimus Jungtinių Tautų Generalinis Sekretorius šaukia<text:s/></text:span><text:span text:style-name="T704">kasmet iki pirmosios peržiūros konferencijos surengimo.</text:span></text:p>
      <text:p text:style-name="P705"><text:span text:style-name="T706">3</text:span><text:span text:style-name="T707">. Valstybės, kurios nėra šios Konvencijos Šalys, taip pat Jungtinės Tautos, kitos susijusios tarptautinės organizacijos arba institucijos, regioninės organizacijos, Tarptautinis Raudonojo Kryžiau</text:span><text:span text:style-name="T708">s komitetas, Tarptautinė Raudonojo Kryžiaus ir Raudonojo Pusmėnulio draugijų federacija ir atitinkamos nevyriausybinės organizacijos gali būti kviečiamos dalyvauti šiuose susitikimuose stebėtojo teisėmis pagal nustatytas procedūrų taisykles.</text:span></text:p>
      <text:p text:style-name="P709"/>
      <text:p text:style-name="P710"><text:span text:style-name="T711">12</text:span><text:span text:style-name="T712"><text:s/>stra</text:span><text:span text:style-name="T713">ipsnis</text:span></text:p>
      <text:p text:style-name="P714"><text:span text:style-name="T715">Peržiūros konferencija</text:span></text:p>
      <text:p text:style-name="P716"/>
      <text:p text:style-name="P717"><text:span text:style-name="T718">1</text:span><text:span text:style-name="T719">. Peržiūros konferenciją sušaukia Jungtinių Tautų Generalinis Sekretorius po penkerių metų nuo šios Konvencijos įsigaliojimo. Tolesnes peržiūros konferencijas Jungtinių Tautų Generalinis Sekretorius šaukia, jei to prašo<text:s/></text:span><text:span text:style-name="T720">viena ar kelios valstybės, šios Konvencijos Šalys, su sąlyga, kad peržiūros konferencijos bus rengiamos ne dažniau kaip kas penkeri metai. Į kiekvieną peržiūros konferenciją kviečiamos visos valstybės, šios Konvencijos Šalys.</text:span></text:p>
      <text:p text:style-name="P721"><text:span text:style-name="T722">2</text:span><text:span text:style-name="T723">. Peržiūros konferencijos</text:span><text:span text:style-name="T724"><text:s/>tikslai yra:</text:span></text:p>
      <text:p text:style-name="P725"><text:span text:style-name="T726">a) peržiūrėti šios Konvencijos veikimą ir būklę;</text:span></text:p>
      <text:p text:style-name="P727"><text:span text:style-name="T728">b) apsvarstyti šios Konvencijos 11 straipsnio 2 dalyje minimų kitų valstybių, šios Konvencijos Šalių, susitikimų poreikį ir jų periodiškumą;</text:span></text:p>
      <text:p text:style-name="P729"><text:span text:style-name="T730">c) priimti sprendimus dėl valstybių, šios Konven</text:span><text:span text:style-name="T731">cijos Šalių, teikimų pagal šios Konvencijos 3 ir 4 straipsnius.</text:span></text:p>
      <text:p text:style-name="P732"><text:span text:style-name="T733">3</text:span><text:span text:style-name="T734">. Valstybės, kurios nėra šios Konvencijos Šalys, taip pat Jungtinės Tautos, kitos susijusios tarptautinės organizacijos arba institucijos, regioninės organizacijos, Tarptautinis Raudono</text:span><text:span text:style-name="T735">jo Kryžiaus komitetas, Tarptautinė Raudonojo Kryžiaus ir Raudonojo Pusmėnulio draugijų federacija ir atitinkamos nevyriausybinės organizacijos gali būti kviečiamos dalyvauti kiekvienoje peržiūros konferencijoje stebėtojo teisėmis pagal nustatytas procedūrų</text:span><text:span text:style-name="T736"><text:s/>taisykles.</text:span></text:p>
      <text:p text:style-name="P737"/>
      <text:p text:style-name="P738"><text:span text:style-name="T739">13</text:span><text:span text:style-name="T740"><text:s/>straipsnis</text:span></text:p>
      <text:p text:style-name="P741"><text:span text:style-name="T742">Pakeitimai</text:span></text:p>
      <text:p text:style-name="P743"/>
      <text:p text:style-name="P744"><text:span text:style-name="T745">1</text:span><text:span text:style-name="T746">. Bet kuriuo metu po šios Konvencijos įsigaliojimo bet kuri valstybė, šios Konvencijos Šalis, gali siūlyti jos pakeitimus. Kiekvienas pasiūlymas pakeisti šią Konvenciją teikiamas Jungtinių Tautų<text:s/></text:span><text:span text:style-name="T747">Generaliniam Sekretoriui, kuris jį išplatina visoms valstybėms, šios Konvencijos Šalims, ir prašo jų nuomonės, ar reikia sušaukti konferenciją pasiūlymui apsvarstyti. Jei valstybių, šios Konvencijos Šalių, dauguma ne vėliau kaip per 90 dienų nuo pasiūlymo<text:s/></text:span><text:span text:style-name="T748">išplatinimo praneša Jungtinių Tautų Generaliniam Sekretoriui, kad jos remia tolesnį pasiūlymo svarstymą, Jungtinių Tautų Generalinis Sekretorius sušaukia pakeitimų konferenciją, į kurią kviečiamos visos valstybės, šios Konvencijos Šalys.</text:span></text:p>
      <text:p text:style-name="P749"><text:span text:style-name="T750">2</text:span><text:span text:style-name="T751">. Valstybės,<text:s/></text:span><text:span text:style-name="T752">kurios nėra šios Konvencijos Šalys, tai pat Jungtinės Tautos, kitos suinteresuotos tarptautinės organizacijos ar institucijos, regionų organizacijos, Tarptautinis Raudonojo Kryžiaus komitetas, Tarptautinė Raudonojo Kryžiaus ir Raudonojo Pusmėnulio draugijų</text:span><text:span text:style-name="T753"><text:s/>federacija ir atitinkamos nevyriausybinės organizacijos gali būti kviečiamos dalyvauti pakeitimų konferencijoje stebėtojo teisėmis pagal nustatytas procedūrų taisykles.</text:span></text:p>
      <text:p text:style-name="P754"><text:span text:style-name="T755">3</text:span><text:span text:style-name="T756">. Pakeitimų konferencija surengiama iš karto po valstybių, šios Konvencijos Šalių</text:span><text:span text:style-name="T757">, susitikimo ar peržiūros konferencijos, nebent valstybių, šios Konvencijos Šalių, dauguma paprašo surengti ją anksčiau.</text:span></text:p>
      <text:p text:style-name="P758"><text:span text:style-name="T759">4</text:span><text:span text:style-name="T760">. Bet koks šios Konvencijos pakeitimas priimamas dviejų trečdalių dalyvaujančių ir balsuojančių pakeitimų konferencijoje valstybių</text:span><text:span text:style-name="T761">, šios Konvencijos Šalių, balsų dauguma. Depozitaras praneša visoms valstybėms apie bet kokį taip priimtą pakeitimą.</text:span></text:p>
      <text:p text:style-name="P762"><text:span text:style-name="T763">5</text:span><text:span text:style-name="T764">. Šios Konvencijos pakeitimas įsigalioja jį priėmusioms valstybėms, šios Konvencijos Šalims, tą dieną, kai dauguma valstybių, kurios b</text:span><text:span text:style-name="T765">uvo Konvencijos Šalys tokio pakeitimo priėmimo dieną, atiduoda saugoti priėmimo dokumentus. Nuo tada pakeitimas įsigalioja kiekvienai likusiai valstybei, šios Konvencijos Šaliai, jos priėmimo dokumento atidavimo saugoti dieną.</text:span></text:p>
      <text:p text:style-name="P766"/>
      <text:p text:style-name="P767"><text:span text:style-name="T768">14</text:span><text:span text:style-name="T769"><text:s/>straipsnis</text:span></text:p>
      <text:p text:style-name="P770"><text:span text:style-name="T771">Išlaidos</text:span><text:span text:style-name="T772"><text:s/>ir administracinės užduotys</text:span></text:p>
      <text:p text:style-name="P773"/>
      <text:p text:style-name="P774"><text:span text:style-name="T775">1</text:span><text:span text:style-name="T776">. Valstybių, šios Konvencijos Šalių, susitikimų, peržiūros ir pakeitimų konferencijų išlaidas apmoka valstybės, šios Konvencijos Šalys, ir jose dalyvaujančios valstybės, kurios nėra šios Konvencijos Šalys, vadovaudamosi a</text:span><text:span text:style-name="T777">titinkamai pritaikyta Jungtinių Tautų vertinimo skale.</text:span></text:p>
      <text:p text:style-name="P778"><text:span text:style-name="T779">2</text:span><text:span text:style-name="T780">. Jungtinių Tautų Generalinio Sekretoriaus pagal šios Konvencijos 7 ir 8 straipsnius patirtas išlaidas apmoka visos valstybės, šios Konvencijos Šalys, vadovaudamosi atitinkamai pritaikyta Jungtini</text:span><text:span text:style-name="T781">ų Tautų vertinimo skale.</text:span></text:p>
      <text:p text:style-name="P782"><text:span text:style-name="T783">3</text:span><text:span text:style-name="T784">. Jungtinių Tautų Generaliniam Sekretoriui pagal šią Konvenciją pavestų administracinių užduočių vykdymą reglamentuoja atitinkamas Jungtinių Tautų mandatas.</text:span></text:p>
      <text:p text:style-name="P785"/>
      <text:p text:style-name="P786"><text:span text:style-name="T787">15</text:span><text:span text:style-name="T788"><text:s/>straipsnis</text:span></text:p>
      <text:p text:style-name="P789"><text:span text:style-name="T790">Pasirašymas</text:span></text:p>
      <text:p text:style-name="P791"/>
      <text:p text:style-name="P792"><text:span text:style-name="T793">Šią Konvenciją, priimtą 2008 m. g</text:span><text:span text:style-name="T794">egužės 30 d. Dubline, gali pasirašyti visos valstybės 2008 m. gruodžio 3 d. Osle, o nuo tada iki jos įsigaliojimo – Jungtinių Tautų būstinėje Niujorke.</text:span></text:p>
      <text:p text:style-name="P795"/>
      <text:p text:style-name="P796"><text:span text:style-name="T797">16</text:span><text:span text:style-name="T798"><text:s/>straipsnis</text:span></text:p>
      <text:p text:style-name="P799"><text:span text:style-name="T800">Ratifikavimas, priėmimas, patvirtinimas arba prisijungimas</text:span></text:p>
      <text:p text:style-name="P801"/>
      <text:p text:style-name="P802"><text:span text:style-name="T803">1</text:span><text:span text:style-name="T804">. Šią Konvenciją<text:s/></text:span><text:span text:style-name="T805">pasirašančiosios valstybės turi ją ratifikuoti, priimti arba patvirtinti.</text:span></text:p>
      <text:p text:style-name="P806"><text:span text:style-name="T807">2</text:span><text:span text:style-name="T808">. Prie šios Konvencijos gali prisijungti bet kuri jos neapsirašiusi valstybė.</text:span></text:p>
      <text:p text:style-name="P809"><text:span text:style-name="T810">3</text:span><text:span text:style-name="T811">. Konvencijos ratifikavimo, priėmimo, patvirtinimo ar prisijungimo dokumentai atiduodami saugo</text:span><text:span text:style-name="T812">ti depozitarui.</text:span></text:p>
      <text:p text:style-name="P813"/>
      <text:p text:style-name="P814"><text:span text:style-name="T815">17</text:span><text:span text:style-name="T816"><text:s/>straipsnis</text:span></text:p>
      <text:p text:style-name="P817"><text:span text:style-name="T818">Įsigaliojimas</text:span></text:p>
      <text:p text:style-name="P819"/>
      <text:p text:style-name="P820"><text:span text:style-name="T821">1</text:span><text:span text:style-name="T822">. Ši Konvencija įsigalioja šešto mėnesio, einančio po to mėnesio, kai buvo atiduotas saugoti trisdešimtasis ratifikavimo, priėmimo, patvirtinimo arba prisijungimo dokumentas, pirmą dieną.</text:span></text:p>
      <text:p text:style-name="P823"><text:span text:style-name="T824">2</text:span><text:span text:style-name="T825">. Bet<text:s/></text:span><text:span text:style-name="T826">kuriai valstybei, kuri atiduoda saugoti savo ratifikavimo, priėmimo, patvirtinimo arba prisijungimo dokumentą po trisdešimtojo ratifikavimo, priėmimo, patvirtinimo ir prisijungimo dokumento atidavimo saugoti datos, ši Konvencija įsigalioja pirmą šešto mėne</text:span><text:span text:style-name="T827">sio dieną nuo tos datos, kai ta valstybė atidavė saugoti savo ratifikavimo, priėmimo, patvirtinimo arba prisijungimo dokumentą.</text:span></text:p>
      <text:p text:style-name="P828"/>
      <text:p text:style-name="P829"><text:span text:style-name="T830">18</text:span><text:span text:style-name="T831"><text:s/>straipsnis</text:span></text:p>
      <text:p text:style-name="P832"><text:span text:style-name="T833">Laikinas taikymas</text:span></text:p>
      <text:p text:style-name="P834"/>
      <text:p text:style-name="P835"><text:span text:style-name="T836">Bet kuri valstybė gali ratifikuodama, priimdama, patvirtindama arba prisijungdama prie</text:span><text:span text:style-name="T837"><text:s/>šios Konvencijos pareikšti, kad ji laikinai taikys šios Konvencijos 1 straipsnį iki šios Konvencijos įsigaliojimo tai valstybei.</text:span></text:p>
      <text:p text:style-name="P838"/>
      <text:p text:style-name="P839"><text:span text:style-name="T840">19</text:span><text:span text:style-name="T841"><text:s/>straipsnis</text:span></text:p>
      <text:p text:style-name="P842"><text:span text:style-name="T843">Išlygos</text:span></text:p>
      <text:p text:style-name="P844"/>
      <text:p text:style-name="P845"><text:span text:style-name="T846">Šios Konvencijos straipsniams išlygos netaikomos.</text:span></text:p>
      <text:p text:style-name="P847"/>
      <text:p text:style-name="P848"><text:span text:style-name="T849">20</text:span><text:span text:style-name="T850"><text:s/>straipsnis</text:span></text:p>
      <text:p text:style-name="P851"><text:span text:style-name="T852">Galiojimo trukmė ir pas</text:span><text:span text:style-name="T853">itraukimas</text:span></text:p>
      <text:p text:style-name="P854"/>
      <text:p text:style-name="P855"><text:span text:style-name="T856">1</text:span><text:span text:style-name="T857">. Ši Konvencija galioja neribotą laiką.</text:span></text:p>
      <text:p text:style-name="P858"><text:span text:style-name="T859">2</text:span><text:span text:style-name="T860">. Kiekviena valstybė, šios Konvencijos Šalis, įgyvendindama savo nacionalinį suverenitetą, turi teisę pasitraukti iš šios Konvencijos. Apie tokį savo pasitraukimą ji praneša visoms valstybėms, š</text:span><text:span text:style-name="T861">ios Konvencijos Šalims, depozitarui ir Jungtinių Tautų Saugumo Tarybai. Tokiame pasitraukimo dokumente išsamiai išdėstomos pasitraukimą lėmusios priežastys.</text:span></text:p>
      <text:p text:style-name="P862"><text:span text:style-name="T863">3</text:span><text:span text:style-name="T864">. Toks pasitraukimas įsigalioja tik praėjus šešiems mėnesiams nuo tos dienos, kai pasitraukimo</text:span><text:span text:style-name="T865"><text:s/>dokumentas įteikiamas depozitarui. Tačiau, jei šešių mėnesių termino pabaigos momentu pasitraukianti valstybė, šios Konvencijos Šalis, dalyvauja ginkluotame konflikte, pasitraukimas neįsigalioja iki ginkluoto konflikto pabaigos.</text:span></text:p>
      <text:p text:style-name="P866"/>
      <text:p text:style-name="P867"><text:span text:style-name="T868">21</text:span><text:span text:style-name="T869"><text:s/>straipsnis</text:span></text:p>
      <text:p text:style-name="P870"><text:span text:style-name="T871">Santy</text:span><text:span text:style-name="T872">kiai su valstybėmis, kurios nėra šios Konvencijos Šalys</text:span></text:p>
      <text:p text:style-name="P873"/>
      <text:p text:style-name="P874"><text:span text:style-name="T875">1</text:span><text:span text:style-name="T876">. Kiekviena valstybė, šios Konvencijos Šalis, ragina valstybes, kurios nėra šios Konvencijos Šalys, ratifikuoti, priimti, patvirtinti arba prisijungti prie šios Konvencijos, taip siekdama, kad<text:s/></text:span><text:span text:style-name="T877">visos valstybės prisijungtų prie šios Konvencijos.</text:span></text:p>
      <text:p text:style-name="P878"><text:span text:style-name="T879">2</text:span><text:span text:style-name="T880">. Kiekviena valstybė, šios Konvencijos Šalis, praneša šio straipsnio 3 dalyje nurodytų valstybių, kurios nėra šios Konvencijos Šalys, vyriausybėms apie jos įsipareigojimus pagal šią Konvenciją, skleid</text:span><text:span text:style-name="T881">žia šios Konvencijos nustatytas normas ir deda visas pastangas, kad įtikintų valstybes, kurios nėra šios Konvencijos Šalys, atsisakyti naudoti kasetinius šaudmenis.</text:span></text:p>
      <text:p text:style-name="P882"><text:span text:style-name="T883">3</text:span><text:span text:style-name="T884">. Nepaisant šios Konvencijos 1 straipsnio nuostatų ir vadovaujantis tarptautine teise,</text:span><text:span text:style-name="T885"><text:s/>valstybės, šios Konvencijos Šalys, jų karinis personalas ar piliečiai gali dalyvauti kariniame bendradarbiavime ir operacijose kartu su valstybėmis, kurios nėra šios Konvencijos Šalys ir kurios gali užsiimti valstybei, šios Konvencijos Šaliai, draudžiama<text:s/></text:span><text:span text:style-name="T886">veikla.</text:span></text:p>
      <text:p text:style-name="P887"><text:span text:style-name="T888">4</text:span><text:span text:style-name="T889">. Niekas pagal šio straipsnio 3 dalį nesuteikia valstybei, šios Konvencijos Šaliai, teisės:</text:span></text:p>
      <text:p text:style-name="P890"><text:span text:style-name="T891">a) kurti, gaminti ar kitaip įsigyti kasetinių šaudmenų;</text:span></text:p>
      <text:p text:style-name="P892"><text:span text:style-name="T893">b) pačiai kaupti kasetinių šaudmenų atsargas ar juos perduoti;</text:span></text:p>
      <text:p text:style-name="P894"><text:span text:style-name="T895">c) pačiai naudoti kasetinius</text:span><text:span text:style-name="T896"><text:s/>šaudmenis; ar</text:span></text:p>
      <text:p text:style-name="P897"><text:span text:style-name="T898">d) aiškiai reikalauti naudoti kasetinius šaudmenis tais atvejais, kai vien tik ji pati kontroliuoja naudojamų šaudmenų pasirinkimą.</text:span></text:p>
      <text:p text:style-name="P899"/>
      <text:p text:style-name="P900"><text:span text:style-name="T901">22</text:span><text:span text:style-name="T902"><text:s/>straipsnis</text:span></text:p>
      <text:p text:style-name="P903"><text:span text:style-name="T904">Depozitaras</text:span></text:p>
      <text:p text:style-name="P905"/>
      <text:p text:style-name="P906"><text:span text:style-name="T907">Šios Konvencijos depozitaru skiriamas Jungtinių Tautų Generalinis Sek</text:span><text:span text:style-name="T908">retorius.</text:span></text:p>
      <text:p text:style-name="P909"/>
      <text:p text:style-name="P910"><text:span text:style-name="T911">23</text:span><text:span text:style-name="T912"><text:s/>straipsnis</text:span></text:p>
      <text:p text:style-name="P913"><text:span text:style-name="T914">Autentiški tekstai</text:span></text:p>
      <text:p text:style-name="P915"/>
      <text:p text:style-name="P916"><text:span text:style-name="T917">Šios Konvencijos tekstai anglų, arabų, ispanų, kinų, prancūzų ir rusų kalbomis yra autentiški.</text:span></text:p>
      <text:p text:style-name="P918"/>
      <text:p text:style-name="P919"><text:span text:style-name="T9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KASETINIŲ ŠAUDMENŲ</dc:title>
    <meta:initial-creator>Rima</meta:initial-creator>
    <dc:creator>adlibuser</dc:creator>
    <meta:creation-date>2021-01-26T12:11:00Z</meta:creation-date>
    <dc:date>2021-01-26T12:11:00Z</dc:date>
    <meta:template xlink:href="Normal.dotm" xlink:type="simple"/>
    <meta:editing-cycles>2</meta:editing-cycles>
    <meta:editing-duration>PT0S</meta:editing-duration>
    <meta:document-statistic meta:page-count="14" meta:paragraph-count="97" meta:word-count="7309" meta:character-count="48874" meta:row-count="347" meta:non-whitespace-character-count="41662"/>
  </office:meta>
</office:document-meta>
</file>