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Lietuvos Respublikos užsienio reikalų ministerijos pranešimo dėl tarptautinių sutarčių įsigaliojimo (Žin., 2010, Nr. 141) 2 punkte nuoroda į paskelbimo šaltinį turi būti tokia „Žin., 2010, Nr. 133-6767“.</text:p>
      <text:p text:style-name="P4"/>
      <text:p text:style-name="P5"><text:span text:style-name="T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9:58:00Z</meta:creation-date>
    <dc:date>2013-12-29T09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50" meta:character-count="235" meta:row-count="1" meta:non-whitespace-character-count="86"/>
  </office:meta>
</office:document-meta>
</file>