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fo:letter-spacing="-0.0013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break-before="page"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letter-spacing="-0.0013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break-before="page"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T362" style:parent-style-name="DefaultParagraphFont" style:family="text">
      <style:text-properties fo:font-style="italic" style:font-style-asian="italic" style:font-style-complex="italic"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00" fo:letter-spacing="-0.0041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font-style="italic" style:font-style-asian="italic" style:font-style-complex="italic"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font-style="italic" style:font-style-asian="italic" style:font-style-complex="italic"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font-style="italic" style:font-style-asian="italic" style:font-style-complex="italic"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font-style="italic" style:font-style-asian="italic" style:font-style-complex="italic"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font-style="italic" style:font-style-asian="italic" style:font-style-complex="italic"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font-style="italic" style:font-style-asian="italic" style:font-style-complex="italic"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font-style="italic" style:font-style-asian="italic" style:font-style-complex="italic"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font-style="italic" style:font-style-asian="italic" style:font-style-complex="italic"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text-properties fo:color="#000000" fo:letter-spacing="-0.0013in"/>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fo:text-align="justify" fo:text-indent="0.3937in"/>
      <style:text-properties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break-before="page" fo:text-align="center"/>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text-properties fo:color="#000000" fo:letter-spacing="-0.0013in"/>
    </style:style>
    <style:style style:name="P597" style:parent-style-name="Normal" style:family="paragraph">
      <style:paragraph-properties fo:widows="0" fo:orphans="0" fo:text-align="justify" fo:text-indent="0.3937in"/>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font-weight="bold" style:font-weight-asian="bold" style:font-weight-complex="bold" fo:font-style="italic" style:font-style-asian="italic" style:font-style-complex="italic"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font-style="italic" style:font-style-asian="italic" style:font-style-complex="italic"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font-style="italic" style:font-style-asian="italic" style:font-style-complex="italic"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font-style="italic" style:font-style-asian="italic" style:font-style-complex="italic"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justify" fo:text-indent="0.3937in"/>
      <style:text-properties fo:color="#000000"/>
    </style:style>
    <style:style style:name="P846" style:parent-style-name="Normal" style:family="paragraph">
      <style:paragraph-properties fo:widows="0" fo:orphans="0" fo:text-align="justify" fo:text-indent="0.3937in"/>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color="#000000"/>
    </style:style>
    <style:style style:name="P868" style:parent-style-name="Normal" style:family="paragraph">
      <style:paragraph-properties fo:widows="0" fo:orphans="0" fo:text-align="justify" fo:text-indent="0.3937in"/>
      <style:text-properties fo:color="#000000"/>
    </style:style>
    <style:style style:name="P869" style:parent-style-name="Normal" style:family="paragraph">
      <style:paragraph-properties fo:widows="0" fo:orphans="0" fo:text-align="justify" fo:text-indent="0.3937in"/>
      <style:text-properties fo:color="#000000"/>
    </style:style>
    <style:style style:name="P870" style:parent-style-name="Normal" style:family="paragraph">
      <style:paragraph-properties fo:widows="0" fo:orphans="0" fo:text-align="justify" fo:text-indent="0.3937in"/>
      <style:text-properties fo:color="#000000"/>
    </style:style>
    <style:style style:name="P871" style:parent-style-name="Normal" style:family="paragraph">
      <style:paragraph-properties fo:widows="0" fo:orphans="0" fo:text-align="justify" fo:text-indent="0.3937in"/>
      <style:text-properties fo:color="#000000"/>
    </style:style>
    <style:style style:name="P872" style:parent-style-name="Normal" style:family="paragraph">
      <style:paragraph-properties fo:widows="0" fo:orphans="0" fo:text-align="justify" fo:text-indent="0.3937in"/>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font-weight="bold" style:font-weight-asian="bold" style:font-weight-complex="bold" fo:font-style="italic" style:font-style-asian="italic" style:font-style-complex="italic"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T953" style:parent-style-name="DefaultParagraphFont" style:family="text">
      <style:text-properties fo:font-style="italic" style:font-style-asian="italic" style:font-style-complex="italic" fo:color="#000000" fo:letter-spacing="-0.0027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paragraph-properties fo:widows="0" fo:orphans="0" fo:text-align="justify" fo:text-indent="0.3937in"/>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color="#000000"/>
    </style:style>
    <style:style style:name="P1025" style:parent-style-name="Normal" style:family="paragraph">
      <style:paragraph-properties fo:widows="0" fo:orphans="0" fo:text-align="justify" fo:text-indent="0.3937in"/>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font-style="italic" style:font-style-asian="italic" style:font-style-complex="italic"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color="#000000"/>
    </style:style>
    <style:style style:name="P1096" style:parent-style-name="Normal" style:family="paragraph">
      <style:paragraph-properties fo:widows="0" fo:orphans="0" fo:text-align="justify" fo:text-indent="0.3937in"/>
      <style:text-properties fo:color="#000000" fo:letter-spacing="-0.0013in"/>
    </style:style>
    <style:style style:name="P1097" style:parent-style-name="Normal" style:family="paragraph">
      <style:paragraph-properties fo:widows="0" fo:orphans="0" fo:text-align="justify" fo:text-indent="0.3937in"/>
      <style:text-properties fo:color="#000000" fo:letter-spacing="-0.0027in"/>
    </style:style>
    <style:style style:name="P1098" style:parent-style-name="Normal" style:family="paragraph">
      <style:paragraph-properties fo:widows="0" fo:orphans="0" fo:text-align="justify" fo:text-indent="0.3937in"/>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27in"/>
    </style:style>
    <style:style style:name="T1115" style:parent-style-name="DefaultParagraphFont" style:family="text">
      <style:text-properties fo:color="#000000" fo:letter-spacing="-0.0027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style:font-style-complex="italic"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fo:letter-spacing="-0.0027in"/>
    </style:style>
    <style:style style:name="T1145" style:parent-style-name="DefaultParagraphFont" style:family="text">
      <style:text-properties fo:font-style="italic" style:font-style-asian="italic" style:font-style-complex="italic" fo:color="#000000" fo:letter-spacing="-0.002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T1148" style:parent-style-name="DefaultParagraphFont" style:family="text">
      <style:text-properties fo:font-style="italic" style:font-style-asian="italic" style:font-style-complex="italic"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font-style="italic" style:font-style-asian="italic" style:font-style-complex="italic"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style="italic" style:font-style-asian="italic" style:font-style-complex="italic"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font-weight="bold" style:font-weight-asian="bold" style:font-weight-complex="bold" fo:font-style="italic" style:font-style-asian="italic" style:font-style-complex="italic" fo:color="#000000"/>
    </style:style>
    <style:style style:name="T1180" style:parent-style-name="DefaultParagraphFont" style:family="text">
      <style:text-properties fo:font-weight="bold" style:font-weight-asian="bold" style:font-weight-complex="bold" fo:font-style="italic" style:font-style-asian="italic" style:font-style-complex="italic"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paragraph-properties fo:widows="0" fo:orphans="0" fo:text-align="justify" fo:text-indent="0.3937in"/>
      <style:text-properties fo:color="#000000"/>
    </style:style>
    <style:style style:name="P1193" style:parent-style-name="Normal" style:family="paragraph">
      <style:paragraph-properties fo:widows="0" fo:orphans="0" fo:text-align="justify" fo:text-indent="0.3937in"/>
      <style:text-properties fo:color="#000000" fo:letter-spacing="-0.0041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style:font-style-complex="italic"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color="#000000" fo:letter-spacing="-0.0013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style:style>
    <style:style style:name="P1270" style:parent-style-name="Normal" style:family="paragraph">
      <style:paragraph-properties fo:widows="0" fo:orphans="0" fo:text-align="justify" fo:text-indent="0.3937in"/>
      <style:text-properties fo:color="#000000" fo:letter-spacing="-0.0027in"/>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T1286" style:parent-style-name="DefaultParagraphFont" style:family="text">
      <style:text-properties fo:font-style="italic" style:font-style-asian="italic" style:font-style-complex="italic" fo:color="#000000" fo:letter-spacing="-0.0027in"/>
    </style:style>
    <style:style style:name="T1287" style:parent-style-name="DefaultParagraphFont" style:family="text">
      <style:text-properties fo:color="#000000" fo:letter-spacing="-0.0027in"/>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style:font-style-complex="italic"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fo:letter-spacing="-0.0027in"/>
    </style:style>
    <style:style style:name="T1325" style:parent-style-name="DefaultParagraphFont" style:family="text">
      <style:text-properties fo:font-style="italic" style:font-style-asian="italic" style:font-style-complex="italic" fo:color="#000000" fo:letter-spacing="-0.0027in"/>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T1328" style:parent-style-name="DefaultParagraphFont" style:family="text">
      <style:text-properties fo:font-style="italic" style:font-style-asian="italic" style:font-style-complex="italic" fo:color="#000000" fo:letter-spacing="-0.0027in"/>
    </style:style>
    <style:style style:name="T1329" style:parent-style-name="DefaultParagraphFont" style:family="text">
      <style:text-properties fo:color="#000000" fo:letter-spacing="-0.0027in"/>
    </style:style>
    <style:style style:name="P1330" style:parent-style-name="Normal" style:family="paragraph">
      <style:paragraph-properties fo:widows="0" fo:orphans="0" fo:text-align="justify" fo:text-indent="0.3937in"/>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text-position="super 62.5%"/>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style:font-style-complex="italic"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font-weight="bold" style:font-weight-asian="bold" style:font-weight-complex="bold" fo:font-style="italic" style:font-style-asian="italic" style:font-style-complex="italic"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font-style="italic" style:font-style-asian="italic" style:font-style-complex="italic" fo:color="#000000" fo:letter-spacing="-0.0013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P1403" style:parent-style-name="Normal" style:family="paragraph">
      <style:paragraph-properties fo:widows="0" fo:orphans="0" fo:text-align="justify" fo:text-indent="0.3937in"/>
      <style:text-properties fo:color="#000000"/>
    </style:style>
    <style:style style:name="P1404" style:parent-style-name="Normal" style:family="paragraph">
      <style:paragraph-properties fo:widows="0" fo:orphans="0" fo:text-align="justify" fo:text-indent="0.3937in"/>
      <style:text-properties fo:color="#000000"/>
    </style:style>
    <style:style style:name="P1405" style:parent-style-name="Normal" style:family="paragraph">
      <style:paragraph-properties fo:widows="0" fo:orphans="0" fo:text-align="justify" fo:text-indent="0.3937in"/>
      <style:text-properties fo:color="#000000" fo:letter-spacing="-0.0027in"/>
    </style:style>
    <style:style style:name="P1406" style:parent-style-name="Normal" style:family="paragraph">
      <style:paragraph-properties fo:widows="0" fo:orphans="0" fo:text-align="justify" fo:text-indent="0.3937in"/>
      <style:text-properties fo:color="#000000"/>
    </style:style>
    <style:style style:name="P1407" style:parent-style-name="Normal" style:family="paragraph">
      <style:paragraph-properties fo:widows="0" fo:orphans="0" fo:text-align="justify" fo:text-indent="0.3937in"/>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T1411" style:parent-style-name="DefaultParagraphFont" style:family="text">
      <style:text-properties fo:font-style="italic" style:font-style-asian="italic" style:font-style-complex="italic" fo:color="#000000" fo:letter-spacing="-0.0027in"/>
    </style:style>
    <style:style style:name="T1412" style:parent-style-name="DefaultParagraphFont" style:family="text">
      <style:text-properties fo:color="#000000" fo:letter-spacing="-0.0027in"/>
    </style:style>
    <style:style style:name="T1413" style:parent-style-name="DefaultParagraphFont" style:family="text">
      <style:text-properties fo:font-style="italic" style:font-style-asian="italic" style:font-style-complex="italic" fo:color="#000000" fo:letter-spacing="-0.0027in"/>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style:font-style-complex="italic"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color="#000000" fo:letter-spacing="-0.0027in"/>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fo:letter-spacing="-0.0041in"/>
    </style:style>
    <style:style style:name="T1429" style:parent-style-name="DefaultParagraphFont" style:family="text">
      <style:text-properties fo:color="#000000" fo:letter-spacing="-0.0041in"/>
    </style:style>
    <style:style style:name="T1430" style:parent-style-name="DefaultParagraphFont" style:family="text">
      <style:text-properties fo:color="#000000" fo:letter-spacing="-0.0041in"/>
    </style:style>
    <style:style style:name="T1431" style:parent-style-name="DefaultParagraphFont" style:family="text">
      <style:text-properties fo:color="#000000" fo:letter-spacing="-0.0041in"/>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T1436" style:parent-style-name="DefaultParagraphFont" style:family="text">
      <style:text-properties fo:color="#000000" fo:letter-spacing="-0.0027in"/>
    </style:style>
    <style:style style:name="T1437" style:parent-style-name="DefaultParagraphFont" style:family="text">
      <style:text-properties fo:color="#000000" fo:letter-spacing="-0.0027in"/>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13in"/>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color="#000000"/>
    </style:style>
    <style:style style:name="P1506" style:parent-style-name="Normal" style:family="paragraph">
      <style:paragraph-properties fo:widows="0" fo:orphans="0" fo:text-align="justify" fo:text-indent="0.3937in"/>
      <style:text-properties fo:color="#000000" fo:letter-spacing="-0.0013in"/>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fo:letter-spacing="-0.0027in"/>
    </style:style>
    <style:style style:name="T1513" style:parent-style-name="DefaultParagraphFont" style:family="text">
      <style:text-properties fo:color="#000000" fo:letter-spacing="-0.0027in"/>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P1517" style:parent-style-name="Normal" style:family="paragraph">
      <style:paragraph-properties fo:widows="0" fo:orphans="0" fo:text-align="justify" fo:text-indent="0.3937in"/>
      <style:text-properties fo:color="#000000"/>
    </style:style>
    <style:style style:name="P1518" style:parent-style-name="Normal" style:family="paragraph">
      <style:paragraph-properties fo:widows="0" fo:orphans="0" fo:text-align="justify" fo:text-indent="0.3937in"/>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style:font-style-complex="italic" fo:color="#000000"/>
    </style:style>
    <style:style style:name="T1522" style:parent-style-name="DefaultParagraphFont" style:family="text">
      <style:text-properties fo:color="#000000"/>
    </style:style>
    <style:style style:name="T1523" style:parent-style-name="DefaultParagraphFont" style:family="text">
      <style:text-properties fo:font-style="italic" style:font-style-asian="italic" style:font-style-complex="italic"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2.5%"/>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color="#000000" fo:letter-spacing="-0.0013in"/>
    </style:style>
    <style:style style:name="P1531" style:parent-style-name="Normal" style:family="paragraph">
      <style:paragraph-properties fo:widows="0" fo:orphans="0" fo:text-align="justify" fo:text-indent="0.3937in"/>
      <style:text-properties fo:color="#000000" fo:letter-spacing="-0.0041in"/>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style:font-style-complex="italic"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font-style="italic" style:font-style-asian="italic" style:font-style-complex="italic"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fo:letter-spacing="-0.0027in"/>
    </style:style>
    <style:style style:name="T1551" style:parent-style-name="DefaultParagraphFont" style:family="text">
      <style:text-properties fo:color="#000000" fo:letter-spacing="-0.0027in"/>
    </style:style>
    <style:style style:name="T1552" style:parent-style-name="DefaultParagraphFont" style:family="text">
      <style:text-properties fo:color="#000000" fo:letter-spacing="-0.0027in"/>
    </style:style>
    <style:style style:name="P1553" style:parent-style-name="Normal" style:family="paragraph">
      <style:paragraph-properties fo:widows="0" fo:orphans="0" fo:text-align="justify" fo:text-indent="0.3937in"/>
      <style:text-properties fo:color="#000000" fo:letter-spacing="-0.0013in"/>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fo:letter-spacing="-0.0027in"/>
    </style:style>
    <style:style style:name="T1610" style:parent-style-name="DefaultParagraphFont" style:family="text">
      <style:text-properties fo:color="#000000" fo:letter-spacing="-0.0027in"/>
    </style:style>
    <style:style style:name="T1611" style:parent-style-name="DefaultParagraphFont" style:family="text">
      <style:text-properties fo:color="#000000" fo:letter-spacing="-0.0027in"/>
    </style:style>
    <style:style style:name="T1612" style:parent-style-name="DefaultParagraphFont" style:family="text">
      <style:text-properties fo:color="#000000" fo:letter-spacing="-0.0027in"/>
    </style:style>
    <style:style style:name="T1613" style:parent-style-name="DefaultParagraphFont" style:family="text">
      <style:text-properties fo:color="#000000" fo:letter-spacing="-0.0027in"/>
    </style:style>
    <style:style style:name="T1614" style:parent-style-name="DefaultParagraphFont" style:family="text">
      <style:text-properties fo:color="#000000" fo:letter-spacing="-0.0027in"/>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style:font-style-complex="italic"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T1662" style:parent-style-name="DefaultParagraphFont" style:family="text">
      <style:text-properties fo:font-style="italic" style:font-style-asian="italic" style:font-style-complex="italic" fo:color="#000000" fo:letter-spacing="-0.0013in"/>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style:font-style-complex="italic"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fo:letter-spacing="-0.0013in"/>
    </style:style>
    <style:style style:name="T1701" style:parent-style-name="DefaultParagraphFont" style:family="text">
      <style:text-properties fo:color="#000000" fo:letter-spacing="-0.0013in"/>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font-weight="bold" style:font-weight-asian="bold" style:font-weight-complex="bold" fo:font-style="italic" style:font-style-asian="italic" style:font-style-complex="italic"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style:font-style-complex="italic"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2.5%"/>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2.5%"/>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fo:letter-spacing="-0.0027in"/>
    </style:style>
    <style:style style:name="T1755" style:parent-style-name="DefaultParagraphFont" style:family="text">
      <style:text-properties fo:color="#000000" fo:letter-spacing="-0.0027in"/>
    </style:style>
    <style:style style:name="T1756" style:parent-style-name="DefaultParagraphFont" style:family="text">
      <style:text-properties fo:color="#000000" fo:letter-spacing="-0.0027in"/>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fo:letter-spacing="-0.0013in"/>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color="#000000" fo:letter-spacing="-0.0013in"/>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style:font-style-complex="italic"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font-style="italic" style:font-style-asian="italic" style:font-style-complex="italic"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2.5%"/>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2.5%"/>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style="italic" style:font-style-asian="italic" style:font-style-complex="italic"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style:font-style-complex="italic"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style:font-style-complex="italic"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style="italic" style:font-style-asian="italic" style:font-style-complex="italic"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style="italic" style:font-style-asian="italic" style:font-style-complex="italic"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color="#000000"/>
    </style:style>
    <style:style style:name="P1898" style:parent-style-name="Normal" style:family="paragraph">
      <style:paragraph-properties fo:widows="0" fo:orphans="0" fo:text-align="justify" fo:text-indent="0.3937in"/>
      <style:text-properties fo:color="#000000"/>
    </style:style>
    <style:style style:name="P1899" style:parent-style-name="Normal" style:family="paragraph">
      <style:paragraph-properties fo:widows="0" fo:orphans="0" fo:text-align="justify" fo:text-indent="0.3937in"/>
      <style:text-properties fo:color="#000000"/>
    </style:style>
    <style:style style:name="P1900" style:parent-style-name="Normal" style:family="paragraph">
      <style:paragraph-properties fo:widows="0" fo:orphans="0" fo:text-align="justify" fo:text-indent="0.3937in"/>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style:font-style-complex="italic"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fo:letter-spacing="-0.0027in"/>
    </style:style>
    <style:style style:name="T1915" style:parent-style-name="DefaultParagraphFont" style:family="text">
      <style:text-properties fo:color="#000000" fo:letter-spacing="-0.0027in"/>
    </style:style>
    <style:style style:name="T1916" style:parent-style-name="DefaultParagraphFont" style:family="text">
      <style:text-properties fo:color="#000000" fo:letter-spacing="-0.0027in"/>
    </style:style>
    <style:style style:name="P1917" style:parent-style-name="Normal" style:family="paragraph">
      <style:paragraph-properties fo:widows="0" fo:orphans="0" fo:text-align="justify" fo:text-indent="0.3937in"/>
      <style:text-properties fo:color="#000000"/>
    </style:style>
    <style:style style:name="P1918" style:parent-style-name="Normal" style:family="paragraph">
      <style:paragraph-properties fo:widows="0" fo:orphans="0" fo:text-align="justify" fo:text-indent="0.3937in"/>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fo:letter-spacing="-0.0013in"/>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fo:letter-spacing="-0.0013in"/>
    </style:style>
    <style:style style:name="T1923" style:parent-style-name="DefaultParagraphFont" style:family="text">
      <style:text-properties fo:font-style="italic" style:font-style-asian="italic" style:font-style-complex="italic" fo:color="#000000" fo:letter-spacing="-0.0013in"/>
    </style:style>
    <style:style style:name="T1924" style:parent-style-name="DefaultParagraphFont" style:family="text">
      <style:text-properties fo:color="#000000" fo:letter-spacing="-0.0013in"/>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fo:letter-spacing="-0.0041in"/>
    </style:style>
    <style:style style:name="T1933" style:parent-style-name="DefaultParagraphFont" style:family="text">
      <style:text-properties fo:color="#000000" fo:letter-spacing="-0.0041in"/>
    </style:style>
    <style:style style:name="T1934" style:parent-style-name="DefaultParagraphFont" style:family="text">
      <style:text-properties fo:font-style="italic" style:font-style-asian="italic" style:font-style-complex="italic" fo:color="#000000" fo:letter-spacing="-0.0041in"/>
    </style:style>
    <style:style style:name="T1935" style:parent-style-name="DefaultParagraphFont" style:family="text">
      <style:text-properties fo:color="#000000" fo:letter-spacing="-0.0041in"/>
    </style:style>
    <style:style style:name="T1936" style:parent-style-name="DefaultParagraphFont" style:family="text">
      <style:text-properties fo:color="#000000" fo:letter-spacing="-0.0041in"/>
    </style:style>
    <style:style style:name="P1937" style:parent-style-name="Normal" style:family="paragraph">
      <style:paragraph-properties fo:widows="0" fo:orphans="0" fo:text-align="justify" fo:text-indent="0.3937in"/>
      <style:text-properties fo:color="#000000"/>
    </style:style>
    <style:style style:name="P1938" style:parent-style-name="Normal" style:family="paragraph">
      <style:paragraph-properties fo:widows="0" fo:orphans="0" fo:text-align="justify" fo:text-indent="0.3937in"/>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style="italic" style:font-style-asian="italic" style:font-style-complex="italic" fo:color="#000000"/>
    </style:style>
    <style:style style:name="T1944" style:parent-style-name="DefaultParagraphFont" style:family="text">
      <style:text-properties fo:color="#000000"/>
    </style:style>
    <style:style style:name="T1945" style:parent-style-name="DefaultParagraphFont" style:family="text">
      <style:text-properties fo:font-style="italic" style:font-style-asian="italic" style:font-style-complex="italic"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color="#000000"/>
    </style:style>
    <style:style style:name="P1952" style:parent-style-name="Normal" style:family="paragraph">
      <style:paragraph-properties fo:widows="0" fo:orphans="0" fo:text-align="justify" fo:text-indent="0.3937in"/>
      <style:text-properties fo:color="#000000"/>
    </style:style>
    <style:style style:name="P1953" style:parent-style-name="Normal" style:family="paragraph">
      <style:paragraph-properties fo:widows="0" fo:orphans="0" fo:text-align="justify" fo:text-indent="0.3937in"/>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style="italic" style:font-style-asian="italic" style:font-style-complex="italic"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color="#000000"/>
    </style:style>
    <style:style style:name="P1979" style:parent-style-name="Normal" style:family="paragraph">
      <style:paragraph-properties fo:widows="0" fo:orphans="0" fo:text-align="justify" fo:text-indent="0.3937in"/>
      <style:text-properties fo:color="#000000"/>
    </style:style>
    <style:style style:name="P1980" style:parent-style-name="Normal" style:family="paragraph">
      <style:paragraph-properties fo:widows="0" fo:orphans="0" fo:text-align="justify" fo:text-indent="0.3937in"/>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style:font-style-complex="italic"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style:font-style-complex="italic"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T1995" style:parent-style-name="DefaultParagraphFont" style:family="text">
      <style:text-properties fo:color="#000000" fo:letter-spacing="-0.0013in"/>
    </style:style>
    <style:style style:name="T1996" style:parent-style-name="DefaultParagraphFont" style:family="text">
      <style:text-properties fo:font-style="italic" style:font-style-asian="italic" style:font-style-complex="italic" fo:color="#000000" fo:letter-spacing="-0.0013in"/>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P1999" style:parent-style-name="Normal" style:family="paragraph">
      <style:paragraph-properties fo:widows="0" fo:orphans="0" fo:text-align="justify" fo:text-indent="0.3937in"/>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style="italic" style:font-style-asian="italic" style:font-style-complex="italic"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style:font-style-complex="italic"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fo:letter-spacing="-0.0027in"/>
    </style:style>
    <style:style style:name="T2018" style:parent-style-name="DefaultParagraphFont" style:family="text">
      <style:text-properties fo:color="#000000" fo:letter-spacing="-0.0027in"/>
    </style:style>
    <style:style style:name="T2019" style:parent-style-name="DefaultParagraphFont" style:family="text">
      <style:text-properties fo:color="#000000" fo:letter-spacing="-0.0027in"/>
    </style:style>
    <style:style style:name="T2020" style:parent-style-name="DefaultParagraphFont" style:family="text">
      <style:text-properties fo:color="#000000" fo:letter-spacing="-0.0027in"/>
    </style:style>
    <style:style style:name="T2021" style:parent-style-name="DefaultParagraphFont" style:family="text">
      <style:text-properties fo:color="#000000" fo:letter-spacing="-0.0027in"/>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color="#000000"/>
    </style:style>
    <style:style style:name="T2028" style:parent-style-name="DefaultParagraphFont" style:family="text">
      <style:text-properties fo:font-style="italic" style:font-style-asian="italic" style:font-style-complex="italic"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style:font-style-complex="italic"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color="#000000"/>
    </style:style>
    <style:style style:name="P2034" style:parent-style-name="Normal" style:family="paragraph">
      <style:paragraph-properties fo:widows="0" fo:orphans="0" fo:text-align="justify" fo:text-indent="0.3937in"/>
      <style:text-properties fo:color="#000000"/>
    </style:style>
    <style:style style:name="P2035" style:parent-style-name="Normal" style:family="paragraph">
      <style:paragraph-properties fo:widows="0" fo:orphans="0" fo:text-align="justify" fo:text-indent="0.3937in"/>
      <style:text-properties fo:color="#000000"/>
    </style:style>
    <style:style style:name="P2036" style:parent-style-name="Normal" style:family="paragraph">
      <style:paragraph-properties fo:widows="0" fo:orphans="0" fo:text-align="justify" fo:text-indent="0.3937in"/>
      <style:text-properties fo:color="#000000" fo:letter-spacing="-0.0013in"/>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style:font-style-complex="italic"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style:font-style-complex="italic"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fo:letter-spacing="-0.0013in"/>
    </style:style>
    <style:style style:name="T2064" style:parent-style-name="DefaultParagraphFont" style:family="text">
      <style:text-properties fo:font-style="italic" style:font-style-asian="italic" style:font-style-complex="italic" fo:color="#000000" fo:letter-spacing="-0.0013in"/>
    </style:style>
    <style:style style:name="T2065" style:parent-style-name="DefaultParagraphFont" style:family="text">
      <style:text-properties fo:color="#000000" fo:letter-spacing="-0.0013in"/>
    </style:style>
    <style:style style:name="T2066" style:parent-style-name="DefaultParagraphFont" style:family="text">
      <style:text-properties fo:font-style="italic" style:font-style-asian="italic" style:font-style-complex="italic" fo:color="#000000" fo:letter-spacing="-0.0013in"/>
    </style:style>
    <style:style style:name="T2067" style:parent-style-name="DefaultParagraphFont" style:family="text">
      <style:text-properties fo:color="#000000" fo:letter-spacing="-0.0013in"/>
    </style:style>
    <style:style style:name="T2068" style:parent-style-name="DefaultParagraphFont" style:family="text">
      <style:text-properties fo:color="#000000" fo:letter-spacing="-0.0013in"/>
    </style:style>
    <style:style style:name="T2069" style:parent-style-name="DefaultParagraphFont" style:family="text">
      <style:text-properties fo:color="#000000" fo:letter-spacing="-0.0013in"/>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fo:letter-spacing="-0.0013in"/>
    </style:style>
    <style:style style:name="T2080" style:parent-style-name="DefaultParagraphFont" style:family="text">
      <style:text-properties fo:color="#000000" fo:letter-spacing="-0.0013in"/>
    </style:style>
    <style:style style:name="T2081" style:parent-style-name="DefaultParagraphFont" style:family="text">
      <style:text-properties fo:font-style="italic" style:font-style-asian="italic" style:font-style-complex="italic" fo:color="#000000" fo:letter-spacing="-0.0013in"/>
    </style:style>
    <style:style style:name="T2082" style:parent-style-name="DefaultParagraphFont" style:family="text">
      <style:text-properties fo:color="#000000" fo:letter-spacing="-0.0013in"/>
    </style:style>
    <style:style style:name="T2083" style:parent-style-name="DefaultParagraphFont" style:family="text">
      <style:text-properties fo:color="#000000" fo:letter-spacing="-0.0013in"/>
    </style:style>
    <style:style style:name="T2084" style:parent-style-name="DefaultParagraphFont" style:family="text">
      <style:text-properties fo:color="#000000" fo:letter-spacing="-0.0013in"/>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font-weight="bold" style:font-weight-asian="bold" style:font-weight-complex="bold" fo:font-style="italic" style:font-style-asian="italic" style:font-style-complex="italic"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color="#000000"/>
    </style:style>
    <style:style style:name="P2132" style:parent-style-name="Normal" style:family="paragraph">
      <style:paragraph-properties fo:widows="0" fo:orphans="0" fo:text-align="justify" fo:text-indent="0.3937in"/>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font-style="italic" style:font-style-asian="italic" style:font-style-complex="italic"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color="#000000" fo:letter-spacing="-0.0013in"/>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style="italic" style:font-style-asian="italic" style:font-style-complex="italic"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font-weight="bold" style:font-weight-asian="bold" style:font-weight-complex="bold" fo:font-style="italic" style:font-style-asian="italic" style:font-style-complex="italic"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style="italic" style:font-style-asian="italic" style:font-style-complex="italic"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style="italic" style:font-style-asian="italic" style:font-style-complex="italic"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font-style="italic" style:font-style-asian="italic" style:font-style-complex="italic"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font-style="italic" style:font-style-asian="italic" style:font-style-complex="italic"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style="italic" style:font-style-asian="italic" style:font-style-complex="italic" fo:color="#000000"/>
    </style:style>
    <style:style style:name="T2248" style:parent-style-name="DefaultParagraphFont" style:family="text">
      <style:text-properties fo:font-style="italic" style:font-style-asian="italic" style:font-style-complex="italic" fo:color="#000000"/>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style:font-style-complex="italic"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style:font-style-complex="italic"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style="italic" style:font-style-asian="italic" style:font-style-complex="italic" fo:color="#000000"/>
    </style:style>
    <style:style style:name="T2260" style:parent-style-name="DefaultParagraphFont" style:family="text">
      <style:text-properties fo:color="#000000"/>
    </style:style>
    <style:style style:name="T2261" style:parent-style-name="DefaultParagraphFont" style:family="text">
      <style:text-properties fo:font-style="italic" style:font-style-asian="italic" style:font-style-complex="italic"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font-style="italic" style:font-style-asian="italic" style:font-style-complex="italic" fo:color="#000000"/>
    </style:style>
    <style:style style:name="T2271" style:parent-style-name="DefaultParagraphFont" style:family="text">
      <style:text-properties fo:color="#000000"/>
    </style:style>
    <style:style style:name="T2272" style:parent-style-name="DefaultParagraphFont" style:family="text">
      <style:text-properties fo:font-style="italic" style:font-style-asian="italic" style:font-style-complex="italic"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font-style="italic" style:font-style-asian="italic" style:font-style-complex="italic" fo:color="#000000"/>
    </style:style>
    <style:style style:name="T2284" style:parent-style-name="DefaultParagraphFont" style:family="text">
      <style:text-properties fo:color="#000000"/>
    </style:style>
    <style:style style:name="T2285" style:parent-style-name="DefaultParagraphFont" style:family="text">
      <style:text-properties fo:font-style="italic" style:font-style-asian="italic" style:font-style-complex="italic"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style="italic" style:font-style-asian="italic" style:font-style-complex="italic" fo:color="#000000"/>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font-style="italic" style:font-style-asian="italic" style:font-style-complex="italic"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style="italic" style:font-style-asian="italic" style:font-style-complex="italic"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style="italic" style:font-style-asian="italic" style:font-style-complex="italic"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style:font-style-complex="italic" fo:color="#000000"/>
    </style:style>
    <style:style style:name="T2328" style:parent-style-name="DefaultParagraphFont" style:family="text">
      <style:text-properties fo:color="#000000"/>
    </style:style>
    <style:style style:name="T2329" style:parent-style-name="DefaultParagraphFont" style:family="text">
      <style:text-properties fo:font-style="italic" style:font-style-asian="italic" style:font-style-complex="italic"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font-style="italic" style:font-style-asian="italic" style:font-style-complex="italic"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font-style="italic" style:font-style-asian="italic" style:font-style-complex="italic"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style:font-style-complex="italic"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fo:letter-spacing="-0.0013in"/>
    </style:style>
    <style:style style:name="T2353" style:parent-style-name="DefaultParagraphFont" style:family="text">
      <style:text-properties fo:color="#000000" fo:letter-spacing="-0.0013in"/>
    </style:style>
    <style:style style:name="T2354" style:parent-style-name="DefaultParagraphFont" style:family="text">
      <style:text-properties fo:color="#000000" fo:letter-spacing="-0.0013in"/>
    </style:style>
    <style:style style:name="T2355" style:parent-style-name="DefaultParagraphFont" style:family="text">
      <style:text-properties fo:color="#000000" fo:letter-spacing="-0.0013in"/>
    </style:style>
    <style:style style:name="T2356" style:parent-style-name="DefaultParagraphFont" style:family="text">
      <style:text-properties fo:color="#000000" fo:letter-spacing="-0.0013in"/>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widows="0" fo:orphans="0" fo:text-align="justify" fo:text-indent="0.3937in"/>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style="italic" style:font-style-asian="italic" style:font-style-complex="italic"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font-weight="bold" style:font-weight-asian="bold" style:font-weight-complex="bold" fo:font-style="italic" style:font-style-asian="italic" style:font-style-complex="italic"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fo:letter-spacing="-0.0027in"/>
    </style:style>
    <style:style style:name="T2395" style:parent-style-name="DefaultParagraphFont" style:family="text">
      <style:text-properties fo:color="#000000" fo:letter-spacing="-0.0027in"/>
    </style:style>
    <style:style style:name="T2396" style:parent-style-name="DefaultParagraphFont" style:family="text">
      <style:text-properties fo:color="#000000" fo:letter-spacing="-0.0027in"/>
    </style:style>
    <style:style style:name="T2397" style:parent-style-name="DefaultParagraphFont" style:family="text">
      <style:text-properties fo:color="#000000" fo:letter-spacing="-0.0027in"/>
    </style:style>
    <style:style style:name="T2398" style:parent-style-name="DefaultParagraphFont" style:family="text">
      <style:text-properties fo:color="#000000" fo:letter-spacing="-0.0027in"/>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style="italic" style:font-style-asian="italic" style:font-style-complex="italic"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fo:letter-spacing="-0.0027in"/>
    </style:style>
    <style:style style:name="T2408" style:parent-style-name="DefaultParagraphFont" style:family="text">
      <style:text-properties fo:color="#000000" fo:letter-spacing="-0.0027in"/>
    </style:style>
    <style:style style:name="T2409" style:parent-style-name="DefaultParagraphFont" style:family="text">
      <style:text-properties fo:color="#000000" fo:letter-spacing="-0.0027in"/>
    </style:style>
    <style:style style:name="T2410" style:parent-style-name="DefaultParagraphFont" style:family="text">
      <style:text-properties fo:font-style="italic" style:font-style-asian="italic" style:font-style-complex="italic" fo:color="#000000" fo:letter-spacing="-0.0027in"/>
    </style:style>
    <style:style style:name="T2411" style:parent-style-name="DefaultParagraphFont" style:family="text">
      <style:text-properties fo:color="#000000" fo:letter-spacing="-0.0027in"/>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fo:letter-spacing="-0.0013in"/>
    </style:style>
    <style:style style:name="T2423" style:parent-style-name="DefaultParagraphFont" style:family="text">
      <style:text-properties fo:color="#000000" fo:letter-spacing="-0.0013in"/>
    </style:style>
    <style:style style:name="T2424" style:parent-style-name="DefaultParagraphFont" style:family="text">
      <style:text-properties fo:color="#000000" fo:letter-spacing="-0.0013in"/>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font-style="italic" style:font-style-asian="italic" style:font-style-complex="italic"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font-style="italic" style:font-style-asian="italic" style:font-style-complex="italic"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font-style="italic" style:font-style-asian="italic" style:font-style-complex="italic"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fo:letter-spacing="-0.0027in"/>
    </style:style>
    <style:style style:name="T2476" style:parent-style-name="DefaultParagraphFont" style:family="text">
      <style:text-properties fo:color="#000000" fo:letter-spacing="-0.0027in"/>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style:font-style-complex="italic"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style="italic" style:font-style-asian="italic" style:font-style-complex="italic"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color="#000000"/>
    </style:style>
    <style:style style:name="P2507" style:parent-style-name="Normal" style:family="paragraph">
      <style:paragraph-properties fo:widows="0" fo:orphans="0" fo:text-align="justify" fo:text-indent="0.3937in"/>
      <style:text-properties fo:color="#000000"/>
    </style:style>
    <style:style style:name="P2508" style:parent-style-name="Normal" style:family="paragraph">
      <style:paragraph-properties fo:widows="0" fo:orphans="0" fo:text-align="justify" fo:text-indent="0.3937in"/>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fo:letter-spacing="-0.0041in"/>
    </style:style>
    <style:style style:name="T2515" style:parent-style-name="DefaultParagraphFont" style:family="text">
      <style:text-properties fo:color="#000000" fo:letter-spacing="-0.0041in"/>
    </style:style>
    <style:style style:name="T2516" style:parent-style-name="DefaultParagraphFont" style:family="text">
      <style:text-properties fo:color="#000000" fo:letter-spacing="-0.0041in"/>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style="italic" style:font-style-asian="italic" style:font-style-complex="italic"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style:font-style-complex="italic"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fo:letter-spacing="-0.0027in"/>
    </style:style>
    <style:style style:name="T2547" style:parent-style-name="DefaultParagraphFont" style:family="text">
      <style:text-properties fo:color="#000000" fo:letter-spacing="-0.0027in"/>
    </style:style>
    <style:style style:name="T2548" style:parent-style-name="DefaultParagraphFont" style:family="text">
      <style:text-properties fo:color="#000000" fo:letter-spacing="-0.0027in"/>
    </style:style>
    <style:style style:name="P2549" style:parent-style-name="Normal" style:family="paragraph">
      <style:paragraph-properties fo:widows="0" fo:orphans="0" fo:text-align="justify" fo:text-indent="0.3937in"/>
      <style:text-properties fo:color="#000000"/>
    </style:style>
    <style:style style:name="P2550" style:parent-style-name="Normal" style:family="paragraph">
      <style:paragraph-properties fo:widows="0" fo:orphans="0" fo:text-align="justify" fo:text-indent="0.3937in"/>
      <style:text-properties fo:color="#000000"/>
    </style:style>
    <style:style style:name="P2551" style:parent-style-name="Normal" style:family="paragraph">
      <style:paragraph-properties fo:widows="0" fo:orphans="0" fo:text-align="justify" fo:text-indent="0.3937in"/>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fo:letter-spacing="-0.0013in"/>
    </style:style>
    <style:style style:name="T2563" style:parent-style-name="DefaultParagraphFont" style:family="text">
      <style:text-properties fo:color="#000000" fo:letter-spacing="-0.0013in"/>
    </style:style>
    <style:style style:name="T2564" style:parent-style-name="DefaultParagraphFont" style:family="text">
      <style:text-properties fo:color="#000000" fo:letter-spacing="-0.0013in"/>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style="italic" style:font-style-asian="italic" style:font-style-complex="italic"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color="#00000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style="italic" style:font-style-asian="italic" style:font-style-complex="italic"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fo:letter-spacing="-0.0013in"/>
    </style:style>
    <style:style style:name="T2607" style:parent-style-name="DefaultParagraphFont" style:family="text">
      <style:text-properties fo:color="#000000" fo:letter-spacing="-0.0013in"/>
    </style:style>
    <style:style style:name="T2608" style:parent-style-name="DefaultParagraphFont" style:family="text">
      <style:text-properties fo:font-style="italic" style:font-style-asian="italic" style:font-style-complex="italic" fo:color="#000000" fo:letter-spacing="-0.0013in"/>
    </style:style>
    <style:style style:name="T2609" style:parent-style-name="DefaultParagraphFont" style:family="text">
      <style:text-properties fo:color="#000000" fo:letter-spacing="-0.0013in"/>
    </style:style>
    <style:style style:name="T2610" style:parent-style-name="DefaultParagraphFont" style:family="text">
      <style:text-properties fo:color="#000000" fo:letter-spacing="-0.0013in"/>
    </style:style>
    <style:style style:name="T2611" style:parent-style-name="DefaultParagraphFont" style:family="text">
      <style:text-properties fo:color="#000000" fo:letter-spacing="-0.0013in"/>
    </style:style>
    <style:style style:name="P2612" style:parent-style-name="Normal" style:family="paragraph">
      <style:paragraph-properties fo:widows="0" fo:orphans="0" fo:text-align="justify" fo:text-indent="0.3937in"/>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font-weight="bold" style:font-weight-asian="bold" style:font-weight-complex="bold" fo:font-style="italic" style:font-style-asian="italic" style:font-style-complex="italic"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fo:letter-spacing="-0.0013in"/>
    </style:style>
    <style:style style:name="T2626" style:parent-style-name="DefaultParagraphFont" style:family="text">
      <style:text-properties fo:color="#000000" fo:letter-spacing="-0.0013in"/>
    </style:style>
    <style:style style:name="T2627" style:parent-style-name="DefaultParagraphFont" style:family="text">
      <style:text-properties fo:color="#000000" fo:letter-spacing="-0.0013in"/>
    </style:style>
    <style:style style:name="T2628" style:parent-style-name="DefaultParagraphFont" style:family="text">
      <style:text-properties fo:font-style="italic" style:font-style-asian="italic" style:font-style-complex="italic" fo:color="#000000" fo:letter-spacing="-0.0013in"/>
    </style:style>
    <style:style style:name="T2629" style:parent-style-name="DefaultParagraphFont" style:family="text">
      <style:text-properties fo:color="#000000" fo:letter-spacing="-0.0013in"/>
    </style:style>
    <style:style style:name="T2630" style:parent-style-name="DefaultParagraphFont" style:family="text">
      <style:text-properties fo:color="#000000" fo:letter-spacing="-0.0013in"/>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fo:letter-spacing="-0.0013in"/>
    </style:style>
    <style:style style:name="T2633" style:parent-style-name="DefaultParagraphFont" style:family="text">
      <style:text-properties fo:color="#000000" fo:letter-spacing="-0.0013in"/>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style="italic" style:font-style-asian="italic" style:font-style-complex="italic"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font-style="italic" style:font-style-asian="italic" style:font-style-complex="italic" fo:color="#000000"/>
    </style:style>
    <style:style style:name="T2647" style:parent-style-name="DefaultParagraphFont" style:family="text">
      <style:text-properties fo:font-style="italic" style:font-style-asian="italic" style:font-style-complex="italic"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font-weight="bold" style:font-weight-asian="bold" style:font-weight-complex="bold" fo:font-style="italic" style:font-style-asian="italic" style:font-style-complex="italic" fo:color="#000000"/>
    </style:style>
    <style:style style:name="T2652" style:parent-style-name="DefaultParagraphFont" style:family="text">
      <style:text-properties fo:font-weight="bold" style:font-weight-asian="bold" style:font-weight-complex="bold" fo:font-style="italic" style:font-style-asian="italic" style:font-style-complex="italic"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style="italic" style:font-style-asian="italic" style:font-style-complex="italic"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style:font-style-complex="italic"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font-style="italic" style:font-style-asian="italic" style:font-style-complex="italic"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font-style="italic" style:font-style-asian="italic" style:font-style-complex="italic"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fo:letter-spacing="-0.0013in"/>
    </style:style>
    <style:style style:name="T2690" style:parent-style-name="DefaultParagraphFont" style:family="text">
      <style:text-properties fo:color="#000000" fo:letter-spacing="-0.0013in"/>
    </style:style>
    <style:style style:name="T2691" style:parent-style-name="DefaultParagraphFont" style:family="text">
      <style:text-properties fo:color="#000000" fo:letter-spacing="-0.0013in"/>
    </style:style>
    <style:style style:name="T2692" style:parent-style-name="DefaultParagraphFont" style:family="text">
      <style:text-properties fo:font-style="italic" style:font-style-asian="italic" style:font-style-complex="italic" fo:color="#000000" fo:letter-spacing="-0.0013in"/>
    </style:style>
    <style:style style:name="T2693" style:parent-style-name="DefaultParagraphFont" style:family="text">
      <style:text-properties fo:color="#000000" fo:letter-spacing="-0.0013in"/>
    </style:style>
    <style:style style:name="T2694" style:parent-style-name="DefaultParagraphFont" style:family="text">
      <style:text-properties fo:color="#000000" fo:letter-spacing="-0.0013in"/>
    </style:style>
    <style:style style:name="T2695" style:parent-style-name="DefaultParagraphFont" style:family="text">
      <style:text-properties fo:font-style="italic" style:font-style-asian="italic" style:font-style-complex="italic" fo:color="#000000" fo:letter-spacing="-0.0013in"/>
    </style:style>
    <style:style style:name="T2696" style:parent-style-name="DefaultParagraphFont" style:family="text">
      <style:text-properties fo:color="#000000" fo:letter-spacing="-0.0013in"/>
    </style:style>
    <style:style style:name="T2697" style:parent-style-name="DefaultParagraphFont" style:family="text">
      <style:text-properties fo:font-style="italic" style:font-style-asian="italic" style:font-style-complex="italic" fo:color="#000000" fo:letter-spacing="-0.0013in"/>
    </style:style>
    <style:style style:name="T2698" style:parent-style-name="DefaultParagraphFont" style:family="text">
      <style:text-properties fo:color="#000000" fo:letter-spacing="-0.0013in"/>
    </style:style>
    <style:style style:name="T2699" style:parent-style-name="DefaultParagraphFont" style:family="text">
      <style:text-properties fo:color="#000000" fo:letter-spacing="-0.0013in"/>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style="italic" style:font-style-asian="italic" style:font-style-complex="italic"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fo:letter-spacing="-0.0013in"/>
    </style:style>
    <style:style style:name="T2714" style:parent-style-name="DefaultParagraphFont" style:family="text">
      <style:text-properties fo:color="#000000" fo:letter-spacing="-0.0013in"/>
    </style:style>
    <style:style style:name="T2715" style:parent-style-name="DefaultParagraphFont" style:family="text">
      <style:text-properties fo:font-style="italic" style:font-style-asian="italic" style:font-style-complex="italic" fo:color="#000000" fo:letter-spacing="-0.0013in"/>
    </style:style>
    <style:style style:name="T2716" style:parent-style-name="DefaultParagraphFont" style:family="text">
      <style:text-properties fo:color="#000000" fo:letter-spacing="-0.0013in"/>
    </style:style>
    <style:style style:name="P2717" style:parent-style-name="Normal" style:family="paragraph">
      <style:paragraph-properties fo:widows="0" fo:orphans="0" fo:text-align="justify" fo:text-indent="0.3937in"/>
      <style:text-properties fo:color="#000000"/>
    </style:style>
    <style:style style:name="P2718" style:parent-style-name="Normal" style:family="paragraph">
      <style:paragraph-properties fo:widows="0" fo:orphans="0" fo:text-align="justify" fo:text-indent="0.3937in"/>
      <style:text-properties fo:color="#000000"/>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fo:letter-spacing="-0.0013in"/>
    </style:style>
    <style:style style:name="T2730" style:parent-style-name="DefaultParagraphFont" style:family="text">
      <style:text-properties fo:color="#000000" fo:letter-spacing="-0.0013in"/>
    </style:style>
    <style:style style:name="T2731" style:parent-style-name="DefaultParagraphFont" style:family="text">
      <style:text-properties fo:color="#000000" fo:letter-spacing="-0.0013in"/>
    </style:style>
    <style:style style:name="T2732" style:parent-style-name="DefaultParagraphFont" style:family="text">
      <style:text-properties fo:color="#000000" fo:letter-spacing="-0.0013in"/>
    </style:style>
    <style:style style:name="T2733" style:parent-style-name="DefaultParagraphFont" style:family="text">
      <style:text-properties fo:color="#000000" fo:letter-spacing="-0.0013in"/>
    </style:style>
    <style:style style:name="T2734" style:parent-style-name="DefaultParagraphFont" style:family="text">
      <style:text-properties fo:color="#000000" fo:letter-spacing="-0.0013in"/>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style="italic" style:font-style-asian="italic" style:font-style-complex="italic"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style:font-style-complex="italic"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fo:letter-spacing="-0.0041in"/>
    </style:style>
    <style:style style:name="T2781" style:parent-style-name="DefaultParagraphFont" style:family="text">
      <style:text-properties fo:color="#000000" fo:letter-spacing="-0.0041in"/>
    </style:style>
    <style:style style:name="T2782" style:parent-style-name="DefaultParagraphFont" style:family="text">
      <style:text-properties fo:color="#000000" fo:letter-spacing="-0.0041in"/>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style="italic" style:font-style-asian="italic" style:font-style-complex="italic"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style:font-style-complex="italic"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fo:letter-spacing="-0.0013in"/>
    </style:style>
    <style:style style:name="T2814" style:parent-style-name="DefaultParagraphFont" style:family="text">
      <style:text-properties fo:color="#000000" fo:letter-spacing="-0.0013in"/>
    </style:style>
    <style:style style:name="T2815" style:parent-style-name="DefaultParagraphFont" style:family="text">
      <style:text-properties fo:color="#000000" fo:letter-spacing="-0.0013in"/>
    </style:style>
    <style:style style:name="T2816" style:parent-style-name="DefaultParagraphFont" style:family="text">
      <style:text-properties fo:color="#000000" fo:letter-spacing="-0.0013in"/>
    </style:style>
    <style:style style:name="T2817" style:parent-style-name="DefaultParagraphFont" style:family="text">
      <style:text-properties fo:color="#000000" fo:letter-spacing="-0.0013in"/>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fo:letter-spacing="-0.0027in"/>
    </style:style>
    <style:style style:name="T2829" style:parent-style-name="DefaultParagraphFont" style:family="text">
      <style:text-properties fo:color="#000000" fo:letter-spacing="-0.0027in"/>
    </style:style>
    <style:style style:name="T2830" style:parent-style-name="DefaultParagraphFont" style:family="text">
      <style:text-properties fo:color="#000000" fo:letter-spacing="-0.0027in"/>
    </style:style>
    <style:style style:name="T2831" style:parent-style-name="DefaultParagraphFont" style:family="text">
      <style:text-properties fo:color="#000000" fo:letter-spacing="-0.0027in"/>
    </style:style>
    <style:style style:name="T2832" style:parent-style-name="DefaultParagraphFont" style:family="text">
      <style:text-properties fo:color="#000000" fo:letter-spacing="-0.0027in"/>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style="italic" style:font-style-asian="italic" style:font-style-complex="italic"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font-style="italic" style:font-style-asian="italic" style:font-style-complex="italic"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fo:letter-spacing="-0.0013in"/>
    </style:style>
    <style:style style:name="T2854" style:parent-style-name="DefaultParagraphFont" style:family="text">
      <style:text-properties fo:color="#000000" fo:letter-spacing="-0.0013in"/>
    </style:style>
    <style:style style:name="T2855" style:parent-style-name="DefaultParagraphFont" style:family="text">
      <style:text-properties fo:font-style="italic" style:font-style-asian="italic" style:font-style-complex="italic" fo:color="#000000" fo:letter-spacing="-0.0013in"/>
    </style:style>
    <style:style style:name="T2856" style:parent-style-name="DefaultParagraphFont" style:family="text">
      <style:text-properties fo:color="#000000" fo:letter-spacing="-0.0013in"/>
    </style:style>
    <style:style style:name="T2857" style:parent-style-name="DefaultParagraphFont" style:family="text">
      <style:text-properties fo:color="#000000" fo:letter-spacing="-0.0013in"/>
    </style:style>
    <style:style style:name="T2858" style:parent-style-name="DefaultParagraphFont" style:family="text">
      <style:text-properties fo:color="#000000" fo:letter-spacing="-0.0013in"/>
    </style:style>
    <style:style style:name="T2859" style:parent-style-name="DefaultParagraphFont" style:family="text">
      <style:text-properties fo:color="#000000" fo:letter-spacing="-0.0013in"/>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font-style="italic" style:font-style-asian="italic" style:font-style-complex="italic"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fo:letter-spacing="-0.0013in"/>
    </style:style>
    <style:style style:name="T2872" style:parent-style-name="DefaultParagraphFont" style:family="text">
      <style:text-properties fo:color="#000000" fo:letter-spacing="-0.0013in"/>
    </style:style>
    <style:style style:name="T2873" style:parent-style-name="DefaultParagraphFont" style:family="text">
      <style:text-properties fo:color="#000000" fo:letter-spacing="-0.0013in"/>
    </style:style>
    <style:style style:name="T2874" style:parent-style-name="DefaultParagraphFont" style:family="text">
      <style:text-properties fo:color="#000000" fo:letter-spacing="-0.0013in"/>
    </style:style>
    <style:style style:name="T2875" style:parent-style-name="DefaultParagraphFont" style:family="text">
      <style:text-properties fo:color="#000000" fo:letter-spacing="-0.0013in"/>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style:font-weight-complex="bold" fo:text-transform="uppercase" fo:color="#000000"/>
    </style:style>
    <style:style style:name="P2879" style:parent-style-name="Normal" style:family="paragraph">
      <style:paragraph-properties fo:widows="0" fo:orphans="0" fo:text-align="justify" fo:text-indent="0.3937in"/>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font-weight="bold" style:font-weight-asian="bold" style:font-weight-complex="bold" fo:color="#000000"/>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style="italic" style:font-style-asian="italic" style:font-style-complex="italic"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widows="0" fo:orphans="0" fo:break-before="page" fo:text-align="justify" fo:text-indent="0.3937in"/>
    </style:style>
    <style:style style:name="T2892" style:parent-style-name="DefaultParagraphFont" style:family="text">
      <style:text-properties fo:font-weight="bold" style:font-weight-asian="bold" style:font-weight-complex="bold" fo:font-style="italic" style:font-style-asian="italic" style:font-style-complex="italic"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font-style="italic" style:font-style-asian="italic" style:font-style-complex="italic" fo:color="#000000"/>
    </style:style>
    <style:style style:name="T2895" style:parent-style-name="DefaultParagraphFont" style:family="text">
      <style:text-properties fo:font-style="italic" style:font-style-asian="italic" style:font-style-complex="italic"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fo:letter-spacing="-0.0013in"/>
    </style:style>
    <style:style style:name="T2904" style:parent-style-name="DefaultParagraphFont" style:family="text">
      <style:text-properties fo:color="#000000" fo:letter-spacing="-0.0013in"/>
    </style:style>
    <style:style style:name="T2905" style:parent-style-name="DefaultParagraphFont" style:family="text">
      <style:text-properties fo:color="#000000" fo:letter-spacing="-0.0013in"/>
    </style:style>
    <style:style style:name="T2906" style:parent-style-name="DefaultParagraphFont" style:family="text">
      <style:text-properties fo:color="#000000" fo:letter-spacing="-0.0013in"/>
    </style:style>
    <style:style style:name="T2907" style:parent-style-name="DefaultParagraphFont" style:family="text">
      <style:text-properties fo:color="#000000" fo:letter-spacing="-0.0013in"/>
    </style:style>
    <style:style style:name="T2908" style:parent-style-name="DefaultParagraphFont" style:family="text">
      <style:text-properties fo:color="#000000" fo:letter-spacing="-0.0013in"/>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style="italic" style:font-style-asian="italic" style:font-style-complex="italic"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color="#000000" fo:letter-spacing="-0.0041in"/>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style="italic" style:font-style-asian="italic" style:font-style-complex="italic"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fo:letter-spacing="-0.0013in"/>
    </style:style>
    <style:style style:name="T2962" style:parent-style-name="DefaultParagraphFont" style:family="text">
      <style:text-properties fo:color="#000000" fo:letter-spacing="-0.0013in"/>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style="italic" style:font-style-asian="italic" style:font-style-complex="italic" fo:color="#000000"/>
    </style:style>
    <style:style style:name="T2977" style:parent-style-name="DefaultParagraphFont" style:family="text">
      <style:text-properties fo:color="#000000"/>
    </style:style>
    <style:style style:name="T2978" style:parent-style-name="DefaultParagraphFont" style:family="text">
      <style:text-properties fo:font-style="italic" style:font-style-asian="italic" style:font-style-complex="italic"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color="#000000"/>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font-weight="bold" style:font-weight-asian="bold" style:font-weight-complex="bold" fo:font-style="italic" style:font-style-asian="italic" style:font-style-complex="italic"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fo:letter-spacing="-0.0013in"/>
    </style:style>
    <style:style style:name="T2996" style:parent-style-name="DefaultParagraphFont" style:family="text">
      <style:text-properties fo:color="#000000" fo:letter-spacing="-0.0013in"/>
    </style:style>
    <style:style style:name="T2997" style:parent-style-name="DefaultParagraphFont" style:family="text">
      <style:text-properties fo:font-style="italic" style:font-style-asian="italic" style:font-style-complex="italic" fo:color="#000000" fo:letter-spacing="-0.0013in"/>
    </style:style>
    <style:style style:name="T2998" style:parent-style-name="DefaultParagraphFont" style:family="text">
      <style:text-properties fo:color="#000000" fo:letter-spacing="-0.0013in"/>
    </style:style>
    <style:style style:name="T2999" style:parent-style-name="DefaultParagraphFont" style:family="text">
      <style:text-properties fo:color="#000000" fo:letter-spacing="-0.0013in"/>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font-style="italic" style:font-style-asian="italic" style:font-style-complex="italic" fo:color="#000000"/>
    </style:style>
    <style:style style:name="T3003" style:parent-style-name="DefaultParagraphFont" style:family="text">
      <style:text-properties fo:font-style="italic" style:font-style-asian="italic" style:font-style-complex="italic"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style="italic" style:font-style-asian="italic" style:font-style-complex="italic"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fo:letter-spacing="-0.0013in"/>
    </style:style>
    <style:style style:name="T3014" style:parent-style-name="DefaultParagraphFont" style:family="text">
      <style:text-properties fo:color="#000000" fo:letter-spacing="-0.0013in"/>
    </style:style>
    <style:style style:name="T3015" style:parent-style-name="DefaultParagraphFont" style:family="text">
      <style:text-properties fo:color="#000000" fo:letter-spacing="-0.0013in"/>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style:font-style-complex="italic"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fo:letter-spacing="-0.0041in"/>
    </style:style>
    <style:style style:name="T3027" style:parent-style-name="DefaultParagraphFont" style:family="text">
      <style:text-properties fo:color="#000000" fo:letter-spacing="-0.0041in"/>
    </style:style>
    <style:style style:name="T3028" style:parent-style-name="DefaultParagraphFont" style:family="text">
      <style:text-properties fo:color="#000000" fo:letter-spacing="-0.0041in"/>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color="#000000"/>
    </style:style>
    <style:style style:name="P3033" style:parent-style-name="Normal" style:family="paragraph">
      <style:paragraph-properties fo:widows="0" fo:orphans="0" fo:text-align="justify" fo:text-indent="0.3937in"/>
      <style:text-properties fo:color="#000000"/>
    </style:style>
    <style:style style:name="P3034" style:parent-style-name="Normal" style:family="paragraph">
      <style:paragraph-properties fo:widows="0" fo:orphans="0" fo:text-align="justify" fo:text-indent="0.3937in"/>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style="italic" style:font-style-asian="italic" style:font-style-complex="italic"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font-style="italic" style:font-style-asian="italic" style:font-style-complex="italic"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fo:letter-spacing="-0.0027in"/>
    </style:style>
    <style:style style:name="T3056" style:parent-style-name="DefaultParagraphFont" style:family="text">
      <style:text-properties fo:color="#000000" fo:letter-spacing="-0.0027in"/>
    </style:style>
    <style:style style:name="T3057" style:parent-style-name="DefaultParagraphFont" style:family="text">
      <style:text-properties fo:color="#000000" fo:letter-spacing="-0.0027in"/>
    </style:style>
    <style:style style:name="T3058" style:parent-style-name="DefaultParagraphFont" style:family="text">
      <style:text-properties fo:color="#000000" fo:letter-spacing="-0.0027in"/>
    </style:style>
    <style:style style:name="T3059" style:parent-style-name="DefaultParagraphFont" style:family="text">
      <style:text-properties fo:font-style="italic" style:font-style-asian="italic" style:font-style-complex="italic" fo:color="#000000" fo:letter-spacing="-0.0027in"/>
    </style:style>
    <style:style style:name="T3060" style:parent-style-name="DefaultParagraphFont" style:family="text">
      <style:text-properties fo:color="#000000" fo:letter-spacing="-0.0027in"/>
    </style:style>
    <style:style style:name="T3061" style:parent-style-name="DefaultParagraphFont" style:family="text">
      <style:text-properties fo:font-style="italic" style:font-style-asian="italic" style:font-style-complex="italic" fo:color="#000000" fo:letter-spacing="-0.0027in"/>
    </style:style>
    <style:style style:name="T3062" style:parent-style-name="DefaultParagraphFont" style:family="text">
      <style:text-properties fo:font-style="italic" style:font-style-asian="italic" style:font-style-complex="italic" fo:color="#000000" fo:letter-spacing="-0.0027in"/>
    </style:style>
    <style:style style:name="T3063" style:parent-style-name="DefaultParagraphFont" style:family="text">
      <style:text-properties fo:color="#000000" fo:letter-spacing="-0.0027in"/>
    </style:style>
    <style:style style:name="P3064" style:parent-style-name="Normal" style:family="paragraph">
      <style:paragraph-properties fo:widows="0" fo:orphans="0" fo:text-align="justify" fo:text-indent="0.3937in"/>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font-weight="bold" style:font-weight-asian="bold" style:font-weight-complex="bold" fo:font-style="italic" style:font-style-asian="italic" style:font-style-complex="italic" fo:color="#000000"/>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font-style="italic" style:font-style-asian="italic" style:font-style-complex="italic"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font-style="italic" style:font-style-asian="italic" style:font-style-complex="italic"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style="italic" style:font-style-asian="italic" style:font-style-complex="italic"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fo:letter-spacing="-0.0013in"/>
    </style:style>
    <style:style style:name="T3097" style:parent-style-name="DefaultParagraphFont" style:family="text">
      <style:text-properties fo:color="#000000" fo:letter-spacing="-0.0013in"/>
    </style:style>
    <style:style style:name="T3098" style:parent-style-name="DefaultParagraphFont" style:family="text">
      <style:text-properties fo:color="#000000" fo:letter-spacing="-0.0013in"/>
    </style:style>
    <style:style style:name="P3099" style:parent-style-name="Normal" style:family="paragraph">
      <style:paragraph-properties fo:widows="0" fo:orphans="0" fo:text-align="justify" fo:text-indent="0.3937in"/>
      <style:text-properties fo:color="#000000"/>
    </style:style>
    <style:style style:name="P3100" style:parent-style-name="Normal" style:family="paragraph">
      <style:paragraph-properties fo:widows="0" fo:orphans="0" fo:text-align="justify" fo:text-indent="0.3937in"/>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fo:letter-spacing="-0.0041in"/>
    </style:style>
    <style:style style:name="T3103" style:parent-style-name="DefaultParagraphFont" style:family="text">
      <style:text-properties fo:color="#000000" fo:letter-spacing="-0.0041in"/>
    </style:style>
    <style:style style:name="T3104" style:parent-style-name="DefaultParagraphFont" style:family="text">
      <style:text-properties fo:font-style="italic" style:font-style-asian="italic" style:font-style-complex="italic" fo:color="#000000" fo:letter-spacing="-0.0041in"/>
    </style:style>
    <style:style style:name="T3105" style:parent-style-name="DefaultParagraphFont" style:family="text">
      <style:text-properties fo:color="#000000" fo:letter-spacing="-0.0041in"/>
    </style:style>
    <style:style style:name="P3106" style:parent-style-name="Normal" style:family="paragraph">
      <style:paragraph-properties fo:widows="0" fo:orphans="0" fo:text-align="justify" fo:text-indent="0.3937in"/>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font-style="italic" style:font-style-asian="italic" style:font-style-complex="italic"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style="italic" style:font-style-asian="italic" style:font-style-complex="italic"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style="italic" style:font-style-asian="italic" style:font-style-complex="italic"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style="italic" style:font-style-asian="italic" style:font-style-complex="italic"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color="#000000" fo:letter-spacing="-0.0041in"/>
    </style:style>
    <style:style style:name="P3132" style:parent-style-name="Normal" style:family="paragraph">
      <style:paragraph-properties fo:widows="0" fo:orphans="0" fo:text-align="justify" fo:text-indent="0.3937in"/>
      <style:text-properties fo:color="#000000"/>
    </style:style>
    <style:style style:name="P3133" style:parent-style-name="Normal" style:family="paragraph">
      <style:paragraph-properties fo:widows="0" fo:orphans="0" fo:text-align="justify" fo:text-indent="0.3937in"/>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font-style="italic" style:font-style-asian="italic" style:font-style-complex="italic"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style="italic" style:font-style-asian="italic" style:font-style-complex="italic" fo:color="#000000"/>
    </style:style>
    <style:style style:name="T3143" style:parent-style-name="DefaultParagraphFont" style:family="text">
      <style:text-properties fo:color="#000000"/>
    </style:style>
    <style:style style:name="T3144" style:parent-style-name="DefaultParagraphFont" style:family="text">
      <style:text-properties fo:font-style="italic" style:font-style-asian="italic" style:font-style-complex="italic"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style="italic" style:font-style-asian="italic" style:font-style-complex="italic" fo:color="#000000"/>
    </style:style>
    <style:style style:name="T3151" style:parent-style-name="DefaultParagraphFont" style:family="text">
      <style:text-properties fo:color="#000000"/>
    </style:style>
    <style:style style:name="T3152" style:parent-style-name="DefaultParagraphFont" style:family="text">
      <style:text-properties fo:font-style="italic" style:font-style-asian="italic" style:font-style-complex="italic"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style="italic" style:font-style-asian="italic" style:font-style-complex="italic"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font-weight="bold" style:font-weight-asian="bold" style:font-weight-complex="bold" fo:font-style="italic" style:font-style-asian="italic" style:font-style-complex="italic"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font-style="italic" style:font-style-asian="italic" style:font-style-complex="italic"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font-style="italic" style:font-style-asian="italic" style:font-style-complex="italic"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color="#000000"/>
    </style:style>
    <style:style style:name="P3184" style:parent-style-name="Normal" style:family="paragraph">
      <style:paragraph-properties fo:widows="0" fo:orphans="0" fo:text-align="justify" fo:text-indent="0.3937in"/>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font-style="italic" style:font-style-asian="italic" style:font-style-complex="italic"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font-style="italic" style:font-style-asian="italic" style:font-style-complex="italic"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fo:letter-spacing="-0.0027in"/>
    </style:style>
    <style:style style:name="T3194" style:parent-style-name="DefaultParagraphFont" style:family="text">
      <style:text-properties fo:color="#000000" fo:letter-spacing="-0.0027in"/>
    </style:style>
    <style:style style:name="T3195" style:parent-style-name="DefaultParagraphFont" style:family="text">
      <style:text-properties fo:font-style="italic" style:font-style-asian="italic" style:font-style-complex="italic" fo:color="#000000" fo:letter-spacing="-0.0027in"/>
    </style:style>
    <style:style style:name="T3196" style:parent-style-name="DefaultParagraphFont" style:family="text">
      <style:text-properties fo:color="#000000" fo:letter-spacing="-0.0027in"/>
    </style:style>
    <style:style style:name="T3197" style:parent-style-name="DefaultParagraphFont" style:family="text">
      <style:text-properties fo:font-style="italic" style:font-style-asian="italic" style:font-style-complex="italic" fo:color="#000000" fo:letter-spacing="-0.0027in"/>
    </style:style>
    <style:style style:name="T3198" style:parent-style-name="DefaultParagraphFont" style:family="text">
      <style:text-properties fo:color="#000000" fo:letter-spacing="-0.0027in"/>
    </style:style>
    <style:style style:name="T3199" style:parent-style-name="DefaultParagraphFont" style:family="text">
      <style:text-properties fo:font-weight="bold" style:font-weight-asian="bold" style:font-weight-complex="bold" fo:color="#000000" fo:letter-spacing="-0.0027in"/>
    </style:style>
    <style:style style:name="T3200" style:parent-style-name="DefaultParagraphFont" style:family="text">
      <style:text-properties fo:color="#000000" fo:letter-spacing="-0.0027in"/>
    </style:style>
    <style:style style:name="T3201" style:parent-style-name="DefaultParagraphFont" style:family="text">
      <style:text-properties fo:font-weight="bold" style:font-weight-asian="bold" style:font-weight-complex="bold" fo:color="#000000" fo:letter-spacing="-0.0027in"/>
    </style:style>
    <style:style style:name="T3202" style:parent-style-name="DefaultParagraphFont" style:family="text">
      <style:text-properties fo:color="#000000" fo:letter-spacing="-0.0027in"/>
    </style:style>
    <style:style style:name="T3203" style:parent-style-name="DefaultParagraphFont" style:family="text">
      <style:text-properties fo:color="#000000" fo:letter-spacing="-0.0027in"/>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style="italic" style:font-style-asian="italic" style:font-style-complex="italic"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color="#000000"/>
    </style:style>
    <style:style style:name="P3210" style:parent-style-name="Normal" style:family="paragraph">
      <style:paragraph-properties fo:widows="0" fo:orphans="0" fo:text-align="justify" fo:text-indent="0.3937in"/>
      <style:text-properties fo:color="#000000"/>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fo:letter-spacing="-0.0013in"/>
    </style:style>
    <style:style style:name="T3230" style:parent-style-name="DefaultParagraphFont" style:family="text">
      <style:text-properties fo:color="#000000" fo:letter-spacing="-0.0013in"/>
    </style:style>
    <style:style style:name="T3231" style:parent-style-name="DefaultParagraphFont" style:family="text">
      <style:text-properties fo:color="#000000" fo:letter-spacing="-0.0013in"/>
    </style:style>
    <style:style style:name="T3232" style:parent-style-name="DefaultParagraphFont" style:family="text">
      <style:text-properties fo:color="#000000" fo:letter-spacing="-0.0013in"/>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style:font-weight-complex="bold" fo:color="#000000"/>
    </style:style>
    <style:style style:name="P3278" style:parent-style-name="Normal" style:family="paragraph">
      <style:paragraph-properties fo:widows="0" fo:orphans="0" fo:text-align="justify" fo:text-indent="0.3937in"/>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font-weight="bold" style:font-weight-asian="bold" style:font-weight-complex="bold"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font-style="italic" style:font-style-asian="italic" style:font-style-complex="italic"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font-weight="bold" style:font-weight-asian="bold" style:font-weight-complex="bold" fo:font-style="italic" style:font-style-asian="italic" style:font-style-complex="italic"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font-style="italic" style:font-style-asian="italic" style:font-style-complex="italic"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font-style="italic" style:font-style-asian="italic" style:font-style-complex="italic"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fo:letter-spacing="-0.0013in"/>
    </style:style>
    <style:style style:name="T3356" style:parent-style-name="DefaultParagraphFont" style:family="text">
      <style:text-properties fo:color="#000000" fo:letter-spacing="-0.0013in"/>
    </style:style>
    <style:style style:name="T3357" style:parent-style-name="DefaultParagraphFont" style:family="text">
      <style:text-properties fo:color="#000000" fo:letter-spacing="-0.0013in"/>
    </style:style>
    <style:style style:name="T3358" style:parent-style-name="DefaultParagraphFont" style:family="text">
      <style:text-properties fo:color="#000000" fo:letter-spacing="-0.0013in"/>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font-style="italic" style:font-style-asian="italic" style:font-style-complex="italic"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font-style="italic" style:font-style-asian="italic" style:font-style-complex="italic"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font-style="italic" style:font-style-asian="italic" style:font-style-complex="italic"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font-style="italic" style:font-style-asian="italic" style:font-style-complex="italic"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color="#000000"/>
    </style:style>
    <style:style style:name="P3389" style:parent-style-name="Normal" style:family="paragraph">
      <style:paragraph-properties fo:widows="0" fo:orphans="0" fo:text-align="justify" fo:text-indent="0.3937in"/>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font-weight="bold" style:font-weight-asian="bold" style:font-weight-complex="bold" fo:font-style="italic" style:font-style-asian="italic" style:font-style-complex="italic" fo:color="#00000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style="italic" style:font-style-asian="italic" style:font-style-complex="italic"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color="#000000"/>
    </style:style>
    <style:style style:name="P3416" style:parent-style-name="Normal" style:family="paragraph">
      <style:paragraph-properties fo:widows="0" fo:orphans="0" fo:text-align="justify" fo:text-indent="0.3937in"/>
      <style:text-properties fo:color="#000000" fo:letter-spacing="-0.0013in"/>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font-style="italic" style:font-style-asian="italic" style:font-style-complex="italic"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font-style="italic" style:font-style-asian="italic" style:font-style-complex="italic"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fo:letter-spacing="-0.0013in"/>
    </style:style>
    <style:style style:name="T3448" style:parent-style-name="DefaultParagraphFont" style:family="text">
      <style:text-properties fo:color="#000000" fo:letter-spacing="-0.0013in"/>
    </style:style>
    <style:style style:name="T3449" style:parent-style-name="DefaultParagraphFont" style:family="text">
      <style:text-properties fo:color="#000000" fo:letter-spacing="-0.0013in"/>
    </style:style>
    <style:style style:name="T3450" style:parent-style-name="DefaultParagraphFont" style:family="text">
      <style:text-properties fo:color="#000000" fo:letter-spacing="-0.0013in"/>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color="#000000"/>
    </style:style>
    <style:style style:name="P3476" style:parent-style-name="Normal" style:family="paragraph">
      <style:paragraph-properties fo:widows="0" fo:orphans="0" fo:text-align="justify" fo:text-indent="0.3937in"/>
      <style:text-properties fo:color="#000000"/>
    </style:style>
    <style:style style:name="P3477" style:parent-style-name="Normal" style:family="paragraph">
      <style:paragraph-properties fo:widows="0" fo:orphans="0" fo:text-align="justify" fo:text-indent="0.3937in"/>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font-weight="bold" style:font-weight-asian="bold" style:font-weight-complex="bold" fo:font-style="italic" style:font-style-asian="italic" style:font-style-complex="italic"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style="italic" style:font-style-asian="italic" style:font-style-complex="italic"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style="italic" style:font-style-asian="italic" style:font-style-complex="italic"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font-style="italic" style:font-style-asian="italic" style:font-style-complex="italic"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color="#000000"/>
    </style:style>
    <style:style style:name="P3511" style:parent-style-name="Normal" style:family="paragraph">
      <style:paragraph-properties fo:widows="0" fo:orphans="0" fo:text-align="justify" fo:text-indent="0.3937in"/>
      <style:text-properties fo:color="#000000"/>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fo:letter-spacing="-0.0013in"/>
    </style:style>
    <style:style style:name="T3514" style:parent-style-name="DefaultParagraphFont" style:family="text">
      <style:text-properties fo:color="#000000" fo:letter-spacing="-0.0013in"/>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font-style="italic" style:font-style-asian="italic" style:font-style-complex="italic"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color="#000000"/>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font-style="italic" style:font-style-asian="italic" style:font-style-complex="italic"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style="italic" style:font-style-asian="italic" style:font-style-complex="italic" fo:color="#000000"/>
    </style:style>
    <style:style style:name="T3535" style:parent-style-name="DefaultParagraphFont" style:family="text">
      <style:text-properties fo:color="#000000"/>
    </style:style>
    <style:style style:name="T3536" style:parent-style-name="DefaultParagraphFont" style:family="text">
      <style:text-properties fo:font-style="italic" style:font-style-asian="italic" style:font-style-complex="italic" fo:color="#000000"/>
    </style:style>
    <style:style style:name="T3537" style:parent-style-name="DefaultParagraphFont" style:family="text">
      <style:text-properties fo:color="#000000"/>
    </style:style>
    <style:style style:name="T3538" style:parent-style-name="DefaultParagraphFont" style:family="text">
      <style:text-properties fo:font-style="italic" style:font-style-asian="italic" style:font-style-complex="italic"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style:font-style-complex="italic" fo:color="#000000"/>
    </style:style>
    <style:style style:name="T3544" style:parent-style-name="DefaultParagraphFont" style:family="text">
      <style:text-properties fo:color="#000000"/>
    </style:style>
    <style:style style:name="T3545" style:parent-style-name="DefaultParagraphFont" style:family="text">
      <style:text-properties fo:font-style="italic" style:font-style-asian="italic" style:font-style-complex="italic" fo:color="#000000"/>
    </style:style>
    <style:style style:name="T3546" style:parent-style-name="DefaultParagraphFont" style:family="text">
      <style:text-properties fo:font-style="italic" style:font-style-asian="italic" style:font-style-complex="italic" fo:color="#000000"/>
    </style:style>
    <style:style style:name="T3547" style:parent-style-name="DefaultParagraphFont" style:family="text">
      <style:text-properties fo:color="#000000"/>
    </style:style>
    <style:style style:name="T3548" style:parent-style-name="DefaultParagraphFont" style:family="text">
      <style:text-properties fo:font-style="italic" style:font-style-asian="italic" style:font-style-complex="italic"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font-style="italic" style:font-style-asian="italic" style:font-style-complex="italic" fo:color="#000000"/>
    </style:style>
    <style:style style:name="T3554" style:parent-style-name="DefaultParagraphFont" style:family="text">
      <style:text-properties fo:color="#000000"/>
    </style:style>
    <style:style style:name="T3555" style:parent-style-name="DefaultParagraphFont" style:family="text">
      <style:text-properties fo:font-style="italic" style:font-style-asian="italic" style:font-style-complex="italic"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fo:letter-spacing="-0.0027in"/>
    </style:style>
    <style:style style:name="T3561" style:parent-style-name="DefaultParagraphFont" style:family="text">
      <style:text-properties fo:font-style="italic" style:font-style-asian="italic" style:font-style-complex="italic" fo:color="#000000" fo:letter-spacing="-0.0027in"/>
    </style:style>
    <style:style style:name="T3562" style:parent-style-name="DefaultParagraphFont" style:family="text">
      <style:text-properties fo:color="#000000" fo:letter-spacing="-0.0027in"/>
    </style:style>
    <style:style style:name="T3563" style:parent-style-name="DefaultParagraphFont" style:family="text">
      <style:text-properties fo:color="#000000" fo:letter-spacing="-0.0027in"/>
    </style:style>
    <style:style style:name="T3564" style:parent-style-name="DefaultParagraphFont" style:family="text">
      <style:text-properties fo:color="#000000" fo:letter-spacing="-0.0027in"/>
    </style:style>
    <style:style style:name="T3565" style:parent-style-name="DefaultParagraphFont" style:family="text">
      <style:text-properties fo:color="#000000" fo:letter-spacing="-0.0027in"/>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font-style="italic" style:font-style-asian="italic" style:font-style-complex="italic"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style>
    <style:style style:name="T3576" style:parent-style-name="DefaultParagraphFont" style:family="text">
      <style:text-properties fo:font-style="italic" style:font-style-asian="italic" style:font-style-complex="italic"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font-weight="bold" style:font-weight-asian="bold" style:font-weight-complex="bold" fo:font-style="italic" style:font-style-asian="italic" style:font-style-complex="italic"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style="italic" style:font-style-asian="italic" style:font-style-complex="italic"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font-style="italic" style:font-style-asian="italic" style:font-style-complex="italic"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font-style="italic" style:font-style-asian="italic" style:font-style-complex="italic"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font-style="italic" style:font-style-asian="italic" style:font-style-complex="italic"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color="#000000"/>
    </style:style>
    <style:style style:name="P3625" style:parent-style-name="Normal" style:family="paragraph">
      <style:paragraph-properties fo:widows="0" fo:orphans="0" fo:text-align="justify" fo:text-indent="0.3937in"/>
      <style:text-properties fo:color="#000000"/>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font-style="italic" style:font-style-asian="italic" style:font-style-complex="italic" fo:color="#000000"/>
    </style:style>
    <style:style style:name="T3630" style:parent-style-name="DefaultParagraphFont" style:family="text">
      <style:text-properties fo:color="#000000"/>
    </style:style>
    <style:style style:name="T3631" style:parent-style-name="DefaultParagraphFont" style:family="text">
      <style:text-properties fo:font-style="italic" style:font-style-asian="italic" style:font-style-complex="italic"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font-style="italic" style:font-style-asian="italic" style:font-style-complex="italic"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fo:letter-spacing="0.0013in"/>
    </style:style>
    <style:style style:name="T3650" style:parent-style-name="DefaultParagraphFont" style:family="text">
      <style:text-properties fo:color="#000000" fo:letter-spacing="0.0013in"/>
    </style:style>
    <style:style style:name="T3651" style:parent-style-name="DefaultParagraphFont" style:family="text">
      <style:text-properties fo:color="#000000" fo:letter-spacing="0.0013in"/>
    </style:style>
    <style:style style:name="T3652" style:parent-style-name="DefaultParagraphFont" style:family="text">
      <style:text-properties fo:color="#000000" fo:letter-spacing="0.0013in"/>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style="italic" style:font-style-asian="italic" style:font-style-complex="italic"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fo:letter-spacing="0.0013in"/>
    </style:style>
    <style:style style:name="T3719" style:parent-style-name="DefaultParagraphFont" style:family="text">
      <style:text-properties fo:color="#000000" fo:letter-spacing="0.0013in"/>
    </style:style>
    <style:style style:name="T3720" style:parent-style-name="DefaultParagraphFont" style:family="text">
      <style:text-properties fo:color="#000000" fo:letter-spacing="0.0013in"/>
    </style:style>
    <style:style style:name="T3721" style:parent-style-name="DefaultParagraphFont" style:family="text">
      <style:text-properties fo:color="#000000" fo:letter-spacing="0.0013in"/>
    </style:style>
    <style:style style:name="T3722" style:parent-style-name="DefaultParagraphFont" style:family="text">
      <style:text-properties fo:color="#000000" fo:letter-spacing="0.0013in"/>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color="#000000"/>
    </style:style>
    <style:style style:name="P3733" style:parent-style-name="Normal" style:family="paragraph">
      <style:paragraph-properties fo:widows="0" fo:orphans="0" fo:text-align="justify" fo:text-indent="0.3937in"/>
    </style:style>
    <style:style style:name="P3734" style:parent-style-name="Normal" style:family="paragraph">
      <style:paragraph-properties fo:widows="0" fo:orphans="0" fo:text-align="center"/>
    </style:style>
    <style:style style:name="T3735" style:parent-style-name="DefaultParagraphFont" style:family="text">
      <style:text-properties fo:font-weight="bold" style:font-weight-asian="bold" style:font-weight-complex="bold" fo:color="#000000" fo:letter-spacing="0.0125in"/>
    </style:style>
    <style:style style:name="T3736" style:parent-style-name="DefaultParagraphFont" style:family="text">
      <style:text-properties fo:font-weight="bold" style:font-weight-asian="bold" style:font-weight-complex="bold" fo:color="#000000"/>
    </style:style>
    <style:style style:name="P3737" style:parent-style-name="Normal" style:family="paragraph">
      <style:paragraph-properties fo:widows="0" fo:orphans="0" fo:text-align="justify" fo:text-indent="0.3937in"/>
      <style:text-properties fo:color="#000000"/>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FF" style:text-underline-type="single" style:text-underline-style="solid" style:text-underline-width="auto" style:text-underline-mode="continuous"/>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FF" style:text-underline-type="single" style:text-underline-style="solid" style:text-underline-width="auto" style:text-underline-mode="continuous"/>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text-transform="uppercase" fo:color="#0000FF" style:text-underline-type="single" style:text-underline-style="solid" style:text-underline-width="auto" style:text-underline-mode="continuous"/>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FF" style:text-underline-type="single" style:text-underline-style="solid" style:text-underline-width="auto" style:text-underline-mode="continuous"/>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FF" style:text-underline-type="single" style:text-underline-style="solid" style:text-underline-width="auto" style:text-underline-mode="continuou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FF" style:text-underline-type="single" style:text-underline-style="solid" style:text-underline-width="auto" style:text-underline-mode="continuous"/>
    </style:style>
    <style:style style:name="T3775" style:parent-style-name="DefaultParagraphFont" style:family="text">
      <style:text-properties fo:color="#000000"/>
    </style:style>
    <style:style style:name="T3776" style:parent-style-name="DefaultParagraphFont" style:family="text">
      <style:text-properties fo:color="#0000FF" style:text-underline-type="single" style:text-underline-style="solid" style:text-underline-width="auto" style:text-underline-mode="continuous"/>
    </style:style>
    <style:style style:name="T3777" style:parent-style-name="DefaultParagraphFont" style:family="text">
      <style:text-properties fo:color="#000000"/>
    </style:style>
    <style:style style:name="T3778" style:parent-style-name="DefaultParagraphFont" style:family="text">
      <style:text-properties fo:color="#0000FF" style:text-underline-type="single" style:text-underline-style="solid" style:text-underline-width="auto" style:text-underline-mode="continuous"/>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text-transform="uppercase" fo:color="#0000FF" style:text-underline-type="single" style:text-underline-style="solid" style:text-underline-width="auto" style:text-underline-mode="continuou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FF" style:text-underline-type="single" style:text-underline-style="solid" style:text-underline-width="auto" style:text-underline-mode="continuous"/>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FF" style:text-underline-type="single" style:text-underline-style="solid" style:text-underline-width="auto" style:text-underline-mode="continuous"/>
    </style:style>
    <style:style style:name="T3795" style:parent-style-name="DefaultParagraphFont" style:family="text">
      <style:text-properties fo:color="#000000"/>
    </style:style>
    <style:style style:name="T3796" style:parent-style-name="DefaultParagraphFont" style:family="text">
      <style:text-properties fo:color="#0000FF" style:text-underline-type="single" style:text-underline-style="solid" style:text-underline-width="auto" style:text-underline-mode="continuous"/>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FF" style:text-underline-type="single" style:text-underline-style="solid" style:text-underline-width="auto" style:text-underline-mode="continuous"/>
    </style:style>
    <style:style style:name="T3803" style:parent-style-name="DefaultParagraphFont" style:family="text">
      <style:text-properties fo:color="#000000"/>
    </style:style>
    <style:style style:name="T3804" style:parent-style-name="DefaultParagraphFont" style:family="text">
      <style:text-properties fo:color="#0000FF" style:text-underline-type="single" style:text-underline-style="solid" style:text-underline-width="auto" style:text-underline-mode="continuous"/>
    </style:style>
    <style:style style:name="T3805" style:parent-style-name="DefaultParagraphFont" style:family="text">
      <style:text-properties fo:color="#000000"/>
    </style:style>
    <style:style style:name="T3806" style:parent-style-name="DefaultParagraphFont" style:family="text">
      <style:text-properties fo:color="#0000FF" style:text-underline-type="single" style:text-underline-style="solid" style:text-underline-width="auto" style:text-underline-mode="continuou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FF" style:text-underline-type="single" style:text-underline-style="solid" style:text-underline-width="auto" style:text-underline-mode="continuous"/>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FF" style:text-underline-type="single" style:text-underline-style="solid" style:text-underline-width="auto" style:text-underline-mode="continuous"/>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FF" style:text-underline-type="single" style:text-underline-style="solid" style:text-underline-width="auto" style:text-underline-mode="continuou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FF" style:text-underline-type="single" style:text-underline-style="solid" style:text-underline-width="auto" style:text-underline-mode="continuous"/>
    </style:style>
    <style:style style:name="T3834" style:parent-style-name="DefaultParagraphFont" style:family="text">
      <style:text-properties fo:color="#000000"/>
    </style:style>
    <style:style style:name="T3835" style:parent-style-name="DefaultParagraphFont" style:family="text">
      <style:text-properties fo:color="#0000FF" style:text-underline-type="single" style:text-underline-style="solid" style:text-underline-width="auto" style:text-underline-mode="continuous"/>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text-transform="uppercase" fo:color="#0000FF" style:text-underline-type="single" style:text-underline-style="solid" style:text-underline-width="auto" style:text-underline-mode="continuous"/>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FF" style:text-underline-type="single" style:text-underline-style="solid" style:text-underline-width="auto" style:text-underline-mode="continuous"/>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FF" style:text-underline-type="single" style:text-underline-style="solid" style:text-underline-width="auto" style:text-underline-mode="continuous"/>
    </style:style>
    <style:style style:name="T3854" style:parent-style-name="DefaultParagraphFont" style:family="text">
      <style:text-properties fo:color="#000000"/>
    </style:style>
    <style:style style:name="T3855" style:parent-style-name="DefaultParagraphFont" style:family="text">
      <style:text-properties fo:color="#0000FF" style:text-underline-type="single" style:text-underline-style="solid" style:text-underline-width="auto" style:text-underline-mode="continuous"/>
    </style:style>
    <style:style style:name="T3856" style:parent-style-name="DefaultParagraphFont" style:family="text">
      <style:text-properties fo:color="#000000"/>
    </style:style>
    <style:style style:name="T3857" style:parent-style-name="DefaultParagraphFont" style:family="text">
      <style:text-properties fo:text-transform="uppercase" fo:color="#0000FF" style:text-underline-type="single" style:text-underline-style="solid" style:text-underline-width="auto" style:text-underline-mode="continuous"/>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FF" style:text-underline-type="single" style:text-underline-style="solid" style:text-underline-width="auto" style:text-underline-mode="continuous"/>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FF" style:text-underline-type="single" style:text-underline-style="solid" style:text-underline-width="auto" style:text-underline-mode="continuous"/>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color="#000000"/>
    </style:style>
    <style:style style:name="P3873" style:parent-style-name="Normal" style:family="paragraph">
      <style:paragraph-properties fo:widows="0" fo:orphans="0" fo:text-align="justify" fo:text-indent="0.3937in"/>
      <style:text-properties fo:color="#000000"/>
    </style:style>
    <style:style style:name="P3874" style:parent-style-name="Normal" style:family="paragraph">
      <style:paragraph-properties fo:widows="0" fo:orphans="0" fo:text-align="justify" fo:text-indent="0.3937in"/>
      <style:text-properties fo:color="#000000"/>
    </style:style>
    <style:style style:name="P3875" style:parent-style-name="Normal" style:family="paragraph">
      <style:paragraph-properties fo:widows="0" fo:orphans="0" fo:text-align="justify" fo:text-indent="0.3937in"/>
      <style:text-properties fo:color="#000000"/>
    </style:style>
    <style:style style:name="P3876" style:parent-style-name="Normal" style:family="paragraph">
      <style:paragraph-properties fo:widows="0" fo:orphans="0" fo:text-align="justify" fo:text-indent="0.3937in"/>
      <style:text-properties fo:color="#000000"/>
    </style:style>
    <style:style style:name="TableColumn3878" style:family="table-column">
      <style:table-column-properties style:column-width="3.4576in"/>
    </style:style>
    <style:style style:name="TableColumn3879" style:family="table-column">
      <style:table-column-properties style:column-width="2.8409in"/>
    </style:style>
    <style:style style:name="Table3877" style:family="table">
      <style:table-properties style:width="6.2986in" fo:margin-left="0in" table:align="lef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fo:text-indent="0.3937in"/>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text-properties fo:color="#000000"/>
    </style:style>
    <style:style style:name="P3885" style:parent-style-name="Normal" style:family="paragraph">
      <style:paragraph-properties fo:widows="0" fo:orphans="0"/>
      <style:text-properties fo:color="#000000"/>
    </style:style>
    <style:style style:name="P3886" style:parent-style-name="Normal" style:family="paragraph">
      <style:paragraph-properties fo:widows="0" fo:orphans="0"/>
      <style:text-properties fo:color="#000000"/>
    </style:style>
    <style:style style:name="P3887" style:parent-style-name="Normal" style:family="paragraph">
      <style:paragraph-properties fo:widows="0" fo:orphans="0"/>
      <style:text-properties fo:color="#000000"/>
    </style:style>
    <style:style style:name="P3888" style:parent-style-name="Normal" style:family="paragraph">
      <style:paragraph-properties fo:widows="0" fo:orphans="0"/>
      <style:text-properties fo:color="#000000"/>
    </style:style>
    <style:style style:name="P3889" style:parent-style-name="Normal" style:family="paragraph">
      <style:paragraph-properties fo:widows="0" fo:orphans="0"/>
      <style:text-properties fo:color="#000000"/>
    </style:style>
    <style:style style:name="P3890" style:parent-style-name="Normal" style:family="paragraph">
      <style:paragraph-properties fo:widows="0" fo:orphans="0"/>
      <style:text-properties fo:color="#000000"/>
    </style:style>
    <style:style style:name="P3891" style:parent-style-name="Normal" style:family="paragraph">
      <style:paragraph-properties fo:widows="0" fo:orphans="0"/>
      <style:text-properties fo:color="#000000"/>
    </style:style>
    <style:style style:name="P3892" style:parent-style-name="Normal" style:family="paragraph">
      <style:paragraph-properties fo:widows="0" fo:orphans="0" fo:text-align="center"/>
    </style:style>
    <style:style style:name="P3893" style:parent-style-name="Normal" style:family="paragraph">
      <style:paragraph-properties fo:widows="0" fo:orphans="0" fo:text-align="center"/>
    </style:style>
    <style:style style:name="T3894" style:parent-style-name="DefaultParagraphFont" style:family="text">
      <style:text-properties fo:color="#000000"/>
    </style:style>
  </office:automatic-styles>
  <office:body>
    <office:text text:use-soft-page-breaks="true">
      <text:p text:style-name="P1"><text:span text:style-name="T4"/><text:span text:style-name="T5">Byla Nr. 21/2010-30/2010</text:span></text:p>
      <text:p text:style-name="P6"/>
      <text:p text:style-name="P7">LIETUVOS RESPUBLIKOS KONSTITUCINIO TEISMO</text:p>
      <text:p text:style-name="P8">N U T A R I M A S</text:p>
      <text:p text:style-name="P9"/>
      <text:p text:style-name="P10">Dėl Lietuvos Respublikos Prezidento rinkimų įstatymo, Lietuvos Respublikos Seimo rinkimų įstatymo, Lietuvos Respublikos rinkimų į Europos Parlamentą įstatymo, Lietuvos Respublikos savivaldybių tarybų rinkimų įstatymo, Lietuvos Respublikos politinių partijų ir politinių kampanijų finansavimo bei finansavimo kontrolės įstatymo kai kurių nuostatų, KURIOMIS REGULIUOJAMI su rinkimų užstato sumokėjimu, kandidatų deklaracijų pateikimu, rinkimų slenksčio pasiekimu, sutarties su politinės kampanijos iždininku sudarymu ir valstybės biudžeto lėšų POLITINĖMS partijoms paskirstymu susiję SANTYKIAI, atitikties Lietuvos Respublikos KonstitucijaI</text:p>
      <text:p text:style-name="P11"/>
      <text:p text:style-name="P12">2012 m. kovo 29 d.</text:p>
      <text:p text:style-name="P13">Vilnius</text:p>
      <text:p text:style-name="P14"/>
      <text:p text:style-name="P15"><text:span text:style-name="T16">Lietuvos Respublikos Konstitucinis Teismas, susidedantis iš Konstitucinio Teismo teisėjų Egidijaus Bieliūno, Tomos Birmontienės, Prano Kuconio, Gedimino Mesonio, Ramutės Ruškytės, Egidijaus Šileikio, Algirdo Taminsko, Romualdo Kęstuči</text:span><text:span text:style-name="T17">o Urbaičio, Dainiaus Žalimo,</text:span></text:p>
      <text:p text:style-name="P18"><text:span text:style-name="T19">sekretoriaujant Daivai Pitrėnaitei,</text:span></text:p>
      <text:p text:style-name="P20">dalyvaujant pareiškėjų – Lietuvos Respublikos Seimo narių grupių atstovams Seimo nariui Vyteniui Povilui Andriukaičiui, advokatui Gyčiui Kaminskui (atstovaujantiems pareiškėjui – Lietuvos Respublikos Seimo narių grupei bylos dalyje pagal šio pareiškėjo prašymą Nr. 1B-22/2010), Seimo nariui Vidmantui Žiemeliui (atstovaujančiam pareiškėjui – Lietuvos Respublikos Seimo narių grupei bylos dalyje pagal šio pareiškėjo prašymą Nr. 1B-38/2010),</text:p>
      <text:p text:style-name="P21">suinteresuoto asmens – Lietuvos Respublikos Seimo atstovams Seimo nariui Remigijui Žemaitaičiui (atstovaujančiam suinteresuotam asmeniui – Lietuvos Respublikos Seimui bylos dalyse pagal pareiškėjų prašymus Nr. 1B-22/2010 ir 1B-38/2010), Seimo kanceliarijos Teisės departamento Valstybinės teisės skyriaus vyresniajai patarėjai Onai Buišienei (atstovaujančiai suinteresuotam asmeniui – Lietuvos Respublikos Seimui bylos dalyje pagal pareiškėjo prašymą Nr. 1B-22/2010),</text:p>
      <text:p text:style-name="P22"><text:span text:style-name="T23">remdamasis Lietuvos Respublikos Konstitucijos 10</text:span><text:span text:style-name="T24">2, 105 straipsniais, Lietuvos Respublikos Konstitucinio Teismo įstatymo 1 straipsniu, viešame Teismo posėdyje 2012 m. kovo 6 d. išnagrinėjo konstitucinės justicijos bylą Nr. 21/2010-30/2010 pagal:</text:span></text:p>
      <text:p text:style-name="P25"><text:span text:style-name="T26">1</text:span><text:span text:style-name="T27">) pareiškėjo – Lietuvos Respublikos Seimo narių grupės</text:span><text:span text:style-name="T28"><text:s/>prašymą (Nr. 1B-22/2010) ištirti, ar Lietuvos Respublikos Prezidento rinkimų įstatymo (2008 m. birželio 12 d. redakcija) 36 straipsnio 2 dalies nuostata „Pretendentas būti kandidatu į Respublikos Prezidentus privalo atvykti ir pateikti Vyriausiajai rinkim</text:span><text:span text:style-name="T29">ų komisijai &lt;...&gt; dokumentą apie sumokėtą paskutinio paskelbto šalies ūkio vidutinio mėnesinio darbo užmokesčio (toliau – VMDU) 5 dydžių užstatą. Rinkimų užstatas yra grąžinamas jį sumokėjusiam asmeniui po rinkimų, jeigu jų metu kandidatas į Respublikos Pr</text:span><text:span text:style-name="T30">ezidentus gavo daugiau kaip 7 procentus rinkimuose dalyvavusių rinkėjų balsų“, Lietuvos Respublikos Seimo rinkimų įstatymo (2000 m. liepos 18 d. redakcija) 38 straipsnio (2008 m. balandžio 15 d. redakcija) 1 dalies 5, 7, 9 punktai, 2 dalies 2, 3 punktai, 4</text:span><text:span text:style-name="T31">1 straipsnis (2008 m. balandžio 15 d. redakcija), Lietuvos Respublikos rinkimų į Europos Parlamentą įstatymo 37 straipsnio (2008 m. gegužės 8 d. redakcija) 1 dalies 4, 6, 8 punktai, 40<text:s/></text:span><text:soft-page-break/><text:span text:style-name="T32">straipsnis, Lietuvos Respublikos politinių partijų ir politinių kampani</text:span><text:span text:style-name="T33">jų finansavimo bei finansavimo kontrolės įstatymo 2 straipsnio (2008 m. birželio 10 d. redakcija) 18 dalis, 5 straipsnio 2, 3, 4, 5 dalys, 20 straipsnio nuostata, įpareigojanti savarankišką politinės kampanijos dalyvį turėti sudarytą sutartį su kitu asmeni</text:span><text:span text:style-name="T34">u – savarankiško politinės kampanijos dalyvio iždininku, neprieštarauja Lietuvos Respublikos Konstitucijos 1 straipsnio nuostatai, kad Lietuvos valstybė yra demokratinė respublika, 6 straipsnio 1 dalies nuostatai, kad Konstitucija yra tiesiogiai taikomas a</text:span><text:span text:style-name="T35">ktas, 7 straipsnio 1 daliai, 23 straipsniui, 33 straipsnio 1 daliai, konstituciniams teisinės valstybės, Konstitucijos viršenybės principams;</text:span></text:p>
      <text:p text:style-name="P36"><text:span text:style-name="T37">2</text:span><text:span text:style-name="T38">) pareiškėjo – Lietuvos Respublikos Seimo narių grupės prašymą (Nr. 1B-38/2010) ištirti, ar:</text:span></text:p>
      <text:p text:style-name="P39">– Lietuvos Respublikos politinių partijų ir politinių kampanijų finansavimo bei finansavimo kontrolės įstatymo 13 straipsnio 3 dalis neprieštarauja Lietuvos Respublikos Konstitucijos 1 straipsnio nuostatai, kad Lietuvos valstybė yra demokratinė respublika, 6 straipsnio 1<text:s/>dalies nuostatai, kad Konstitucija yra tiesiogiai taikomas aktas, 7 straipsnio 1 daliai, 29 straipsnio 1 daliai, 34 straipsnio 1, 2 dalims, konstituciniams teisinės valstybės, Konstitucijos viršenybės principams;</text:p>
      <text:p text:style-name="P40">– Lietuvos Respublikos Prezidento rinkimų įstatymo (2008 m. birželio 12 d. redakcija) 36 straipsnio 2 dalis, Lietuvos Respublikos Seimo rinkimų įstatymo (2000 m. liepos 18 d. redakcija) 41 straipsnio (2008 m. balandžio 15 d. redakcija) 4 dalis, Lietuvos Respublikos savivaldybių tarybų rinkimų įstatymo (2006 m. gruodžio 21 d. redakcija) 38 straipsnio 4 dalis, Lietuvos Respublikos rinkimų į Europos Parlamentą įstatymo 40 straipsnio 3 dalis neprieštarauja Lietuvos Respublikos Konstitucijos 1 straipsnio nuostatai, kad Lietuvos valstybė yra demokratinė respublika, 6 straipsnio 1 dalies nuostatai, kad Konstitucija yra tiesiogiai taikomas aktas, 7 straipsnio 1 daliai, 23 straipsniui, 29 straipsnio 1 daliai, konstituciniams teisinės valstybės, Konstitucijos viršenybės principams;</text:p>
      <text:p text:style-name="P41">– Lietuvos Respublikos Seimo<text:s/>rinkimų įstatymo (2000 m. liepos 18 d. redakcija) 38 straipsnio (2008 m. balandžio 15 d. redakcija) 1 dalies 5, 7, 9 punktai, 2 dalies 2, 3 punktai, Lietuvos Respublikos rinkimų į Europos Parlamentą įstatymo 37 straipsnio (2008 m. gegužės 8 d. redakcija)<text:s/>1 dalies 4, 6, 8 punktai, Lietuvos Respublikos savivaldybių tarybų rinkimų įstatymo (2006 m. gruodžio 21 d. redakcija) 35 straipsnio 1 dalies 5, 6 punktai, Lietuvos Respublikos politinių partijų ir politinių kampanijų finansavimo bei finansavimo kontrolės<text:s/>įstatymo 2 straipsnio (2008 m. birželio 10 d. redakcija) 18 dalis, 5 straipsnio 2, 3, 4, 5 dalys, 20 straipsnis neprieštarauja Lietuvos Respublikos Konstitucijos 1 straipsnio nuostatai, kad Lietuvos valstybė yra demokratinė respublika, 6 straipsnio 1 dalies nuostatai, kad Konstitucija yra tiesiogiai taikomas aktas, 7 straipsnio 1 daliai, 23 straipsniui, 33 straipsnio 1 daliai, konstituciniams teisinės valstybės, Konstitucijos viršenybės principams;</text:p>
      <text:p text:style-name="P42">– Lietuvos Respublikos Seimo rinkimų įstatymo (2000 m. liepos 18 d. redakcija) 89 straipsnio 2 dalies nuostata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neprieštarauja Lietuvos Respublikos Konstitucijos 4 straipsnyje, 33 straipsnio 1 dalyje, pasak pareiškėjo, įtvirtintiems esminiams demokratinių rinkimų principams, 55 straipsnio 1 dalyje įtvirtintiems visuotinės, lygios, tiesioginės rinkimų teisės principams.</text:p>
      <text:p text:style-name="P43">Konstitucinio Teismo 2012 m. vasario 28 d. sprendimu<text:s/>šie pareiškėjų prašymai buvo sujungti į vieną bylą ir jai suteiktas numeris 21/2010-30/2010.</text:p>
      <text:p text:style-name="P44"/>
      <text:p text:style-name="P45">Konstitucinis Teismas</text:p>
      <text:p text:style-name="P46"/>
      <text:p text:style-name="P47"><text:span text:style-name="T48">n u s t a t ė:</text:span></text:p>
      <text:p text:style-name="P49"/>
      <text:p text:style-name="P50"><text:span text:style-name="T51">I</text:span></text:p>
      <text:p text:style-name="P52"/>
      <text:p text:style-name="P53"><text:span text:style-name="T54">1</text:span><text:span text:style-name="T55">. Pareiškėjo – Seimo narių grupės prašymas (Nr. 1B-22/2010) ištirti Lietuvos Respublikos Prezidento rinkimų<text:s/></text:span><text:span text:style-name="T56">įstatymo (2008 m. birželio 12 d. redakcija) 36 straipsnio 2 dalies nuostatos, Seimo rinkimų įstatymo (2000 m. liepos 18 d. redakcija) 38, 41 straipsnių nuostatų, Rinkimų į Europos Parlamentą įstatymo 37, 40 straipsnių nuostatų, Politinių partijų ir politin</text:span><text:span text:style-name="T57">ių kampanijų finansavimo bei finansavimo kontrolės įstatymo 2, 5, 20 straipsnių nuostatų atitiktį Konstitucijai ir pareiškėjo – Seimo narių grupės prašymas (Nr. 1B-38/2010) ištirti tų pačių Lietuvos Respublikos Prezidento rinkimų įstatymo (2008 m. birželio</text:span><text:span text:style-name="T58"><text:s/>12 d. redakcija), Seimo rinkimų įstatymo (2000 m. liepos 18 d. redakcija), Rinkimų į Europos Parlamentą įstatymo, Politinių partijų ir politinių kampanijų finansavimo bei finansavimo kontrolės įstatymo nuostatų, Savivaldybių tarybų rinkimų įstatymo (2006<text:s/></text:span><text:span text:style-name="T59">m. gruodžio 21 d. redakcija) 35, 38 straipsnių nuostatų atitiktį Konstitucijai grindžiami šiais argumentais.</text:span></text:p>
      <text:p text:style-name="P60"><text:span text:style-name="T61">1.1</text:span><text:span text:style-name="T62">. Pareiškėjai pažymi, kad įstatymų leidėjas turi diskreciją sukonkretinti ir detalizuoti Konstitucijos nuostatas, taip pat teisiškai reguliuot</text:span><text:span text:style-name="T63">i santykius, kurie Konstitucijoje<text:s/></text:span><text:span text:style-name="T64">expressis verbis</text:span><text:span text:style-name="T65"><text:s/>nėra reguliuojami, bet tai darydamas jis turi nepažeisti Konstitucijos principų ir normų. Ginčijami įstatymai pasyviajai ir aktyviajai rinkimų teisei įgyvendinti nustato papildomus, konstituciškai nepagrįs</text:span><text:span text:style-name="T66">tus apribojimus.</text:span></text:p>
      <text:p text:style-name="P67"><text:span text:style-name="T68">Pareiškėjai pažymi ir tai, kad jeigu įstatymuose nustatytas kitoks, su konstituciniu konkuruojantis, teisinis reguliavimas, yra paneigiamos konstitucinės normos ir principai, nustatantys reikalavimus (sąlygas) asmeniui, kuris gali būti ren</text:span><text:span text:style-name="T69">kamas, o tai nesuderinama su Konstitucijos viršenybės principu, Konstitucijos 6 straipsnio 1 dalies nuostata, kad Konstitucija yra tiesiogiai taikomas aktas, 7 straipsnio 1 dalimi, pagal kurią negalioja joks įstatymas ar kitas aktas, priešingas Konstitucij</text:span><text:span text:style-name="T70">ai.</text:span></text:p>
      <text:p text:style-name="P71"><text:span text:style-name="T72">1.2</text:span><text:span text:style-name="T73">. Pareiškėjas – Seimo narių grupė (prašymas Nr. 1B-22/2010) nurodo, kad reikalavimai asmeniui, kuris gali būti renkamas Seimo nariu, Respublikos Prezidentu, yra nustatyti Konstitucijoje, tačiau ginčijamuose įstatymuose yra įtvirtinti papildomi į</text:span><text:span text:style-name="T74">pareigojimai asmenims, siekiantiems įgyvendinti savo pasyviąją rinkimų teisę: jie privalo sumokėti rinkimų užstatą, pateikti Konstitucijoje nenumatytas deklaracijas apie savo teisinį statusą, sudaryti sutartį su politinės kampanijos iždininku. Šie papildom</text:span><text:span text:style-name="T75">i teisės būti išrinktiems apribojimai yra visiškai nepagrįsti, o tai, kad asmens dalyvavimas rinkimuose yra susietas su tuo, ar jis išgali sumokėti rinkimų užstatą, iš esmės įtvirtina turto cenzą rinkimuose. Be to, rinkimų užstato negrąžinant kandidatui, n</text:span><text:span text:style-name="T76">esurinkusiam tam tikro skaičiaus balsų, pareiškėjo nuomone, pažeidžiamas Konstitucijos 23 straipsnis, nes tai yra kandidato nuosavybės nusavinimas.</text:span></text:p>
      <text:p text:style-name="P77"><text:span text:style-name="T78">1.3</text:span><text:span text:style-name="T79">. Pareiškėjas – Seimo narių grupė (prašymas Nr. 1B-38/2010) pažymi ir tai, kad rinkimai yra labai sva</text:span><text:span text:style-name="T80">rbi demokratijos išraiška, svarbiausia piliečių dalyvavimo valdant valstybę forma.</text:span></text:p>
      <text:p text:style-name="P81">Rinkimų užstatas iš esmės užtikrina ir atlieka prevencinę funkciją, kad asmuo, besinaudojantis pasyviąja rinkimų teise, tai darytų atsakingai, sąžiningai ir nepažeistų teisės aktų reikalavimų. Atsižvelgiant į tai, įstatymas, pasak pareiškėjo, galėtų ir turėtų įtvirtinti tik tokį reglamentavimą, kad rinkimų užstatas negrąžinamas tik tiems asmenims, kurie pažeidžia nustatytus reikalavimus. Toks reglamentavimas, kai rinkimų užstatas yra negrąžinamas visiems asmenims, kurie negavo daugiau kaip 7 procentų Respublikos Prezidento rinkimuose dalyvavusių rinkėjų balsų, nebuvo išrinkti Seimo nariu vienmandatėje rinkimų apygardoje, sąrašas (jungtinis sąrašas) neįgijo teisės dalyvauti paskirstant Seimo narių mandatus daugiamandatėje rinkimų apygardoje, partijos iškeltų kandidatų į savivaldybės tarybos narius sąrašas (jungtinis sąrašas) neįgijo teisės dalyvauti paskirstant mandatus daugiamandatėje rinkimų apygardoje, neįgijo teisės dalyvauti paskirstant mandatus Europos Parlamente, yra konstitucinės nuosavybės teisės pažeidimas. Įstatymuose nėra nurodyta, kuo remiantis užstatas yra įskaitomas į valstybės biudžetą, kokie visuomenės poreikiai yra tenkinami, juo labiau nėra teisingai atlyginama. Užstatas nėra mokestis už teisę dalyvauti rinkimuose, taip pat tai nėra ir negali būti sankcija už nelaimėtus rinkimus, todėl valstybė neturi teisėto pagrindo pasibaigus rinkimams ir kandidatui nepažeidus teisės aktų reikalavimų rinkimų užstatą įskaityti<text:s/>į valstybės biudžetą.</text:p>
      <text:p text:style-name="P82">Pareiškėjo nuomone, dabartinė rinkimų užstato funkcija iš esmės pažeidžia principinę užstato funkciją – rinkimų užstatas veikia kaip turto cenzas, juo siekiama nustatyti ekonominius apribojimus asmenims, norintiems pasinaudoti konstitucine pasyviąja rinkimų teise, iš esmės asmens dalyvavimas rinkimuose tiesiogiai susiejamas su tuo, ar jis išgali susimokėti rinkimų užstatą. Įtvirtinus rinkimų užstatą yra diskriminuojamos mažesnės politinės partijos ar atskiri asmenys, kurių galimybės sumokėti užstatą yra mažesnės ir kuriems didesnį poveikį daro tai, kad jis gali būti negrąžintas.</text:p>
      <text:p text:style-name="P83"><text:span text:style-name="T84">Įstatymuose nėra aiškiai įtvirtinta, kuo remiantis nustatomas rinkimų užstato dydis. Pasak pareiškėjo, jis kiekvienais metais vis didinamas, taip tik dar labia</text:span><text:span text:style-name="T85">u ribojant aktyviąją ir pasyviąją rinkimų teises, pažeidžiant nediskriminavimo nuostatas. Užstato dydis nustatytas nesivadovaujant jokiais aiškiais ir skaidriais kriterijais.</text:span></text:p>
      <text:p text:style-name="P86"><text:span text:style-name="T87">2</text:span><text:span text:style-name="T88">. Pareiškėjo – Seimo narių grupės prašymas (Nr. 1B-38/2010) ištirti Politi</text:span><text:span text:style-name="T89">nių partijų ir politinių kampanijų finansavimo bei finansavimo kontrolės įstatymo 13 straipsnio 3 dalies atitiktį Konstitucijai grindžiamas šiais argumentais.</text:span></text:p>
      <text:p text:style-name="P90">Ginčijamoje nuostatoje įtvirtintu teisiniu reguliavimu nepagrįstai suteikiamos privilegijos politinėms partijoms, kurios per rinkimus pasiekė 3 procentų rinkėjų balsų ribą, nes šioms politinėms partijoms yra teikiamos valstybės biudžeto dotacijos; toks teisinis reguliavimas yra diskriminacinis ir pažeidžia partijų lygias galimybes. Diskriminacinis finansavimo paskirstymas tik didina socialinę partijų atskirtį, nes visas finansavimas suteikiamas valdančiosioms, didžiosioms partijoms, surenkančioms daugiausia balsų, o mažesnėms partijoms neadekvačiai ir neprotingai mažinama galimybė dalyvauti valdant valstybę ir formuojant politiką. Mažai partijai, neturinčiai daug narių, be valstybės finansavimo egzistuoti ir aktyviai reikšti savo politines idėjas yra sunku, todėl su kiekvienais rinkimais jų galimybės gauti finansavimą tik mažėja, ir taip naikinamas pliuralistinės demokratijos modelis.</text:p>
      <text:p text:style-name="P91"><text:span text:style-name="T92">Pasak pareiškėjo, valstybė, įregistravusi teisėtai veikiančią partiją ir leidusi jai dalyvauti rinkimuose, turėtų nediskriminuoti jos, reglamentuodama paramą iš valstybės lėšų, t. y. valstybė turi būti suinteresuota visoms<text:s/></text:span><text:span text:style-name="T93">partijoms sudaryti vienodus veiklos pagrindus. Turi būti sukurtas toks modelis, kuris leistų visas politines partijas vertinti pagal jų sulauktą rinkėjų palaikymą, ir, atsižvelgiant į tai, proporcingai padalyti valstybės finansavimą, taip įvertinant kiekvi</text:span><text:span text:style-name="T94">eną rinkėjų pasirinktą partiją.</text:span></text:p>
      <text:p text:style-name="P95"><text:span text:style-name="T96">3</text:span><text:span text:style-name="T97">. Pareiškėjo – Seimo narių grupės prašymas (Nr. 1B-38/2010) ištirti Seimo rinkimų įstatymo (2000 m. liepos 18 d. redakcija) 89 straipsnio 2 dalies nuostatos atitiktį Konstitucijai grindžiamas šiais argumentais.</text:span></text:p>
      <text:p text:style-name="P98">Nustačius kandidatų sąrašų dalyvavimo skirstant Seimo narių mandatus daugiamandatėje rinkimų apygardoje sąlygas ginčijamu teisiniu reguliavimu paneigiama proporcinio atstovavimo sistemos esmė, užkertamas kelias mažesnėms ar vidutinėms partijoms (jų iškeltiems kandidatams) dalyvauti Seimo rinkimuose; kandidatai, kuriuos iškėlė didesnės politinės partijos, turi daugiau galimybių gauti Seimo nario mandatą, už mažesnes partijas atiduoti rinkėjų balsai pražūva, o juos atidavusiems rinkėjams nėra atstovaujama.</text:p>
      <text:p text:style-name="P99"/>
      <text:p text:style-name="P100"><text:span text:style-name="T101">II</text:span></text:p>
      <text:p text:style-name="P102"/>
      <text:p text:style-name="P103">Rengiant bylą Konstitucinio Teismo posėdžiui buvo gauti suinteresuoto asmens – Lietuvos Respublikos Seimo atstovų Seimo nario R. Žemaitaičio, Seimo kanceliarijos Teisės departamento Valstybinės teisės skyriaus vyresniosios patarėjos O. Buišienės rašytiniai paaiškinimai.</text:p>
      <text:p text:style-name="P104"><text:span text:style-name="T105">1</text:span><text:span text:style-name="T106">. Suinteresuoto asmens – Seimo atstovo (bylos dalyse pagal pareiškėjų prašymus Nr. 1B-22/2010 ir 1B-38/2010) Seimo nario R. Žemaitaičio pozicija grindžiama šiais argumentais.</text:span></text:p>
      <text:p text:style-name="P107">Rinkimų užstatas mokamas kaip garantija, kad kandidatas tikrai<text:s/>dalyvaus rinkimuose, juo siekiama įsitikinti kandidato įsipareigojimų dalyvauti politinėje kampanijoje tvirtumu. Politinei kampanijai vykdyti ir rinkimams organizuoti naudojamos valstybės lėšos. Rinkimų užstato institutas padeda užtikrinti, kad šios lėšos<text:s/>būtų naudojamos racionaliai ir efektyviai.</text:p>
      <text:p text:style-name="P108">Įstatymų leidėjas turi diskreciją nustatyti rinkimų užstato dydį. Kita vertus, jo dydis turi būti toks, kad leistų pasiekti rinkimų užstato tikslus, tačiau atitiktų visuomenės ekonominės gerovės lygį ir nesudarytų prielaidų riboti galimybių pasinaudoti Konstitucijoje garantuojama pasyviąja rinkimų teise.</text:p>
      <text:p text:style-name="P109"><text:span text:style-name="T110">Rinkimų užstato grąžinimo teisinis reguliavimas yra iš esmės pasikeitęs. Galiojęs teisinis reguliavimas, pagal kurį buvo nustatyta, kad rinkimų užstatas grąžinama</text:span><text:span text:style-name="T111">s tik tuo atveju, jei kandidatas išrenkamas arba kandidatų sąrašas įgyja teisę dalyvauti paskirstant mandatus, buvo ydingas ir neatitiko užstato sampratos, kuri suponuoja, kad juo užtikrinama, jog asmuo atliks tam tikrus veiksmus arba nuo jų susilaikys, ta</text:span><text:span text:style-name="T112">čiau asmens išrinkimas nepriklauso vien nuo asmens veiksmų ar neveikimo.</text:span></text:p>
      <text:p text:style-name="P113"><text:span text:style-name="T114">2</text:span><text:span text:style-name="T115">. Suinteresuoto asmens – Seimo atstovės (bylos dalyje pagal pareiškėjo prašymą Nr. 1B-22/2010) Seimo kanceliarijos Teisės departamento Valstybinės teisės skyriaus vyresniosios<text:s/></text:span><text:span text:style-name="T116">patarėjos O. Buišienės rašytiniuose paaiškinimuose teigiama, kad Lietuvos Respublikos Prezidento rinkimų įstatymo (2008 m. birželio 12 d. redakcija) 36 straipsnio 2 dalyje, Seimo rinkimų įstatymo (2000 m. liepos 18 d. redakcija) 38 straipsnio (2008 m. bala</text:span><text:span text:style-name="T117">ndžio 15 d. redakcija) 1 dalies 5, 7 punktuose, 2 dalies 2, 3 punktuose, Rinkimų į Europos Parlamentą įstatymo 37 straipsnio (2008 m. gegužės 8 d. redakcija) 1 dalies 4, 6 punktuose nustatytas ginčijamas teisinis reguliavimas neprieštarauja Konstitucijai.<text:s/></text:span><text:span text:style-name="T118">Suinteresuoto asmens atstovės pozicija grindžiama šiais argumentais.</text:span></text:p>
      <text:p text:style-name="P119"><text:span text:style-name="T120">2.1</text:span><text:span text:style-name="T121">. Pareiškėjo ginčijamas teisinis reguliavimas, kuriuo įtvirtintas reikalavimas pateikti dokumentą, patvirtinantį rinkimų užstato sumokėjimą, atitinka oficialiosios konstitucinės<text:s/></text:span><text:span text:style-name="T122">doktrinos nuostatą, kad rinkimai yra atsakingas politinis procesas, todėl pripažįstamas pagrįstu reikalavimas, kad pretendentai į parlamento narius įrodytų turintys tam tikrą politinę visuomenės paramą arba (ir) savo ketinimų pagrįstumą laiduotų tam tikru<text:s/></text:span><text:span text:style-name="T123">(protingu) finansiniu įsipareigojimu. Ši doktrininė nuostata taikytina ir valstybės vadovo – Respublikos Prezidento rinkimų teisiniam reglamentavimui.</text:span></text:p>
      <text:p text:style-name="P124"><text:span text:style-name="T125">Suinteresuoto asmens atstovė atkreipia dėmesį į kitose Europos valstybėse nustatytą rinkimų santykių teis</text:span><text:span text:style-name="T126">inį reguliavimą, kuriuo įtvirtintas reikalavimas sumokėti rinkimų užstatą kandidatuojant į nacionalinį parlamentą ir (arba) Europos Parlamentą (Airija, Bulgarija, Čekija, Estija, Graikija, Jungtinė Karalystė, Latvija, Nyderlandai, Rumunija ir kt.), taip pa</text:span><text:span text:style-name="T127">t į valstybės prezidentus (Bulgarija).</text:span></text:p>
      <text:p text:style-name="P128"><text:span text:style-name="T129">2.2</text:span><text:span text:style-name="T130">. Suinteresuoto asmens atstovė pažymi ir tai, kad ginčijamose nuostatose reguliuojami rinkimų užstato grąžinimo jį sumokėjusiam asmeniui santykiai nėra tapatūs nuosavybės santykiams, nes rinkimų užstatas yra as</text:span><text:span text:style-name="T131">mens subjektinės teisės siekti būti išrinktam įgyvendinimo sąlyga. Konstitucija asmeniui negarantuoja, kad jis bus išrinktas į politinę atstovaujamąją instituciją (Seimą ar Europos Parlamentą) arba Respublikos Prezidentu, o laiduoja teisę siekti būti išrin</text:span><text:span text:style-name="T132">ktam. Asmens apsisprendimas kandidatuoti rinkimuose – be kita ko, patvirtinamas sumokant įstatymo nustatyto dydžio rinkimų užstatą, – reiškia, jog asmuo<text:s/></text:span><text:span text:style-name="T133">ex ante</text:span><text:span text:style-name="T134"><text:s/>žino, kad jo sumokėtas rinkimų užstatas jam nebus grąžintas, jei nebus įvykdytos įstatymuose nu</text:span><text:span text:style-name="T135">statytos jo grąžinimo sąlygos. Taigi pareiškėjo ginčijamomis nuostatomis nėra reguliuojami nuosavybės santykiai, todėl jos neprieštarauja Konstitucijos 23 straipsniui.</text:span></text:p>
      <text:p text:style-name="P136"><text:span text:style-name="T137">2.3</text:span><text:span text:style-name="T138">. Suinteresuoto asmens atstovės paaiškinimuose pažymima, kad rinkimų organizavima</text:span><text:span text:style-name="T139">s ir vykdymas yra susiję su tam tikromis išlaidomis ir finansuojami iš valstybės viešųjų finansų. Valstybė gali prisiimti visą finansinę rinkimų organizavimo ir vykdymo naštą arba ją (tam tikrą jos dalį) perkelti politinių kampanijų dalyviams ir jiems įsta</text:span><text:span text:style-name="T140">tymais nustatyti tam tikrą finansinį įpareigojimą – sumokėti rinkimų užstatą. Tokiu atveju finansiškai prisidedama prie rinkimų organizavimo ir vykdymo išlaidų kompensavimo, juo labiau kad valstybės biudžeto lėšomis finansuojama politinių partijų, kurios y</text:span><text:span text:style-name="T141">ra visų rinkimų politinių kampanijų dalyvės, veikla.</text:span></text:p>
      <text:p text:style-name="P142"><text:span text:style-name="T143">Suinteresuoto asmens atstovė atkreipia dėmesį į kitose Europos valstybėse nustatytą rinkimų santykių teisinį reguliavimą, kuriuo rinkimų užstato grąžinimo sąlygos siejamos su kandidatų (jų sąrašų) gautu<text:s/></text:span><text:span text:style-name="T144">balsų skaičiumi ar jų išrinkimu (Airija, Bulgarija, Čekija, Estija, Graikija, Jungtinė Karalystė, Latvija, Nyderlandai, Rumunija).</text:span></text:p>
      <text:p text:style-name="P145"><text:span text:style-name="T146">2.4</text:span><text:span text:style-name="T147">. Ginčijamo teisinio reguliavimo, kuriuo įtvirtinti reikalavimai pateikti rinkimų komisijoms, be kita ko, kandidatų tu</text:span><text:span text:style-name="T148">rto ir pajamų deklaracijų pagrindinių duomenų išrašus, privačių interesų deklaracijas, paskirtis – užtikrinti, kad rinkėjai, spręsdami dėl asmens tinkamumo būti politinės atstovaujamosios institucijos (Seimo, Europos Parlamento) nariu, gautų jiems galinčią</text:span><text:span text:style-name="T149"><text:s/>būti reikšmingą informaciją apie kandidatus. Šie įstatymuose nustatyti reikalavimai kyla iš atviros, teisingos, darnios pilietinės visuomenės siekio, Konstitucijos 25 straipsnyje įtvirtintos konstitucinės teisės gauti informaciją, kuri yra svarbi prielaid</text:span><text:span text:style-name="T150">a įgyvendinti įvairias Konstitucijoje įtvirtintas asmens teises ir laisves, įskaitant rinkimų teisę. Ginčijamu teisiniu reguliavimu rinkėjams sudaromos prielaidos įsitikinti, kad jų renkamų asmenų veikla bus grindžiama Konstitucijoje įtvirtintomis vertybėm</text:span><text:span text:style-name="T151">is, visus sprendimus jie priims valstybės interesais, išvengs viešųjų ir privačių interesų konfliktų. Taigi ginčijamomis Seimo rinkimų įstatymo 38 straipsnio 1 dalies 5 punkto, 2 dalies 2 punkto, Rinkimų į Europos Parlamentą įstatymo 37 straipsnio 1 dalies</text:span><text:span text:style-name="T152"><text:s/>4 punkto nuostatomis nenukrypstama nuo konstitucinės politinių atstovaujamųjų institucijų rinkimų sampratos.</text:span></text:p>
      <text:p text:style-name="P153"/>
      <text:p text:style-name="P154"><text:span text:style-name="T155">III</text:span></text:p>
      <text:p text:style-name="P156"/>
      <text:p text:style-name="P157">Rengiant bylą Konstitucinio Teismo posėdžiui savo paaiškinimus pateikė ir į teisėjų klausimus atsakė specialistas – Lietuvos Respublikos vyriausiosios rinkimų komisijos pirmininkas Zenonas Vaigauskas.</text:p>
      <text:p text:style-name="P158"/>
      <text:p text:style-name="P159"><text:span text:style-name="T160">IV</text:span></text:p>
      <text:p text:style-name="P161"/>
      <text:p text:style-name="P162"><text:span text:style-name="T163">1</text:span><text:span text:style-name="T164">. Konstitucinio Teismo posėdyje pareiškėjų – Seimo narių grupių atstovai Seimo narys V. P. Andriukaitis, advokatas G. Kaminskas (atstovaujantys pareiškėjui – Seimo narių grupe</text:span><text:span text:style-name="T165">i bylos dalyje pagal šio pareiškėjo prašymą Nr. 1B-22/2010) ir Seimo narys V. Žiemelis (atstovaujantis pareiškėjui – Seimo narių grupei bylos dalyje pagal šio pareiškėjo prašymą Nr. 1B-38/2010) iš esmės pakartojo pareiškėjų prašymuose išdėstytus argumentus</text:span><text:span text:style-name="T166"><text:s/>ir atsakė į Konstitucinio Teismo teisėjų klausimus.</text:span></text:p>
      <text:p text:style-name="P167"><text:span text:style-name="T168">2</text:span><text:span text:style-name="T169">. Konstitucinio Teismo posėdyje suinteresuoto asmens – Seimo atstovai Seimo narys R. Žemaitaitis (atstovaujantis suinteresuotam asmeniui – Seimui bylos dalyse pagal pareiškėjų prašymus Nr. 1B-22/201</text:span><text:span text:style-name="T170">0 ir 1B-38/2010) ir Seimo kanceliarijos Teisės departamento Valstybinės teisės skyriaus vyresnioji patarėja O. Buišienė (atstovaujanti suinteresuotam asmeniui – Seimui bylos dalyje pagal pareiškėjo prašymą Nr. 1B-22/2010) iš esmės pakartojo rašytiniuose pa</text:span><text:span text:style-name="T171">aiškinimuose išdėstytus argumentus ir atsakė į Konstitucinio Teismo teisėjų klausimus.</text:span></text:p>
      <text:p text:style-name="P172"><text:span text:style-name="T173">3</text:span><text:span text:style-name="T174">. Konstitucinio Teismo posėdyje kalbėjo ir į teisėjų klausimus atsakė specialistė Vyriausiosios rinkimų komisijos sekretoriato Politinių partijų ir politinių kampan</text:span><text:span text:style-name="T175">ijų finansavimo kontrolės skyriaus vedėja Lina Petronienė.</text:span></text:p>
      <text:p text:style-name="P176"/>
      <text:p text:style-name="P177">Konstitucinis Teismas</text:p>
      <text:p text:style-name="P178"/>
      <text:p text:style-name="P179"><text:span text:style-name="T180">k o n s t a t u o j a:</text:span></text:p>
      <text:p text:style-name="P181"/>
      <text:p text:style-name="P182"><text:span text:style-name="T183">I</text:span></text:p>
      <text:p text:style-name="P184"/>
      <text:p text:style-name="P185"><text:span text:style-name="T186">1</text:span><text:span text:style-name="T187">. Pareiškėjas – Seimo narių grupė (prašymas Nr. 1B-22/2010) prašo ištirti, ar</text:span><text:span text:style-name="T188"><text:s/>inter alia</text:span><text:span text:style-name="T189"><text:s/>Seimo rinkimų įstatymo (2000 m. liepos 18 d. redakcija) 41 straipsnis (2008 m. balandžio 15 d. redakcija), Rinkimų į Europos Parlamentą įstatymo 40 straipsnis neprieštarauja Konstitucijos 1 straipsnio nuostatai, kad Lietuvos valstybė yra demokratinė respu</text:span><text:span text:style-name="T190">blika, 6 straipsnio 1 dalies nuostatai, kad Konstitucija yra tiesiogiai taikomas aktas, 7 straipsnio 1 daliai, 23 straipsniui, 33 straipsnio 1 daliai, konstituciniams teisinės valstybės, Konstitucijos viršenybės principams.</text:span></text:p>
      <text:p text:style-name="P191">Nors pareiškėjas – Seimo narių grupė (prašymas Nr. 1B-22/2010) prašo ištirti viso Seimo rinkimų įstatymo (2000 m. liepos 18 d. redakcija) 41 straipsnio (2008 m. balandžio 15 d. redakcija), taip pat viso Rinkimų į Europos Parlamentą įstatymo 40 straipsnio atitiktį Konstitucijai, iš prašymo matyti, kad pareiškėjas abejoja, ar Konstitucijai neprieštarauja Seimo rinkimų įstatymo (2000 m. liepos 18 d. redakcija) 41 straipsnio (2008 m. balandžio 15 d. redakcija) 4 dalis, taip pat Rinkimų į Europos Parlamentą įstatymo 40 straipsnio 3 dalis.</text:p>
      <text:p text:style-name="P192"><text:span text:style-name="T193">Pare</text:span><text:span text:style-name="T194">iškėjas – Seimo narių grupė (prašymas Nr. 1B-38/2010) prašo ištirti, ar</text:span><text:span text:style-name="T195"><text:s/>inter alia<text:s/></text:span><text:span text:style-name="T196">Seimo rinkimų įstatymo (2000 m. liepos 18 d. redakcija) 41 straipsnio (2008 m. balandžio 15 d. redakcija) 4 dalis, Rinkimų į Europos Parlamentą įstatymo 40 straipsnio 3 dali</text:span><text:span text:style-name="T197">s, Savivaldybių tarybų rinkimų įstatymo (2006 m. gruodžio 21 d. redakcija) 38 straipsnio 4 dalis neprieštarauja Konstitucijos 1 straipsnio nuostatai, kad Lietuvos valstybė yra demokratinė respublika, 6 straipsnio 1 dalies nuostatai, kad Konstitucija yra ti</text:span><text:span text:style-name="T198">esiogiai taikomas aktas, 7 straipsnio 1 daliai, 23 straipsniui, 29 straipsnio 1 daliai, konstituciniams teisinės valstybės, Konstitucijos viršenybės principams.</text:span></text:p>
      <text:p text:style-name="P199"><text:span text:style-name="T200">1.1</text:span><text:span text:style-name="T201">. Seimo rinkimų įstatymo (2000 m. liepos 18 d. redakcija) 41 straipsnio (2008 m. balandžio</text:span><text:span text:style-name="T202"><text:s/>15 d. redakcija) 4 dalyje buvo nustatyta:</text:span></text:p>
      <text:p text:style-name="P203"><text:span text:style-name="T204">„Per 40 dienų po galutinių rinkimų rezultatų paskelbimo Vyriausioji rinkimų komisija grąžina rinkimų užstatą jį sumokėjusiai partijai arba asmeniui, kai:</text:span></text:p>
      <text:p text:style-name="P205"><text:span text:style-name="T206">1</text:span><text:span text:style-name="T207">) iškeltas kandidatas į Seimo narius arba asmuo,<text:s/></text:span><text:span text:style-name="T208">išsikėlęs kandidatu į Seimo narius, išrinktas Seimo nariu vienmandatėje rinkimų apygardoje;</text:span></text:p>
      <text:p text:style-name="P209"><text:span text:style-name="T210">2</text:span><text:span text:style-name="T211">) iškeltų kandidatų sąrašas (jungtinis sąrašas) įgijo teisę dalyvauti paskirstant mandatus daugiamandatėje rinkimų apygardoje ir spaudoje yra paskelbta lėšų ša</text:span><text:span text:style-name="T212">ltinių ir jų panaudojimo rinkimų agitacijai ataskaita, skelbtina pagal šį įstatymą.“</text:span></text:p>
      <text:p text:style-name="P213"><text:span text:style-name="T214">Taigi ginčijamoje Seimo rinkimų įstatymo (2000 m. liepos 18 d. redakcija) 41 straipsnio (2008 m. balandžio 15 d. redakcija) 4 dalyje<text:s/></text:span><text:span text:style-name="T215">inter alia</text:span><text:span text:style-name="T216"><text:s/>buvo nustatytos sąlygos</text:span><text:span text:style-name="T217">, kad rinkimų užstatas grąžinamas, jei vienmandatėje rinkimų apygardoje kandidatas išrinktas Seimo nariu, o daugiamandatėje rinkimų apygardoje kandidatų sąrašas (jungtinis sąrašas) įgijo teisę dalyvauti paskirstant mandatus, t. y. rinkimų užstato grąžinima</text:span><text:span text:style-name="T218">s buvo siejamas su rinkimų rezultatais.</text:span></text:p>
      <text:p text:style-name="P219"><text:span text:style-name="T220">1.2</text:span><text:span text:style-name="T221">. Seimas 2010 m. gegužės 18 d. priėmė Lietuvos Respublikos Seimo rinkimų įstatymo 38, 39, 41, 45, 46, 48, 49, 50, 51, 52 ir 53 straipsnių pakeitimo įstatymą, kuris įsigaliojo 2010 m. rugsėjo 15 d. Šio įstaty</text:span><text:span text:style-name="T222">mo 3 straipsniu buvo pakeistas ir nauja redakcija išdėstytas Seimo rinkimų įstatymo (2000 m. liepos 18 d. redakcija) 41 straipsnis (2008 m. balandžio 15 d. redakcija).</text:span></text:p>
      <text:p text:style-name="P223"><text:span text:style-name="T224">1.3</text:span><text:span text:style-name="T225">. Seimo rinkimų įstatymo (2000 m. liepos 18 d. redakcija) 41 straipsnyje (2010 m.</text:span><text:span text:style-name="T226"><text:s/>gegužės 18 d. redakcija)<text:s/></text:span><text:span text:style-name="T227">inter alia<text:s/></text:span><text:span text:style-name="T228">nustatyta:</text:span></text:p>
      <text:p text:style-name="P229"><text:span text:style-name="T230">„</text:span><text:span text:style-name="T231">4</text:span><text:span text:style-name="T232">. Pavėluotai pateikus pareiškinius dokumentus arba atšaukus politinės partijos ar partijų koalicijos jungtinio sąrašo kandidatų paskelbimą, arba panaikinus kandidato registraciją, arba neįregistravus asme</text:span><text:span text:style-name="T233">ns kandidatu į Seimo narius šio įstatymo 39 straipsnio 6 dalyje nustatytais pagrindais, rinkimų užstatas negrąžinamas.</text:span></text:p>
      <text:p text:style-name="P234"><text:span text:style-name="T235">5</text:span><text:span text:style-name="T236">. Pasibaigus politinės kampanijos laikotarpiui, Vyriausioji rinkimų komisija per 40 dienų grąžina rinkimų užstatą jį sumokėjusiai pa</text:span><text:span text:style-name="T237">rtijai arba asmeniui, jei yra pateikta atitinkama politinės kampanijos finansavimo ataskaita.“</text:span></text:p>
      <text:p text:style-name="P238"><text:span text:style-name="T239">Palyginus Seimo rinkimų įstatymo (2000 m. liepos 18 d. redakcija) 41 straipsnio (2008 m. balandžio 15 d. redakcija) 4 dalyje nustatytą ginčijamą teisinį regu</text:span><text:span text:style-name="T240">liavimą su nustatytuoju Seimo rinkimų įstatymo (2000 m. liepos 18 d. redakcija) 41 straipsnio (2010 m. gegužės 18 d. redakcija) 4, 5 dalyse matyti, kad teisinis reguliavimas pareiškėjų ginčijamu aspektu iš esmės pakito: rinkimų užstato grąžinimas nebesieja</text:span><text:span text:style-name="T241">mas su rinkimų rezultatais (kandidato išrinkimu vienmandatėje rinkimų apygardoje ar kandidatų sąrašo (jungtinio sąrašo) įgyta teise dalyvauti paskirstant mandatus daugiamandatėje rinkimų apygardoje).</text:span></text:p>
      <text:p text:style-name="P242"><text:span text:style-name="T243">1.4</text:span><text:span text:style-name="T244">. Taigi pareiškėjų ginčijamo teisinio reguliavi</text:span><text:span text:style-name="T245">mo, kuriuo nustatytos sąlygos, kad rinkimų užstatas grąžinamas, jei vienmandatėje rinkimų apygardoje kandidatas išrinktas Seimo nariu, o daugiamandatėje rinkimų apygardoje kandidatų sąrašas (jungtinis sąrašas) įgijo teisę dalyvauti paskirstant mandatus, ne</text:span><text:span text:style-name="T246">liko.</text:span></text:p>
      <text:p text:style-name="P247"><text:span text:style-name="T248">1.5</text:span><text:span text:style-name="T249">. Rinkimų į Europos Parlamentą įstatymo 40 straipsnio 3 dalyje buvo nustatyta: „Per 40 dienų po galutinių rinkimų rezultatų paskelbimo Vyriausioji rinkimų komisija grąžina rinkimų užstatą jį sumokėjusiai partijai, jeigu iškeltų kandidatų<text:s/></text:span><text:span text:style-name="T250">sąrašas (jungtinis sąrašas) įgijo teisę dalyvauti paskirstant mandatus ir partija pateikė lėšų šaltinių ir jų naudojimo rinkimų agitacijai ataskaitą.“</text:span></text:p>
      <text:p text:style-name="P251"><text:span text:style-name="T252">Taigi ginčijamoje Rinkimų į Europos Parlamentą įstatymo 40 straipsnio 3 dalyje<text:s/></text:span><text:span text:style-name="T253">inter alia<text:s/></text:span><text:span text:style-name="T254">buvo nustatyta<text:s/></text:span><text:span text:style-name="T255">sąlyga, kad rinkimų užstatas grąžinamas, jei kandidatų sąrašas (jungtinis sąrašas) įgijo teisę dalyvauti paskirstant mandatus, t. y. rinkimų užstato grąžinimas buvo siejamas su rinkimų rezultatais.</text:span></text:p>
      <text:p text:style-name="P256"><text:span text:style-name="T257">1.6</text:span><text:span text:style-name="T258">. Seimas 2010 m. gegužės 18 d. priėmė Lietuvos Resp</text:span><text:span text:style-name="T259">ublikos rinkimų į Europos Parlamentą įstatymo 37, 38, 40, 44, 45, 47, 48, 49, 50 ir 51 straipsnių pakeitimo įstatymą, kuris įsigaliojo 2010 m. rugsėjo 15 d. Šio įstatymo 3 straipsniu pakeistas ir nauja redakcija išdėstytas Rinkimų į Europos Parlamentą įsta</text:span><text:span text:style-name="T260">tymo 40 straipsnis.</text:span></text:p>
      <text:p text:style-name="P261"><text:span text:style-name="T262">1.7</text:span><text:span text:style-name="T263">. Rinkimų į Europos Parlamentą įstatymo 40 straipsnyje (2010 m. gegužės 18 d. redakcija)<text:s/></text:span><text:span text:style-name="T264">inter alia<text:s/></text:span><text:span text:style-name="T265">nustatyta:</text:span></text:p>
      <text:p text:style-name="P266"><text:span text:style-name="T267">„</text:span><text:span text:style-name="T268">3</text:span><text:span text:style-name="T269">. Pasibaigus politinės kampanijos laikotarpiui, Vyriausioji rinkimų komisija per 40 dienų grąžina rinkimų užstatą<text:s/></text:span><text:span text:style-name="T270">jį sumokėjusiai partijai, jeigu partija pateikė politinės kampanijos finansavimo ataskaitą.</text:span></text:p>
      <text:p text:style-name="P271"><text:span text:style-name="T272">4</text:span><text:span text:style-name="T273">. Pavėluotai pateikus pareiškinius dokumentus, atšaukus politinės partijos ar partijų koalicijos jungtinio sąrašo kandidatų paskelbimą arba panaikinus kandidat</text:span><text:span text:style-name="T274">o registraciją, arba neįregistravus asmens kandidatu į Europos Parlamento narius šio įstatymo 38 straipsnio 5 dalyje nustatytais pagrindais, rinkimų užstatas negrąžinamas.“</text:span></text:p>
      <text:p text:style-name="P275"><text:span text:style-name="T276">Palyginus Rinkimų į Europos Parlamentą įstatymo 40 straipsnio 3 dalyje nustatyt</text:span><text:span text:style-name="T277">ą ginčijamą teisinį reguliavimą su nustatytuoju Rinkimų į Europos Parlamentą įstatymo 40 straipsnio (2010 m. gegužės 18 d. redakcija) 3, 4 dalyse matyti, kad teisinis reguliavimas pareiškėjų ginčijamu aspektu iš esmės pakito: rinkimų užstato grąžinimas neb</text:span><text:span text:style-name="T278">esiejamas su rinkimų rezultatais (kandidatų sąrašo (jungtinio sąrašo) įgyta teise dalyvauti paskirstant mandatus).</text:span></text:p>
      <text:p text:style-name="P279"><text:span text:style-name="T280">1.8</text:span><text:span text:style-name="T281">. Taigi pareiškėjų ginčijamo teisinio reguliavimo, kuriuo nustatyta sąlyga, kad rinkimų užstatas grąžinamas, jei kandidatų sąrašas (</text:span><text:span text:style-name="T282">jungtinis sąrašas) įgijo teisę dalyvauti paskirstant mandatus, neliko.</text:span></text:p>
      <text:p text:style-name="P283"><text:span text:style-name="T284">1.9</text:span><text:span text:style-name="T285">. Savivaldybių tarybų rinkimų įstatymo (2006 m. gruodžio 21 d. redakcija) 38 straipsnio 4 dalyje buvo nustatyta: „Per 40 dienų po galutinių rinkimų rezultatų paskelbimo Vyriausio</text:span><text:span text:style-name="T286">ji rinkimų komisija grąžina rinkimų užstatą jį sumokėjusiai partijai arba asmeniui, jeigu jos iškeltų kandidatų į savivaldybės tarybos narius sąrašas (jungtinis sąrašas) įgijo teisę dalyvauti paskirstant mandatus daugiamandatėje rinkimų apygardoje ir spaud</text:span><text:span text:style-name="T287">oje yra paskelbta pagal šį įstatymą skelbtina lėšų šaltinių ir jų panaudojimo rinkimų agitacijai ataskaita.“</text:span></text:p>
      <text:p text:style-name="P288"><text:span text:style-name="T289">Taigi ginčijamoje Savivaldybių tarybų rinkimų įstatymo (2006 m. gruodžio 21 d. redakcija) 38 straipsnio 4 dalyje<text:s/></text:span><text:span text:style-name="T290">inter alia<text:s/></text:span><text:span text:style-name="T291">buvo nustatyta sąlyga,<text:s/></text:span><text:span text:style-name="T292">kad rinkimų užstatas grąžinamas, jei kandidatų sąrašas (jungtinis sąrašas) įgijo teisę dalyvauti paskirstant mandatus, t. y. rinkimų užstato grąžinimas buvo siejamas su rinkimų rezultatais.</text:span></text:p>
      <text:p text:style-name="P293"><text:span text:style-name="T294">1.10</text:span><text:span text:style-name="T295">. Seimas 2010 m. birželio 30 d. priėmė Savivaldybių tarybų</text:span><text:span text:style-name="T296"><text:s/>rinkimų įstatymo pakeitimo įstatymą, kuris įsigaliojo 2010 m. liepos 20 d. Šiuo įstatymu buvo pakeistas ir nauja redakcija išdėstytas Savivaldybių tarybų rinkimų įstatymas (2006 m. gruodžio 21 d. redakcija su vėlesniais pakeitimais ir papildymais).</text:span></text:p>
      <text:p text:style-name="P297"><text:span text:style-name="T298">1.11</text:span><text:span text:style-name="T299">. Savivaldybių tarybų rinkimų įstatymo (2010 m. birželio 30 d. redakcija) 38 straipsnyje<text:s/></text:span><text:span text:style-name="T300">inter alia</text:span><text:span text:style-name="T301"><text:s/>nustatyta:</text:span></text:p>
      <text:p text:style-name="P302"><text:span text:style-name="T303">„</text:span><text:span text:style-name="T304">4</text:span><text:span text:style-name="T305">. Pasibaigus politinės kampanijos laikotarpiui, Vyriausioji rinkimų komisija grąžina rinkimų užstatus juos sumokėjusioms partijoms ar išsik</text:span><text:span text:style-name="T306">ėlusiems kandidatams, jeigu yra pateiktos jų politinės kampanijos finansavimo ataskaitos.</text:span></text:p>
      <text:p text:style-name="P307"><text:span text:style-name="T308">5</text:span><text:span text:style-name="T309">. Panaikinus kandidato registravimą, atšaukus partijos kandidatų sąrašo (jungtinio sąrašo) paskelbimą šio įstatymo 36 straipsnio 6 dalyje nustatytais pagrindais<text:s/></text:span><text:span text:style-name="T310">arba neįregistravus kandidatų sąrašo (jungtinio sąrašo) dėl pavėluotai pateiktų pareiškinių dokumentų, rinkimų užstatas negrąžinamas.“</text:span></text:p>
      <text:p text:style-name="P311"><text:span text:style-name="T312">Palyginus Savivaldybių tarybų rinkimų įstatymo (2006 m. gruodžio 21 d. redakcija) 38 straipsnio 4 dalyje nustatytą gi</text:span><text:span text:style-name="T313">nčijamą teisinį reguliavimą su nustatytuoju Savivaldybių tarybų rinkimų įstatymo (2010 m. birželio 30 d. redakcija) 38 straipsnio 4, 5 dalyse matyti, kad teisinis reguliavimas pareiškėjo ginčijamu aspektu iš esmės pakito: rinkimų užstato grąžinimas nebesie</text:span><text:span text:style-name="T314">jamas su rinkimų rezultatais (kandidatų sąrašo (jungtinio sąrašo) įgyta teise dalyvauti paskirstant mandatus).</text:span></text:p>
      <text:p text:style-name="P315"><text:span text:style-name="T316">1.12</text:span><text:span text:style-name="T317">. Taigi pareiškėjų ginčijamo teisinio reguliavimo, kuriuo nustatyta sąlyga, kad rinkimų užstatas grąžinamas, jei kandidatų sąrašas (jun</text:span><text:span text:style-name="T318">gtinis sąrašas) įgijo teisę dalyvauti paskirstant mandatus, neliko.</text:span></text:p>
      <text:p text:style-name="P319"><text:span text:style-name="T320">1.13</text:span><text:span text:style-name="T321">. Konstitucinio Teismo įstatymo 69 straipsnio 4 dalyje nustatyta, kad ginčijamo teisės akto panaikinimas yra pagrindas priimti sprendimą pradėtą teiseną nutraukti.</text:span></text:p>
      <text:p text:style-name="P322"><text:span text:style-name="T323">Konstitucinis Te</text:span><text:span text:style-name="T324">ismas savo aktuose ne kartą yra konstatavęs, kad Konstitucinio Teismo įstatymo 69 straipsnio 4 dalies formuluotė „yra pagrindas &lt;...&gt; pradėtai teisenai nutraukti“ aiškintina kaip nustatanti Konstitucinio Teismo teisę tais atvejais, kai į Konstitucinį Teism</text:span><text:span text:style-name="T325">ą kreipėsi ne teismai, bet kiti Konstitucijos 106 straipsnyje nurodyti subjektai, atsižvelgus į nagrinėjamos bylos aplinkybes, nutraukti pradėtą teiseną. Taip pat Konstitucinis Teismas yra konstatavęs, kad tai pasakytina ir apie tuos atvejus, kai ginčijama</text:span><text:span text:style-name="T326">s teisės aktas (jo dalis) nebuvo panaikintas, tačiau buvo pakeistas jame nustatytas teisinis reguliavimas (Konstitucinio Teismo 2003 m. kovo 4 d. nutarimas, 2006 m. kovo 14 d. sprendimas, 2006 m. kovo 30 d., 2006 m. balandžio 14 d., 2006 m. rugsėjo 21 d. n</text:span><text:span text:style-name="T327">utarimai, 2007 m. gegužės 28 d. sprendimas, 2009 m. birželio 22 d., 2010 m. kovo 31 d., 2010 m. gegužės 28 d., 2010 m. rugsėjo 29 d. nutarimai).</text:span></text:p>
      <text:p text:style-name="P328"><text:span text:style-name="T329">1.14</text:span><text:span text:style-name="T330">. Atsižvelgiant į išdėstytus argumentus nutrauktina šios konstitucinės justicijos bylos dalis pagal<text:s/></text:span><text:span text:style-name="T331">pareiškėjų – Seimo narių grupių prašymus ištirti, ar:</text:span></text:p>
      <text:p text:style-name="P332">– Seimo rinkimų įstatymo (2000 m. liepos 18 d. redakcija) 41 straipsnio (2008 m. balandžio 15 d. redakcija) 4 dalis, Rinkimų į Europos Parlamentą įstatymo 40 straipsnio 3 dalis neprieštaravo Konstitucijos 1 straipsnio nuostatai, kad Lietuvos valstybė yra demokratinė respublika, 6 straipsnio 1 dalies nuostatai, kad Konstitucija yra tiesiogiai taikomas aktas, 7 straipsnio 1 daliai, 23 straipsniui, 33 straipsnio 1 daliai, konstituciniams teisinės valstybės,<text:s/>Konstitucijos viršenybės principams (prašymai Nr. 1B-22/2010 ir 1B-38/2010);</text:p>
      <text:p text:style-name="P333"><text:span text:style-name="T334">– Savivaldybių tarybų rinkimų įstatymo (2006 m. gruodžio 21 d. redakcija) 38 straipsnio 4 dalis neprieštaravo Konstitucijos 1 straipsnio nuostatai, kad Lietuvos valstybė yra demo</text:span><text:span text:style-name="T335">kratinė respublika, 6 straipsnio 1 dalies nuostatai, kad Konstitucija yra tiesiogiai taikomas aktas, 7 straipsnio 1 daliai, 23 straipsniui, 29 straipsnio 1 daliai, konstituciniams teisinės valstybės, Konstitucijos viršenybės principams (prašymas Nr. 1B-38/</text:span><text:span text:style-name="T336">2010).</text:span></text:p>
      <text:p text:style-name="P337"><text:span text:style-name="T338">2</text:span><text:span text:style-name="T339">. Nors pareiškėjai – Seimo narių grupės (prašymai Nr. 1B-22/2010 ir 1B-38/2010) prašo ištirti, ar<text:s/></text:span><text:span text:style-name="T340">inter alia<text:s/></text:span><text:span text:style-name="T341">Seimo rinkimų įstatymo (2000 m. liepos 18 d. redakcija) 38 straipsnio (2008 m. balandžio 15 d. redakcija) 1 dalies 9 punktas, Rinkimų</text:span><text:span text:style-name="T342"><text:s/>į Europos Parlamentą įstatymo 37 straipsnio (2008 m. gegužės 8 d. redakcija) 1 dalies 8 punktas neprieštarauja Konstitucijos 1 straipsnio nuostatai, kad Lietuvos valstybė yra demokratinė respublika, 6 straipsnio 1 dalies nuostatai, kad Konstitucija yra ti</text:span><text:span text:style-name="T343">esiogiai taikomas aktas, 7 straipsnio 1 daliai, 23 straipsniui, 33 straipsnio 1 daliai, konstituciniams teisinės valstybės, Konstitucijos viršenybės principams, o pareiškėjas – Seimo narių grupė (prašymas Nr. 1B-38/2010) prašo ištirti ir tai, ar minėtoms K</text:span><text:span text:style-name="T344">onstitucijos nuostatoms neprieštarauja<text:s/></text:span><text:span text:style-name="T345">inter alia<text:s/></text:span><text:span text:style-name="T346">Savivaldybių tarybų rinkimų įstatymo (2006 m. gruodžio 21 d. redakcija) 35 straipsnio 1 dalies 6 punktas, iš prašymų matyti, kad pareiškėjai abejoja, ar Konstitucijai neprieštarauja Seimo rinkimų įstatymo (</text:span><text:span text:style-name="T347">2000 m. liepos 18 d. redakcija) 38 straipsnio (2008 m. balandžio 15 d. redakcija) 1 dalies 9 punktas, Rinkimų į Europos Parlamentą įstatymo 37 straipsnio (2008 m. gegužės 8 d. redakcija) 1 dalies 8 punktas, Savivaldybių tarybų rinkimų įstatymo (2006 m. gru</text:span><text:span text:style-name="T348">odžio 21 d. redakcija) 35 straipsnio 1 dalies 6 punktas tiek, kiek juose nustatyta, kad turi būti įteikta politinės partijos praėjusių metų finansinės veiklos deklaracijos kopija.</text:span></text:p>
      <text:p text:style-name="P349"><text:span text:style-name="T350">2.1</text:span><text:span text:style-name="T351">. Seimo rinkimų įstatymo (2000 m. liepos 18 d. redakcija) 38 straipsnio</text:span><text:span text:style-name="T352"><text:s/>„Kandidatų iškėlimo pareiškiniai dokumentai“ (2008 m. balandžio 15 d. redakcija) 1 dalies 9 punkte buvo nustatyta: „Partija turi įteikti Vyriausiajai rinkimų komisijai šiuos pareiškinius dokumentus: &lt;...&gt; 9) praėjusių metų finansinės veiklos deklaracijos,</text:span><text:span text:style-name="T353"><text:s/>kuri vykdant Politinių partijų įstatymą turėjo būti pateikta mokesčių inspekcijai, kopiją, patvirtintą šios inspekcijos, taip pat gali pateikti savo biudžeto pajamų ir jų šaltinių, išlaidų ir jų paskirties ataskaitos (pranešimo), kuri turėjo būti viešai p</text:span><text:span text:style-name="T354">askelbta pagal Politinių partijų įstatymą, kopiją.“</text:span></text:p>
      <text:p text:style-name="P355"><text:span text:style-name="T356">Taigi ginčijamu teisiniu reguliavimu, nustatytu Seimo rinkimų įstatymo (2000 m. liepos 18 d. redakcija) 38 straipsnio (2008 m. balandžio 15 d. redakcija) 1 dalies 9 punkte, buvo įtvirtintas reikalavimas,<text:s/></text:span><text:span text:style-name="T357">kad teikiant iškeltų kandidatų į Seimo narius pareiškinius dokumentus turi būti įteikta politinės partijos praėjusių metų finansinės veiklos deklaracijos kopija.</text:span></text:p>
      <text:p text:style-name="P358"><text:span text:style-name="T359">2.2</text:span><text:span text:style-name="T360">. Minėta, kad Seimas 2010 m. gegužės 18 d. priėmė Seimo rinkimų įstatymo 38, 39, 41, 45</text:span><text:span text:style-name="T361">, 46, 48, 49, 50, 51, 52 ir 53 straipsnių pakeitimo įstatymą, kuris įsigaliojo 2010 m. rugsėjo 15 d. Šio įstatymo 1 straipsniu<text:s/></text:span><text:span text:style-name="T362">inter alia</text:span><text:span text:style-name="T363"><text:s/>Seimo rinkimų įstatymo (2000 m. liepos 18 d. redakcija) 38 straipsnio (2008 m. balandžio 15 d. redakcija) 1 dalies 9 p</text:span><text:span text:style-name="T364">unktas buvo pripažintas netekusiu galios.</text:span></text:p>
      <text:p text:style-name="P365"><text:span text:style-name="T366">2.3</text:span><text:span text:style-name="T367">. Taigi pareiškėjų ginčijamo teisinio reguliavimo, kuriuo buvo įtvirtintas reikalavimas, kad teikiant iškeltų kandidatų į Seimo narius pareiškinius dokumentus turi būti įteikta politinės partijos praėjusių m</text:span><text:span text:style-name="T368">etų finansinės veiklos deklaracijos kopija, neliko.</text:span></text:p>
      <text:p text:style-name="P369"><text:span text:style-name="T370">2.4</text:span><text:span text:style-name="T371">. Rinkimų į Europos Parlamentą įstatymo 37 straipsnio „Kandidatų iškėlimo pareiškiniai dokumentai“ (2008 m. gegužės 8 d. redakcija) 1 dalies 8 punkte buvo nustatyta: „Partija turi įteikti Vyriausia</text:span><text:span text:style-name="T372">jai rinkimų komisijai šiuos pareiškinius dokumentus: &lt;...&gt; 8) praėjusių metų finansinės veiklos deklaracijos, kuri vykdant Politinių partijų įstatymą turėjo būti pateikta mokesčių inspekcijai, kopiją, patvirtintą šios inspekcijos, bei informaciją apie laik</text:span><text:span text:style-name="T373">otarpiu nuo einamųjų metų sausio 1 dienos iki dokumentų pateikimo mėnesio 1 dienos gautas ir kasoje bei banko sąskaitoje (sąskaitose) turimas lėšas. Be to, gali pateikti savo biudžeto pajamų, jų šaltinių ir išlaidų ataskaitos (pranešimo), kuri (kuris) turė</text:span><text:span text:style-name="T374">jo būti viešai paskelbta pagal Politinių partijų įstatymą, kopiją.“</text:span></text:p>
      <text:p text:style-name="P375"><text:span text:style-name="T376">Taigi ginčijamu teisiniu reguliavimu, nustatytu Rinkimų į Europos Parlamentą įstatymo 37 straipsnio (2008 m. gegužės 8 d. redakcija) 1 dalies 8 punkte, buvo įtvirtintas reikalavimas, kad t</text:span><text:span text:style-name="T377">eikiant kandidatų į Europos Parlamento narius iškėlimo pareiškinius dokumentus turi būti įteikta politinės partijos praėjusių metų finansinės veiklos deklaracijos kopija.</text:span></text:p>
      <text:p text:style-name="P378"><text:span text:style-name="T379">2.5</text:span><text:span text:style-name="T380">. Minėta, kad Seimas 2010 m. gegužės 18 d. priėmė Rinkimų į Europos Parlamentą</text:span><text:span text:style-name="T381"><text:s/>įstatymo 37, 38, 40, 44, 45, 47, 48, 49, 50 ir 51 straipsnių pakeitimo įstatymą, kuris įsigaliojo 2010 m. rugsėjo 15 d. Šio įstatymo 1 straipsniu<text:s/></text:span><text:span text:style-name="T382">inter alia</text:span><text:span text:style-name="T383"><text:s/>buvo pakeistas ir naujai išdėstytas Rinkimų į Europos Parlamentą įstatymo 37 straipsnio (2008 m. g</text:span><text:span text:style-name="T384">egužės 8 d. redakcija) 1 dalies 8 punktas.</text:span></text:p>
      <text:p text:style-name="P385"><text:span text:style-name="T386">2.6</text:span><text:span text:style-name="T387">. Rinkimų į Europos Parlamentą įstatymo 37 straipsnio (2010 m. gegužės 18 d. redakcija) 1 dalies 8 punkte nustatyta: „Partija turi įteikti Vyriausiajai rinkimų komisijai šiuos pareiškinius dokumentus: &lt;...&gt;</text:span><text:span text:style-name="T388"><text:s/>8) informaciją apie laikotarpiu nuo einamųjų metų sausio 1 dienos iki dokumentų pateikimo mėnesio 1 dienos gautas ir kasoje bei politinės partijos einamojoje banko sąskaitoje (sąskaitose) turimas lėšas.“</text:span></text:p>
      <text:p text:style-name="P389"><text:span text:style-name="T390">Palyginus Rinkimų į Europos Parlamentą įstatymo 37<text:s/></text:span><text:span text:style-name="T391">straipsnio (2008 m. gegužės 8 d. redakcija) 1 dalies 8 punkte nustatytą teisinį reguliavimą su nustatytuoju Rinkimų į Europos Parlamentą įstatymo 37 straipsnio (2010 m. gegužės 18 d. redakcija) 1 dalies 8 punkte matyti, kad pareiškėjų ginčijamo teisinio re</text:span><text:span text:style-name="T392">guliavimo, kuriuo buvo įtvirtintas reikalavimas, kad teikiant kandidatų į Europos Parlamento narius iškėlimo pareiškinius dokumentus turi būti įteikta politinės partijos praėjusių metų finansinės veiklos deklaracijos kopija, neliko.</text:span></text:p>
      <text:p text:style-name="P393"><text:span text:style-name="T394">2.7</text:span><text:span text:style-name="T395">. Savivaldybių<text:s/></text:span><text:span text:style-name="T396">tarybų rinkimų įstatymo (2006 m. gruodžio 21 d. redakcija) 35 straipsnio „Kandidatų į savivaldybės tarybos narius iškėlimo pareiškiniai dokumentai“ 1 dalies 6 punkte buvo nustatyta: „Partija turi įteikti Vyriausiajai rinkimų komisijai šiuos pareiškinius do</text:span><text:span text:style-name="T397">kumentus: &lt;...&gt; 6) praėjusių metų finansinės veiklos deklaracijos, kuri pagal Politinių partijų įstatymą turėjo būti pateikta mokesčių inspekcijai, kopiją, patvirtintą šios inspekcijos, taip pat gali pateikti partijos biudžeto pajamų ir jų šaltinių, išlaid</text:span><text:span text:style-name="T398">ų ir jų paskirties ataskaitos (pranešimo), kuri turėjo būti viešai paskelbta pagal Politinių partijų įstatymą, kopiją.“</text:span></text:p>
      <text:p text:style-name="P399"><text:span text:style-name="T400">Taigi ginčijamu teisiniu reguliavimu, nustatytu Savivaldybių tarybų rinkimų įstatymo (2006 m. gruodžio 21 d. redakcija) 35 straipsnio 1<text:s/></text:span><text:span text:style-name="T401">dalies 6 punkte, buvo įtvirtintas reikalavimas, kad teikiant kandidatų į savivaldybės tarybos narius iškėlimo pareiškinius dokumentus turi būti įteikta politinės partijos praėjusių metų finansinės veiklos deklaracijos kopija.</text:span></text:p>
      <text:p text:style-name="P402"><text:span text:style-name="T403">2.8</text:span><text:span text:style-name="T404">. Minėta, kad Seimas 20</text:span><text:span text:style-name="T405">10 m. birželio 30 d. priėmė Lietuvos Respublikos savivaldybių tarybų rinkimų įstatymo pakeitimo įstatymą, kuriuo buvo pakeistas ir nauja redakcija išdėstytas Savivaldybių tarybų rinkimų įstatymas (2006 m. gruodžio 21 d. redakcija su vėlesniais pakeitimais<text:s/></text:span><text:span text:style-name="T406">ir papildymais).</text:span></text:p>
      <text:p text:style-name="P407"><text:span text:style-name="T408">2.9</text:span><text:span text:style-name="T409">. Pažymėtina, kad nei Savivaldybių tarybų rinkimų įstatymo (2010 m. birželio 30 d. redakcija) 35 straipsnyje, kuriame reguliuojamas kandidatų į savivaldybės tarybos narius pareiškinių dokumentų pateikimas, nei kituose šio įstatymo s</text:span><text:span text:style-name="T410">traipsniuose nėra įtvirtinta reikalavimo, kad teikiant kandidatų į savivaldybės tarybos narius iškėlimo pareiškinius dokumentus turi būti įteikta politinės partijos praėjusių metų finansinės veiklos deklaracijos kopija.</text:span></text:p>
      <text:p text:style-name="P411"><text:span text:style-name="T412">2.10</text:span><text:span text:style-name="T413">. Taigi pareiškėjų ginčijamo</text:span><text:span text:style-name="T414"><text:s/>teisinio reguliavimo, kuriuo buvo įtvirtintas reikalavimas, kad teikiant kandidatų į savivaldybės tarybos narius iškėlimo pareiškinius dokumentus turi būti įteikta politinės partijos praėjusių metų finansinės veiklos deklaracijos kopija, neliko.</text:span></text:p>
      <text:p text:style-name="P415"><text:span text:style-name="T416">2.11</text:span><text:span text:style-name="T417">.</text:span><text:span text:style-name="T418"><text:s/>Konstitucinio Teismo įstatymo 69 straipsnio 4 dalyje nustatyta, kad ginčijamo teisės akto panaikinimas yra pagrindas priimti sprendimą pradėtą teiseną nutraukti.</text:span></text:p>
      <text:p text:style-name="P419"><text:span text:style-name="T420">Minėta, jog Konstitucinis Teismas savo aktuose ne kartą yra konstatavęs, kad Konstitucinio Te</text:span><text:span text:style-name="T421">ismo įstatymo 69 straipsnio 4 dalies formuluotė „yra pagrindas &lt;...&gt; pradėtai teisenai nutraukti“ aiškintina kaip nustatanti Konstitucinio Teismo teisę tais atvejais, kai į Konstitucinį Teismą kreipėsi ne teismai, bet kiti Konstitucijos 106 straipsnyje nur</text:span><text:span text:style-name="T422">odyti subjektai, atsižvelgus į nagrinėjamos bylos aplinkybes, nutraukti pradėtą teiseną. Taip pat Konstitucinis Teismas yra konstatavęs, kad tai pasakytina ir apie tuos atvejus, kai ginčijamas teisės aktas (jo dalis) nebuvo panaikintas, tačiau buvo pakeist</text:span><text:span text:style-name="T423">as jame nustatytas teisinis reguliavimas.</text:span></text:p>
      <text:p text:style-name="P424"><text:span text:style-name="T425">2.12</text:span><text:span text:style-name="T426">. Atsižvelgiant į išdėstytus argumentus nutrauktina šios konstitucinės justicijos bylos dalis pagal pareiškėjų – Seimo narių grupių prašymus ištirti, ar:</text:span></text:p>
      <text:p text:style-name="P427">– Seimo rinkimų įstatymo (2000 m. liepos 18 d. redakcija) 38 straipsnio (2008 m. balandžio 15 d. redakcija) 1 dalies 9 punktas, Rinkimų į Europos Parlamentą įstatymo 37 straipsnio (2008 m. gegužės 8 d. redakcija) 1 dalies 8 punktas tiek, kiek juose buvo nustatyta, kad turi būti įteikta politinės partijos praėjusių metų finansinės veiklos deklaracijos kopija, neprieštaravo Konstitucijos 1 straipsnio nuostatai, kad Lietuvos valstybė yra demokratinė respublika, 6 straipsnio 1 dalies nuostatai, kad Konstitucija yra tiesiogiai taikomas aktas, 7 straipsnio 1 daliai, 23 straipsniui, 33 straipsnio 1 daliai, konstituciniams teisinės valstybės, Konstitucijos viršenybės principams (prašymai Nr. 1B-22/2010 ir 1B-38/2010);</text:p>
      <text:p text:style-name="P428"><text:span text:style-name="T429">– Savivaldybių tarybų rinkimų įstatymo (2006 m. gruodžio 21 d. redakcija) 35 straipsnio 1 dalies 6 p</text:span><text:span text:style-name="T430">unktas tiek, kiek jame buvo nustatyta, kad turi būti įteikta politinės partijos praėjusių metų finansinės veiklos deklaracijos kopija, neprieštaravo Konstitucijos 1 straipsnio nuostatai, kad Lietuvos valstybė yra demokratinė respublika, 6 straipsnio 1 dali</text:span><text:span text:style-name="T431">es nuostatai, kad Konstitucija yra tiesiogiai taikomas aktas, 7 straipsnio 1 daliai, 23 straipsniui, 33 straipsnio 1 daliai, konstituciniams teisinės valstybės, Konstitucijos viršenybės principams (prašymas Nr. 1B-38/2010).</text:span></text:p>
      <text:p text:style-name="P432"><text:span text:style-name="T433">3</text:span><text:span text:style-name="T434">. Pareiškėjas – Seimo nar</text:span><text:span text:style-name="T435">ių grupė (prašymas Nr. 1B-22/2010) prašo ištirti, ar Lietuvos Respublikos Prezidento rinkimų įstatymo (2008 m. birželio 12 d. redakcija) 36 straipsnio 2 dalies nuostata, Seimo rinkimų įstatymo (2000 m. liepos 18 d. redakcija) 38 straipsnio (2008 m. balandž</text:span><text:span text:style-name="T436">io 15 d. redakcija) 1 dalies 5, 7 punktai, 2 dalies 2, 3 punktai, Rinkimų į Europos Parlamentą įstatymo 37 straipsnio (2008 m. gegužės 8 d. redakcija) 1 dalies 4, 6 punktai, Politinių partijų ir politinių kampanijų finansavimo bei finansavimo kontrolės įst</text:span><text:span text:style-name="T437">atymo 2 straipsnio (2008 m. birželio 10 d. redakcija) 18 dalis, 5 straipsnio 2, 3, 4, 5 dalys, 20 straipsnio nuostata, o pareiškėjas – Seimo narių grupė (prašymas Nr. 1B-38/2010) – ar Lietuvos Respublikos Prezidento rinkimų įstatymo (2008 m. birželio 12 d.</text:span><text:span text:style-name="T438"><text:s/>redakcija) 36 straipsnio 2 dalis, Seimo rinkimų įstatymo (2000 m. liepos 18 d. redakcija) 38 straipsnio (2008 m. balandžio 15 d. redakcija) 1 dalies 5, 7 punktai, 2 dalies 2, 3 punktai, Rinkimų į Europos Parlamentą įstatymo 37 straipsnio (2008 m. gegužės<text:s/></text:span><text:span text:style-name="T439">8 d. redakcija) 1 dalies 4, 6 punktai, Savivaldybių tarybų rinkimų įstatymo (2006 m. gruodžio 21 d. redakcija) 35 straipsnio 1 dalies 5 punktas, Politinių partijų ir politinių kampanijų finansavimo bei finansavimo kontrolės įstatymo 2 straipsnio (2008 m. b</text:span><text:span text:style-name="T440">irželio 10 d. redakcija) 18 dalis, 5 straipsnio 2, 3, 4, 5 dalys, 13 straipsnio 3 dalis, 20 straipsnis neprieštarauja<text:s/></text:span><text:span text:style-name="T441">inter alia</text:span><text:span text:style-name="T442"><text:s/>konstituciniams teisinės valstybės, Konstitucijos viršenybės principams.</text:span></text:p>
      <text:p text:style-name="P443">Konstitucinis Teismas ne kartą yra konstatavęs, kad Konstitucijoje įtvirtintas Konstitucijos viršenybės principas yra neatsiejamai susijęs su konstituciniu teisinės valstybės principu – universaliu konstituciniu principu, kuriuo grindžiama visa Lietuvos teisės sistema ir pati Konstitucija; Konstitucijos viršenybės principo pažeidimas reikštų, kad yra pažeidžiamas ir konstitucinis teisinės valstybės principas (Konstitucinio Teismo 2002 m. gruodžio 24 d., 2003 m. spalio 29 d., 2004 m. kovo 5 d., 2007 m. kovo 20 d. nutarimai).</text:p>
      <text:p text:style-name="P444"><text:span text:style-name="T445">Taigi pareiškėjų prašymai ištirti nu</text:span><text:span text:style-name="T446">rodytų nuostatų atitiktį<text:s/></text:span><text:span text:style-name="T447">inter alia</text:span><text:span text:style-name="T448"><text:s/>konstituciniams teisinės valstybės, Konstitucijos viršenybės principams traktuotini kaip prašymai ištirti šių nuostatų atitiktį<text:s/></text:span><text:span text:style-name="T449">inter alia</text:span><text:span text:style-name="T450"><text:s/>konstituciniam teisinės valstybės principui.</text:span></text:p>
      <text:p text:style-name="P451"><text:span text:style-name="T452">4</text:span><text:span text:style-name="T453">. Pareiškėjai – Seimo narių gru</text:span><text:span text:style-name="T454">pės abejoja<text:s/></text:span><text:span text:style-name="T455">inter alia</text:span><text:span text:style-name="T456"><text:s/>tam tikrų Lietuvos Respublikos Prezidento rinkimų įstatymo (2008 m. birželio 12 d. redakcija), Seimo rinkimų įstatymo (2000 m. liepos 18 d. redakcija), Rinkimų į Europos Parlamentą įstatymo, Savivaldybių tarybų rinkimų įstatymo (2006</text:span><text:span text:style-name="T457"><text:s/>m. gruodžio 21 d. redakcija) nuostatų, kuriomis reguliuojami su rinkimų užstatu susiję santykiai, atitiktimi Konstitucijai.</text:span></text:p>
      <text:p text:style-name="P458"><text:span text:style-name="T459">4.1</text:span><text:span text:style-name="T460">. Nors pareiškėjas – Seimo narių grupė (prašymas Nr. 1B-22/2010) prašo ištirti, ar<text:s/></text:span><text:span text:style-name="T461">inter alia</text:span><text:span text:style-name="T462"><text:s/>Lietuvos Respublikos Prezidento<text:s/></text:span><text:span text:style-name="T463">rinkimų įstatymo (2008 m. birželio 12 d. redakcija) 36 straipsnio 2 dalies nuostata „Pretendentas būti kandidatu į Respublikos Prezidentus privalo atvykti ir pateikti Vyriausiajai rinkimų komisijai &lt;...&gt; dokumentą apie sumokėtą paskutinio paskelbto šalies<text:s/></text:span><text:span text:style-name="T464">ūkio vidutinio mėnesinio darbo užmokesčio (toliau – VMDU) 5 dydžių užstatą. Rinkimų užstatas yra grąžinamas jį sumokėjusiam asmeniui po rinkimų, jeigu jų metu kandidatas į Respublikos Prezidentus gavo daugiau kaip 7 procentus rinkimuose dalyvavusių rinkėjų</text:span><text:span text:style-name="T465"><text:s/>balsų“ neprieštarauja Konstitucijos 1 straipsnio nuostatai, kad Lietuvos valstybė yra demokratinė respublika, 6 straipsnio 1 dalies nuostatai, kad Konstitucija yra tiesiogiai taikomas aktas, 7 straipsnio 1 daliai, 23 straipsniui, 33 straipsnio 1 daliai, k</text:span><text:span text:style-name="T466">onstituciniam teisinės valstybės principui, o pareiškėjas – Seimo narių grupė (prašymas Nr. 1B-38/2010) – ar Lietuvos Respublikos Prezidento rinkimų įstatymo (2008 m. birželio 12 d. redakcija) 36 straipsnio 2 dalis neprieštarauja Konstitucijos 1 straipsnio</text:span><text:span text:style-name="T467"><text:s/>nuostatai, kad Lietuvos valstybė yra demokratinė respublika, 6 straipsnio 1 dalies nuostatai, kad Konstitucija yra tiesiogiai taikomas aktas, 7 straipsnio 1 daliai, 23 straipsniui, 29 straipsnio 1 daliai, konstituciniam teisinės valstybės principui, iš pa</text:span><text:span text:style-name="T468">reiškėjų prašymų matyti, kad jie abejoja, ar Konstitucijai neprieštarauja Lietuvos Respublikos Prezidento rinkimų įstatymo (2008 m. birželio 12 d. redakcija) 36 straipsnio 2 dalis tiek, kiek joje nustatyta, kad turi būti pateiktas dokumentas apie sumokėtą<text:s/></text:span><text:span text:style-name="T469">paskutinio paskelbto šalies ūkio vidutinio mėnesinio darbo užmokesčio (toliau – ir VMDU) 5 dydžių užstatą, taip pat tiek, kiek joje nustatyta, kad rinkimų užstatas yra grąžinamas jį sumokėjusiam asmeniui po rinkimų, jeigu jų metu kandidatas į Respublikos P</text:span><text:span text:style-name="T470">rezidentus gavo daugiau kaip 7 procentus rinkimuose dalyvavusių rinkėjų balsų.</text:span></text:p>
      <text:p text:style-name="P471"><text:span text:style-name="T472">4.2</text:span><text:span text:style-name="T473">. Nors pareiškėjai – Seimo narių grupės prašo ištirti, ar<text:s/></text:span><text:span text:style-name="T474">inter alia</text:span><text:span text:style-name="T475"><text:s/>Seimo rinkimų įstatymo (2000 m. liepos 18 d. redakcija) 38 straipsnio 1 dalies 7 punktas, 2 dalies 3 punktas, Rinkimų į Europos Parlamentą įstatymo 37 straipsnio 1 dalies 6 punktas neprieštarauja Konstitucijos 1 straipsnio nuostatai, kad Lietuvos valstybė</text:span><text:span text:style-name="T476"><text:s/>yra demokratinė respublika, 6 straipsnio 1 dalies nuostatai, kad Konstitucija yra tiesiogiai taikomas aktas, 7 straipsnio 1 daliai, 23 straipsniui, 33 straipsnio 1 daliai, konstituciniam teisinės valstybės principui, iš pareiškėjų prašymų matyti, kad jie<text:s/></text:span><text:span text:style-name="T477">abejoja, ar Konstitucijai neprieštarauja Seimo rinkimų įstatymo (2000 m. liepos 18 d. redakcija) 38 straipsnio 1 dalies 7 punktas, 2 dalies 3 punktas, Rinkimų į Europos Parlamentą įstatymo 37 straipsnio 1 dalies 6 punktas tiek, kiek juose nustatyta, kad tu</text:span><text:span text:style-name="T478">ri būti įteiktas (pateiktas) dokumentas, patvirtinantis, jog yra sumokėtas rinkimų užstatas.</text:span></text:p>
      <text:p text:style-name="P479"><text:span text:style-name="T480">4.3</text:span><text:span text:style-name="T481">. Nors pareiškėjas – Seimo narių grupė (prašymas Nr. 1B-38/2010) prašo ištirti, ar Savivaldybių tarybų rinkimų įstatymo (2006 m. gruodžio 21 d. redakcija)<text:s/></text:span><text:span text:style-name="T482">35 straipsnio 1 dalies 5 punktas neprieštarauja Konstitucijos 1 straipsnio nuostatai, kad Lietuvos valstybė yra demokratinė respublika, 6 straipsnio 1 dalies nuostatai, kad Konstitucija yra tiesiogiai taikomas aktas, 7 straipsnio 1 daliai, 23 straipsniui,<text:s/></text:span><text:span text:style-name="T483">33 straipsnio 1 daliai, konstituciniam teisinės valstybės principui, iš pareiškėjo prašymo matyti, kad jis abejoja Savivaldybių tarybų rinkimų įstatymo (2006 m. gruodžio 21 d. redakcija) 35 straipsnio 1 dalies 5 punkto tiek, kiek jame nustatyta, kad turi b</text:span><text:span text:style-name="T484">ūti įteiktas dokumentas, patvirtinantis, jog yra sumokėtas rinkimų užstatas, atitiktimi Konstitucijai.</text:span></text:p>
      <text:p text:style-name="P485">Minėta, kad Seimas 2010 m. birželio 30 d. priėmė Savivaldybių tarybų rinkimų įstatymo pakeitimo įstatymą, kuris įsigaliojo 2010 m. liepos 20 d. Šiuo įstatymu buvo pakeistas ir nauja redakcija išdėstytas Savivaldybių tarybų rinkimų įstatymas (2006 m. gruodžio 21 d. redakcija su vėlesniais pakeitimais ir papildymais).</text:p>
      <text:p text:style-name="P486"><text:span text:style-name="T487">Taigi pareiškėjas prašo ištirti, ar Savivaldybių tarybų rinkimų įstatymo (2006 m. gruodžio<text:s/></text:span><text:span text:style-name="T488">21 d. redakcija) 35 straipsnio 1 dalies 5 punktas tiek, kiek jame buvo nustatyta, kad turi būti įteiktas dokumentas, patvirtinantis, jog yra sumokėtas rinkimų užstatas, neprieštaravo Konstitucijai.</text:span></text:p>
      <text:p text:style-name="P489"><text:span text:style-name="T490">4.4</text:span><text:span text:style-name="T491">. Nors pareiškėjas – Seimo narių grupė (prašymas Nr</text:span><text:span text:style-name="T492">. 1B-38/2010) prašo ištirti, ar Lietuvos Respublikos Prezidento rinkimų įstatymo (2008 m. birželio 12 d. redakcija) 36 straipsnio 2 dalis (nurodyta apimtimi) neprieštarauja Konstitucijos 1 straipsnio nuostatai, kad Lietuvos valstybė yra demokratinė respubl</text:span><text:span text:style-name="T493">ika, 6 straipsnio 1 dalies nuostatai, kad Konstitucija yra tiesiogiai taikomas aktas, 7 straipsnio 1 daliai, 23 straipsniui, 29 straipsnio 1 daliai, konstituciniam teisinės valstybės principui, o Seimo rinkimų įstatymo (2000 m. liepos 18 d. redakcija) 38 s</text:span><text:span text:style-name="T494">traipsnio 1 dalies 7 punktas, 2 dalies 3 punktas, Rinkimų į Europos Parlamentą įstatymo 37 straipsnio 1 dalies 6 punktas, Savivaldybių tarybų rinkimų įstatymo (2006 m. gruodžio 21 d. redakcija) 35 straipsnio 1 dalies 5 punktas – Konstitucijos 1 straipsnio<text:s/></text:span><text:span text:style-name="T495">nuostatai, kad Lietuvos valstybė yra demokratinė respublika, 6 straipsnio 1 dalies nuostatai, kad Konstitucija yra tiesiogiai taikomas aktas, 7 straipsnio 1 daliai, 23 straipsniui, 33 straipsnio 1 daliai, konstituciniam teisinės valstybės principui, iš par</text:span><text:span text:style-name="T496">eiškėjo prašyme išdėstytų argumentų matyti, kad jis abejoja ir Seimo rinkimų įstatymo (2000 m. liepos 18 d. redakcija) 38 straipsnio 1 dalies 7 punkto, 2 dalies 3 punkto, Rinkimų į Europos Parlamentą įstatymo 37 straipsnio 1 dalies 6 punkto, Savivaldybių t</text:span><text:span text:style-name="T497">arybų rinkimų įstatymo (2006 m. gruodžio 21 d. redakcija) 35 straipsnio 1 dalies 5 punkto atitiktimi Konstitucijos 29 straipsnio 1 daliai.</text:span></text:p>
      <text:p text:style-name="P498"><text:span text:style-name="T499">5</text:span><text:span text:style-name="T500">. Pareiškėjai – Seimo narių grupės abejoja</text:span><text:span text:style-name="T501"><text:s/>inter alia<text:s/></text:span><text:span text:style-name="T502">Seimo rinkimų įstatymo (2000 m. liepos 18 d. redakcija),</text:span><text:span text:style-name="T503"><text:s/>Rinkimų į Europos Parlamentą įstatymo nuostatų, kuriomis reguliuojami su kandidatų į Seimo narius, Europos Parlamento narius turto, pajamų ir privačių interesų deklaravimu susiję santykiai, atitiktimi Konstitucijai.</text:span></text:p>
      <text:p text:style-name="P504"><text:span text:style-name="T505">Nors pareiškėjai – Seimo narių grupės p</text:span><text:span text:style-name="T506">rašo ištirti, ar Seimo rinkimų įstatymo (2000 m. liepos 18 d. redakcija) 38 straipsnio 1 dalies 5 punktas (2008 m. balandžio 15 d. redakcija), 2 dalies 2 punktas (2008 m. balandžio 15 d. redakcija), Rinkimų į Europos Parlamentą įstatymo 37 straipsnio 1 dal</text:span><text:span text:style-name="T507">ies 4 punktas (2008 m. gegužės 8 d. redakcija) neprieštarauja Konstitucijos 1 straipsnio nuostatai, kad Lietuvos valstybė yra demokratinė respublika, 6 straipsnio 1 dalies nuostatai, kad Konstitucija yra tiesiogiai taikomas aktas, 7 straipsnio 1 daliai, 23</text:span><text:span text:style-name="T508"><text:s/>straipsniui, 33 straipsnio 1 daliai, konstituciniam teisinės valstybės principui, iš pareiškėjų prašymų matyti, kad jie abejoja, ar Seimo rinkimų įstatymo (2000 m. liepos 18 d. redakcija) 38 straipsnio 1 dalies 5 punktas (2008 m. balandžio 15 d. redakcija</text:span><text:span text:style-name="T509">), 2 dalies 2 punktas (2008 m. balandžio 15 d. redakcija), Rinkimų į Europos Parlamentą įstatymo 37 straipsnio 1 dalies 4 punktas (2008 m. gegužės 8 d. redakcija) tiek, kiek juose nustatyta, kad turi būti įteikti (pateikti) kandidato pajamų bei turto dekla</text:span><text:span text:style-name="T510">racijų pagrindinių duomenų išrašai, taip pat privačių interesų deklaracija, neprieštarauja Konstitucijos 1 straipsnio nuostatai, kad Lietuvos valstybė yra demokratinė respublika, 6 straipsnio 1 dalies nuostatai, kad Konstitucija yra tiesiogiai taikomas akt</text:span><text:span text:style-name="T511">as, 7 straipsnio 1 daliai, 33 straipsnio 1 daliai, konstituciniam teisinės valstybės principui.</text:span></text:p>
      <text:p text:style-name="P512"><text:span text:style-name="T513">6</text:span><text:span text:style-name="T514">. Pareiškėjai – Seimo narių grupės abejoja<text:s/></text:span><text:span text:style-name="T515">inter alia</text:span><text:span text:style-name="T516"><text:s/>Politinių partijų ir politinių kampanijų finansavimo bei finansavimo kontrolės įstatymo (2004 m. rugp</text:span><text:span text:style-name="T517">jūčio 23 d. redakcija) nuostatų, kurios susijusios su reikalavimu sudaryti sutartį su politinės kampanijos iždininku, atitiktimi Konstitucijai.</text:span></text:p>
      <text:p text:style-name="P518"><text:span text:style-name="T519">6.1</text:span><text:span text:style-name="T520">. Nors pareiškėjas – Seimo narių grupė (prašymas Nr. 1B-22/2010) prašo ištirti, ar<text:s/></text:span><text:span text:style-name="T521">inter alia</text:span><text:span text:style-name="T522"><text:s/>Politinių par</text:span><text:span text:style-name="T523">tijų ir politinių kampanijų finansavimo bei finansavimo kontrolės įstatymo 2 straipsnio (2008 m. birželio 10 d. redakcija) 18 dalis, 5 straipsnio 2, 3, 4, 5 dalys, 20 straipsnio nuostata, įpareigojanti savarankišką politinės kampanijos dalyvį turėti sudary</text:span><text:span text:style-name="T524">tą sutartį su kitu asmeniu – savarankiško politinės kampanijos dalyvio iždininku, neprieštarauja Konstitucijos 1 straipsnio nuostatai, kad Lietuvos valstybė yra demokratinė respublika, 6 straipsnio 1 dalies nuostatai, kad Konstitucija yra tiesiogiai taikom</text:span><text:span text:style-name="T525">as aktas, 7 straipsnio 1 daliai, 23 straipsniui, 33 straipsnio 1 daliai, konstituciniam teisinės valstybės principui, o pareiškėjas – Seimo narių grupė (prašymas Nr. 1B-38/2010)<text:s/></text:span><text:span text:style-name="T526">–</text:span><text:span text:style-name="T527"><text:s/>ar minėtoms Konstitucijos nuostatoms neprieštarauja<text:s/></text:span><text:span text:style-name="T528">inter alia</text:span><text:span text:style-name="T529"><text:s/>Politinių par</text:span><text:span text:style-name="T530">tijų ir politinių kampanijų finansavimo bei finansavimo kontrolės įstatymo 2 straipsnio (2008 m. birželio 10 d. redakcija) 18 dalis, 5 straipsnio 2, 3, 4, 5 dalys, 20 straipsnis, iš pareiškėjų prašymų matyti, kad jie abejoja Politinių partijų ir politinių<text:s/></text:span><text:span text:style-name="T531">kampanijų finansavimo bei finansavimo kontrolės įstatymo (2004 m. rugpjūčio 23 d. redakcija) 2 straipsnio (2008 m. birželio 10 d. redakcija) 18 dalies, 5 straipsnio 2 dalies, 3 dalies 2, 4 punktų, 4 dalies 3 punkto, 20 straipsnio 2 dalies tiek, kiek juose<text:s/></text:span><text:span text:style-name="T532">nustatyta, kad turi būti sudaryta savarankiško politinės kampanijos dalyvio sutartis su politinės kampanijos iždininku, atitiktimi Konstitucijos 1 straipsnio nuostatai, kad Lietuvos valstybė yra demokratinė respublika, 6 straipsnio 1 dalies nuostatai, kad<text:s/></text:span><text:span text:style-name="T533">Konstitucija yra tiesiogiai taikomas aktas, 7 straipsnio 1 daliai, 33 straipsnio 1 daliai, konstituciniam teisinės valstybės principui.</text:span></text:p>
      <text:p text:style-name="P534"><text:span text:style-name="T535">6.2</text:span><text:span text:style-name="T536">. Seimas 2010 m. gegužės 18 d. priėmė Lietuvos Respublikos politinių partijų ir politinių kampanijų finansavimo b</text:span><text:span text:style-name="T537">ei finansavimo kontrolės įstatymo pakeitimo įstatymą, kuris (su tam tikra išimtimi) įsigaliojo 2010 m. rugsėjo 15 d. Šiuo įstatymu pakeistas ir nauja redakcija išdėstytas Politinių partijų ir politinių kampanijų finansavimo bei finansavimo kontrolės įstaty</text:span><text:span text:style-name="T538">mas (2004 m. rugpjūčio 23 d. redakcija su vėlesniais pakeitimais ir papildymais).</text:span></text:p>
      <text:p text:style-name="P539"><text:span text:style-name="T540">Taigi pareiškėjai prašo ištirti, ar<text:s/></text:span><text:span text:style-name="T541">inter alia</text:span><text:span text:style-name="T542"><text:s/>Politinių partijų ir politinių kampanijų finansavimo bei finansavimo kontrolės įstatymo (2004 m. rugpjūčio 23 d. redakcija) 2 s</text:span><text:span text:style-name="T543">traipsnio (2008 m. birželio 10 d. redakcija) 18 dalis, 5 straipsnio 2 dalis, 3 dalies 2, 4 punktai, 4 dalies 3 punktas, 20 straipsnio 2 dalis tiek, kiek juose buvo nustatyta, kad turi būti sudaryta savarankiško politinės kampanijos dalyvio sutartis su poli</text:span><text:span text:style-name="T544">tinės kampanijos iždininku, neprieštaravo Konstitucijos 1 straipsnio nuostatai, kad Lietuvos valstybė yra demokratinė respublika, 6 straipsnio 1 dalies nuostatai, kad Konstitucija yra tiesiogiai taikomas aktas, 7 straipsnio 1 daliai, 33 straipsnio 1 daliai</text:span><text:span text:style-name="T545">, konstituciniam teisinės valstybės principui.</text:span></text:p>
      <text:p text:style-name="P546"><text:span text:style-name="T547">7</text:span><text:span text:style-name="T548">. Nors pareiškėjas – Seimo narių grupė (prašymas Nr. 1B-38/2010) prašo ištirti, ar<text:s/></text:span><text:span text:style-name="T549">inter alia</text:span><text:span text:style-name="T550"><text:s/>Seimo rinkimų įstatymo (2000 m. liepos 18 d. redakcija) 89 straipsnio 2 dalies nuostata „Partijos kandidatų<text:s/></text:span><text:span text:style-name="T551">sąrašas gali gauti Seimo narių mandatų (dalyvauja skirstant mandatus) tik tuomet, jei už jį balsavo ne mažiau kaip 5 procentai rinkimuose dalyvavusių rinkėjų. Jungtinis kandidatų sąrašas, sudarytas pagal šio įstatymo 43 straipsnį, gali gauti Seimo narių ma</text:span><text:span text:style-name="T552">ndatų (dalyvauja skirstant mandatus) tik tuomet, jeigu už jį balsavo ne mažiau kaip 7 procentai rinkimuose dalyvavusių rinkėjų“ neprieštarauja Konstitucijos 4 straipsnyje, 33 straipsnio 1 dalyje, pasak pareiškėjo, įtvirtintiems esminiams demokratinių rinki</text:span><text:span text:style-name="T553">mų principams, 55 straipsnio 1 dalyje įtvirtintiems visuotinės, lygios, tiesioginės rinkimų teisės principams, iš pareiškėjo prašymo matyti, kad jis abejoja, ar Seimo rinkimų įstatymo (2000 m. liepos 18 d. redakcija) 89 straipsnio 2 dalis tiek, kiek joje n</text:span><text:span text:style-name="T554">ustatyta, kad partijos kandidatų sąrašas gali gauti Seimo narių mandatų (dalyvauti skirstant mandatus) tik tuomet, jei už jį balsavo ne mažiau kaip 5 procentai rinkimuose dalyvavusių rinkėjų, o jungtinis kandidatų sąrašas – jei už jį balsavo ne mažiau kaip</text:span><text:span text:style-name="T555"><text:s/>7 procentai rinkimuose dalyvavusių rinkėjų, neprieštarauja Konstitucijos 4 straipsniui, 33 straipsnio 1 daliai, 55 straipsnio 1 daliai.</text:span></text:p>
      <text:p text:style-name="P556"><text:span text:style-name="T557">8</text:span><text:span text:style-name="T558">. Nors pareiškėjas – Seimo narių grupė (prašymas Nr. 1B-38/2010) prašo ištirti, ar<text:s/></text:span><text:span text:style-name="T559">inter alia<text:s/></text:span><text:span text:style-name="T560">Politinių partijų ir</text:span><text:span text:style-name="T561"><text:s/>politinių kampanijų finansavimo bei finansavimo kontrolės įstatymo 13 straipsnio 3 dalis neprieštarauja Konstitucijos 1 straipsnio nuostatai, kad Lietuvos valstybė yra demokratinė respublika, 6 straipsnio 1 dalies nuostatai, kad Konstitucija yra tiesiogia</text:span><text:span text:style-name="T562">i taikomas aktas, 7 straipsnio 1 daliai, 29 straipsnio 1 daliai, 34 straipsnio 1, 2 dalims, konstituciniam teisinės valstybės principui, iš pareiškėjo prašymo matyti, kad jis abejoja, ar Politinių partijų ir politinių kampanijų finansavimo bei finansavimo<text:s/></text:span><text:span text:style-name="T563">kontrolės įstatymo (2004 m. rugpjūčio 23 d. redakcija) 13 straipsnio 3 dalis tiek, kiek joje nustatyta, kad valstybės biudžeto dotacija paskirstoma toms politinėms partijoms, kurios yra gavusios ne mažiau kaip 3 procentus visų rinkėjų balsų, paduotų už pol</text:span><text:span text:style-name="T564">itinių partijų kandidatus tuose Seimo ir savivaldybių tarybų rinkimuose, pagal kurių rezultatus paskirstoma valstybės biudžeto dotacija, neprieštarauja Konstitucijos 1 straipsnio nuostatai, kad Lietuvos valstybė yra demokratinė respublika, 29 straipsnio 1<text:s/></text:span><text:span text:style-name="T565">daliai, 34 straipsnio 1, 2 dalims, konstituciniam teisinės valstybės principui.</text:span></text:p>
      <text:p text:style-name="P566">Minėta, kad Seimas 2010 m. gegužės 18 d. priėmė Politinių partijų ir politinių kampanijų finansavimo bei finansavimo kontrolės įstatymo pakeitimo įstatymą, kuris (su tam tikra<text:s/>išimtimi) įsigaliojo 2010 m. rugsėjo 15 d. Šiuo įstatymu pakeistas ir nauja redakcija išdėstytas Politinių partijų ir politinių kampanijų finansavimo bei finansavimo kontrolės įstatymas (2004 m. rugpjūčio 23 d. redakcija su vėlesniais pakeitimais ir papildymais).</text:p>
      <text:p text:style-name="P567"><text:span text:style-name="T568">Taigi pareiškėjas prašo ištirti, ar Politinių partijų ir politinių kampanijų finansavimo bei finansavimo kontrolės įstatymo (2004 m. rugpjūčio 23 d. redakcija) 13 straipsnio 3 dalis tiek, kiek joje buvo nustatyta, kad valstybės biudžeto dotacija pa</text:span><text:span text:style-name="T569">skirstoma toms politinėms partijoms, kurios yra gavusios ne mažiau kaip 3 procentus visų rinkėjų balsų, paduotų už politinių partijų kandidatus tuose Seimo ir savivaldybių tarybų rinkimuose, pagal kurių rezultatus paskirstoma valstybės biudžeto dotacija, n</text:span><text:span text:style-name="T570">eprieštaravo Konstitucijos 1 straipsnio nuostatai, kad Lietuvos valstybė yra demokratinė respublika, 29 straipsnio 1 daliai, 34 straipsnio 1, 2 dalims, konstituciniam teisinės valstybės principui.</text:span></text:p>
      <text:p text:style-name="P571"><text:span text:style-name="T572">9</text:span><text:span text:style-name="T573">. Taigi šioje konstitucinės justicijos byloje tiriama,</text:span><text:span text:style-name="T574"><text:s/>ar:</text:span></text:p>
      <text:p text:style-name="P575">– Lietuvos Respublikos Prezidento rinkimų įstatymo (2008 m. birželio 12 d. redakcija) 36 straipsnio 2 dalis tiek, kiek joje nustatyta, kad turi būti pateiktas dokumentas apie sumokėtą paskutinio paskelbto šalies ūkio vidutinio mėnesinio darbo užmokesčio 5 dydžių užstatą, taip pat tiek, kiek joje nustatyta, kad rinkimų užstatas yra grąžinamas jį sumokėjusiam asmeniui po rinkimų, jeigu jų metu kandidatas į Respublikos Prezidentus gavo daugiau kaip 7 procentus rinkimuose dalyvavusių rinkėjų balsų, neprieštarauja Konstitucijos 1 straipsnio nuostatai, kad Lietuvos valstybė yra demokratinė respublika, 6 straipsnio 1 dalies nuostatai, kad Konstitucija yra tiesiogiai taikomas aktas, 7 straipsnio 1 daliai, 23 straipsniui, 29 straipsnio 1 daliai, 33 straipsnio 1<text:s/>daliai, konstituciniam teisinės valstybės principui;</text:p>
      <text:p text:style-name="P576">– Seimo rinkimų įstatymo (2000 m. liepos 18 d. redakcija) 38 straipsnio 1 dalies 7 punktas, 2 dalies 3 punktas, Rinkimų į Europos Parlamentą įstatymo 37 straipsnio 1 dalies 6 punktas tiek, kiek juose<text:s/>nustatyta, kad turi būti įteiktas (pateiktas) dokumentas, patvirtinantis, jog yra sumokėtas rinkimų užstatas, neprieštarauja Konstitucijos 1 straipsnio nuostatai, kad Lietuvos valstybė yra demokratinė respublika, 6 straipsnio 1 dalies nuostatai, kad Konstitucija yra tiesiogiai taikomas aktas, 7 straipsnio 1 daliai, 23 straipsniui, 29 straipsnio 1 daliai, 33 straipsnio 1 daliai, konstituciniam teisinės valstybės principui;</text:p>
      <text:p text:style-name="P577">– Savivaldybių tarybų rinkimų įstatymo (2006 m. gruodžio 21 d. redakcija) 35 straipsnio 1 dalies 5 punktas tiek, kiek jame buvo nustatyta, kad turi būti įteiktas dokumentas, patvirtinantis, jog yra sumokėtas rinkimų užstatas, neprieštaravo Konstitucijos 1 straipsnio nuostatai, kad Lietuvos valstybė yra demokratinė respublika, 6 straipsnio 1<text:s/>dalies nuostatai, kad Konstitucija yra tiesiogiai taikomas aktas, 7 straipsnio 1 daliai, 23 straipsniui, 29 straipsnio 1 daliai, 33 straipsnio 1 daliai, konstituciniam teisinės valstybės principui;</text:p>
      <text:p text:style-name="P578">– Seimo rinkimų įstatymo (2000 m. liepos 18 d. redakcija)<text:s/>38 straipsnio 1 dalies 5 punktas (2008 m. balandžio 15 d. redakcija), 2 dalies 2 punktas (2008 m. balandžio 15 d. redakcija), Rinkimų į Europos Parlamentą įstatymo 37 straipsnio 1 dalies 4 punktas (2008 m. gegužės 8 d. redakcija) tiek, kiek juose nustatyta, kad turi būti įteikti (pateikti) kandidato pajamų bei turto deklaracijų pagrindinių duomenų išrašai, taip pat privačių interesų deklaracija, neprieštarauja Konstitucijos 1 straipsnio nuostatai, kad Lietuvos valstybė yra demokratinė respublika, 6 straipsnio 1 dalies nuostatai, kad Konstitucija yra tiesiogiai taikomas aktas, 7 straipsnio 1 daliai, 33 straipsnio 1 daliai, konstituciniam teisinės valstybės principui;</text:p>
      <text:p text:style-name="P579">– Politinių partijų ir politinių kampanijų finansavimo bei finansavimo kontrolės įstatymo (2004 m. rugpjūčio 23 d. redakcija) 2 straipsnio (2008 m. birželio 10 d. redakcija) 18 dalis, 5 straipsnio 2 dalis, 3 dalies 2, 4 punktai, 4 dalies 3 punktas, 20 straipsnio 2 dalis tiek, kiek juose buvo nustatyta, kad turi būti sudaryta savarankiško politinės kampanijos dalyvio sutartis su politinės kampanijos iždininku, neprieštaravo Konstitucijos 1 straipsnio nuostatai, kad Lietuvos valstybė yra demokratinė respublika, 6 straipsnio 1 dalies nuostatai, kad Konstitucija yra tiesiogiai taikomas aktas, 7 straipsnio 1 daliai, 33 straipsnio 1 daliai, konstituciniam teisinės valstybės principui;</text:p>
      <text:p text:style-name="P580">– Seimo rinkimų įstatymo (2000 m. liepos 18 d. redakcija) 89 straipsnio 2 dalis tiek, kiek joje nustatyta, kad partijos kandidatų sąrašas gali gauti Seimo narių mandatų (dalyvauti skirstant mandatus) tik tuomet, jei už jį balsavo ne mažiau kaip 5 procentai rinkimuose dalyvavusių rinkėjų, o jungtinis kandidatų sąrašas – jei už jį balsavo ne mažiau kaip 7 procentai rinkimuose dalyvavusių rinkėjų, neprieštarauja Konstitucijos 4<text:s/>straipsniui, 33 straipsnio 1 daliai, 55 straipsnio 1 daliai;</text:p>
      <text:p text:style-name="P581">– Politinių partijų ir politinių kampanijų finansavimo bei finansavimo kontrolės įstatymo (2004 m. rugpjūčio 23 d. redakcija) 13 straipsnio 3 dalis tiek, kiek joje buvo nustatyta, kad valstybės<text:s/>biudžeto dotacija paskirstoma toms politinėms partijoms, kurios yra gavusios ne mažiau kaip 3 procentus visų rinkėjų balsų, paduotų už politinių partijų kandidatus tuose Seimo ir savivaldybių tarybų rinkimuose, pagal kurių rezultatus paskirstoma valstybės<text:s/>biudžeto dotacija, neprieštaravo Konstitucijos 1 straipsnio nuostatai, kad Lietuvos valstybė yra demokratinė respublika, 29 straipsnio 1 daliai, 34 straipsnio 1, 2 dalims, konstituciniam teisinės valstybės principui.</text:p>
      <text:p text:style-name="P582"/>
      <text:p text:style-name="P583"><text:span text:style-name="T584">II</text:span></text:p>
      <text:p text:style-name="P585"/>
      <text:p text:style-name="P586"><text:span text:style-name="T587">Dėl Lietuvos Respublikos Pr</text:span><text:span text:style-name="T588">ezidento rinkimų įstatymo (2008 m. birželio 12 d. redakcija), Seimo rinkimų įstatymo (2000 m. liepos 18 d. redakcija), Rinkimų į Europos Parlamentą įstatymo, Savivaldybių tarybų rinkimų įstatymo (2006 m. gruodžio 21 d. redakcija) nuostatų, kuriomis įtvirti</text:span><text:span text:style-name="T589">ntas rinkimų užstato institutas, atitikties Konstitucijai.</text:span></text:p>
      <text:p text:style-name="P590"><text:span text:style-name="T591">1</text:span><text:span text:style-name="T592">. Minėta, kad šioje konstitucinės justicijos byloje tiriama, ar<text:s/></text:span><text:span text:style-name="T593">inter alia</text:span><text:span text:style-name="T594">:</text:span></text:p>
      <text:p text:style-name="P595">– Lietuvos Respublikos Prezidento rinkimų įstatymo (2008 m. birželio 12 d. redakcija) 36 straipsnio 2 dalis tiek,<text:s/>kiek joje nustatyta, kad turi būti pateiktas dokumentas apie sumokėtą paskutinio paskelbto šalies ūkio vidutinio mėnesinio darbo užmokesčio 5 dydžių užstatą, taip pat tiek, kiek joje nustatyta, kad rinkimų užstatas yra grąžinamas jį sumokėjusiam asmeniui po rinkimų, jeigu jų metu kandidatas į Respublikos Prezidentus gavo daugiau kaip 7 procentus rinkimuose dalyvavusių rinkėjų balsų, neprieštarauja Konstitucijos 1 straipsnio nuostatai, kad Lietuvos valstybė yra demokratinė respublika, 6 straipsnio 1 dalies nuostatai, kad Konstitucija yra tiesiogiai taikomas aktas, 7 straipsnio 1 daliai, 23 straipsniui, 29 straipsnio 1 daliai, 33 straipsnio 1 daliai, konstituciniam teisinės valstybės principui;</text:p>
      <text:p text:style-name="P596">– Seimo rinkimų įstatymo (2000 m. liepos 18 d. redakcija) 38 straipsnio 1 dalies 7 punktas, 2 dalies 3 punktas, Rinkimų į Europos Parlamentą įstatymo 37 straipsnio 1 dalies 6 punktas tiek, kiek juose nustatyta, kad turi būti įteiktas (pateiktas) dokumentas, patvirtinantis, jog yra sumokėtas rinkimų užstatas, neprieštarauja Konstitucijos 1 straipsnio nuostatai, kad Lietuvos valstybė yra demokratinė respublika, 6 straipsnio 1 dalies nuostatai, kad Konstitucija yra tiesiogiai taikomas aktas, 7 straipsnio 1 daliai, 23 straipsniui, 29 straipsnio 1 daliai, 33 straipsnio 1 daliai, konstituciniam teisinės valstybės principui;</text:p>
      <text:p text:style-name="P597">– Savivaldybių tarybų rinkimų įstatymo (2006 m. gruodžio 21 d. redakcija) 35 straipsnio 1 dalies 5 punktas tiek, kiek jame buvo nustatyta, kad turi būti įteiktas dokumentas, patvirtinantis, jog yra sumokėtas<text:s/>rinkimų užstatas, neprieštaravo Konstitucijos 1 straipsnio nuostatai, kad Lietuvos valstybė yra demokratinė respublika, 6 straipsnio 1 dalies nuostatai, kad Konstitucija yra tiesiogiai taikomas aktas, 7 straipsnio 1 daliai, 23 straipsniui, 29 straipsnio 1<text:s/>daliai, 33 straipsnio 1 daliai, konstituciniam teisinės valstybės principui.</text:p>
      <text:p text:style-name="P598"/>
      <text:p text:style-name="P599"><text:span text:style-name="T600">Ginčijamas teisinis reguliavimas</text:span></text:p>
      <text:p text:style-name="P601"><text:span text:style-name="T602">2</text:span><text:span text:style-name="T603">. Taigi pagal pareiškėjų prašymus tiriama, ar Konstitucijai neprieštarauja<text:s/></text:span><text:span text:style-name="T604">inter alia</text:span><text:span text:style-name="T605"><text:s/>Lietuvos Respublikos Prezidento rinkimų įstatymo (20</text:span><text:span text:style-name="T606">08 m. birželio 12 d. redakcija) 36 straipsnio 2 dalies nuostata tiek, kiek joje nustatyta, kad turi būti pateiktas dokumentas apie sumokėtą paskutinio paskelbto šalies ūkio vidutinio mėnesinio darbo užmokesčio 5 dydžių užstatą, taip pat tiek, kiek joje nus</text:span><text:span text:style-name="T607">tatyta, kad rinkimų užstatas yra grąžinamas jį sumokėjusiam asmeniui po rinkimų, jeigu jų metu kandidatas į Respublikos Prezidentus gavo daugiau kaip 7 procentus rinkimuose dalyvavusių rinkėjų balsų.</text:span></text:p>
      <text:p text:style-name="P608"><text:span text:style-name="T609">2.1</text:span><text:span text:style-name="T610">. Seimas 1992 m. gruodžio 22 d. priėmė Lietuvos Res</text:span><text:span text:style-name="T611">publikos Prezidento rinkimų įstatymą. Šis įstatymas ne kartą buvo keičiamas ir (arba) papildomas,<text:s/></text:span><text:span text:style-name="T612">inter alia</text:span><text:span text:style-name="T613"><text:s/>Seimo 2008 m. birželio 12 d. priimtu Lietuvos Respublikos Prezidento rinkimų įstatymo pakeitimo įstatymu (įsigaliojusiu 2008 m. birželio 21 d.), ku</text:span><text:span text:style-name="T614">riuo jis buvo išdėstytas nauja redakcija.</text:span></text:p>
      <text:p text:style-name="P615"><text:span text:style-name="T616">2.2</text:span><text:span text:style-name="T617">. Lietuvos Respublikos Prezidento rinkimų įstatymo (2008 m. birželio 12 d. redakcija) 36 straipsnio „Pareiškimas apie asmens dalyvavimą rinkimuose kandidatu į Respublikos Prezidentus“ 2 dalyje, kurią nurodyt</text:span><text:span text:style-name="T618">a apimtimi ginčija pareiškėjai šioje konstitucinės justicijos byloje, nustatyta:</text:span></text:p>
      <text:p text:style-name="P619"><text:span text:style-name="T620">„Jeigu pretendentą būti kandidatu į Respublikos Prezidentus iškėlė partijos, jų sprendimas taip pat pateikiamas raštu. Pretendentas būti kandidatu į Respublikos Prezidentus pr</text:span><text:span text:style-name="T621">ivalo atvykti ir pateikti Vyriausiajai rinkimų komisijai Lietuvos Respublikos pilietybę patvirtinantį dokumentą ir dokumentą apie sumokėtą paskutinio paskelbto šalies ūkio vidutinio mėnesinio darbo užmokesčio (toliau – VMDU) 5 dydžių užstatą. Rinkimų užsta</text:span><text:span text:style-name="T622">tas yra grąžinamas jį sumokėjusiam asmeniui po rinkimų, jeigu jų metu kandidatas į Respublikos Prezidentus gavo daugiau kaip 7 procentus rinkimuose dalyvavusių rinkėjų balsų.“</text:span></text:p>
      <text:p text:style-name="P623"><text:span text:style-name="T624">2.3</text:span><text:span text:style-name="T625">. Taigi ginčijamoje Lietuvos Respublikos Prezidento rinkimų įstatymo<text:s/></text:span><text:span text:style-name="T626">(2008 m. birželio 12 d. redakcija) 36 straipsnio 2 dalyje<text:s/></text:span><text:span text:style-name="T627">inter alia</text:span><text:span text:style-name="T628"><text:s/>nustatyta:</text:span></text:p>
      <text:p text:style-name="P629">– reikalavimas, kad jei asmuo pretenduoja būti kandidatu į Respublikos Prezidentus, t. y. teikia pareiškimą dalyvauti rinkimuose kandidatu į Respublikos Prezidentus, turi būti<text:s/>sumokėtas nustatyto dydžio rinkimų užstatas ir pateiktas jo sumokėjimą patvirtinantis dokumentas;</text:p>
      <text:p text:style-name="P630"><text:span text:style-name="T631">– sąlyga, kad rinkimų užstatas grąžinamas jį sumokėjusiam asmeniui po rinkimų, jeigu rinkimų metu kandidatas į Respublikos Prezidentus gavo daugiau kaip 7 pro</text:span><text:span text:style-name="T632">centus rinkimuose dalyvavusių rinkėjų balsų, t. y. rinkimų užstato grąžinimas jį sumokėjusiam asmeniui po rinkimų yra susietas su rinkimų metu kandidato į Respublikos Prezidentus gautų rinkimuose dalyvavusių rinkėjų balsų skaičiumi.</text:span></text:p>
      <text:p text:style-name="P633"><text:span text:style-name="T634">2.4</text:span><text:span text:style-name="T635">. Seimas 2010 m.</text:span><text:span text:style-name="T636"><text:s/>gegužės 18 d. priėmė Lietuvos Respublikos Prezidento rinkimų įstatymo 36, 38, 42, 43, 45 ir 46 straipsnių pakeitimo įstatymą (įsigaliojusį 2010 m. rugsėjo 15 d.), kuriuo buvo pakeistas Lietuvos Respublikos Prezidento rinkimų įstatymo (2008 m. birželio 12<text:s/></text:span><text:span text:style-name="T637">d. redakcija) 36 straipsnis, tačiau šio straipsnio 2 dalis, kuri nurodyta apimtimi ginčijama šioje konstitucinės justicijos byloje, keičiama ar papildoma nebuvo.</text:span></text:p>
      <text:p text:style-name="P638"><text:span text:style-name="T639">2.5</text:span><text:span text:style-name="T640">. Nagrinėjamos konstitucinės justicijos bylos kontekste paminėtinos ir šios Lietuvos Re</text:span><text:span text:style-name="T641">spublikos Prezidento rinkimų įstatymo (2008 m. birželio 12 d. redakcija) nuostatos: „Pretendentais būti kandidatais į Respublikos Prezidentus gali išsikelti pavieniai asmenys“ (35 straipsnio 1 dalis); „Pretendentus būti kandidatais į Respublikos Prezidentu</text:span><text:span text:style-name="T642">s gali kelti &lt;...&gt; partijos“ (35 straipsnio 2 dalis); „Pretendentai būti kandidatais į Respublikos Prezidentus kandidato į Respublikos Prezidentus statusą įgyja, kai Vyriausioji rinkimų komisija juos įregistruoja kandidatais į Respublikos Prezidentus &lt;...&gt;</text:span><text:span text:style-name="T643">“ (38 straipsnio 5 dalis).</text:span></text:p>
      <text:p text:style-name="P644"><text:span text:style-name="T645">Pažymėtina, kad Lietuvos Respublikos Prezidento rinkimų įstatymas (2008 m. birželio 12 d. redakcija) buvo ne kartą keičiamas ir (arba) papildomas,<text:s/></text:span><text:span text:style-name="T646">inter alia</text:span><text:span text:style-name="T647"><text:s/>keičiamas jo 38 straipsnis, tačiau šioje konstitucinės justicijos byloj</text:span><text:span text:style-name="T648">e reikšmingas teisinis reguliavimas nepakito.</text:span></text:p>
      <text:p text:style-name="P649"><text:span text:style-name="T650">2.6</text:span><text:span text:style-name="T651">. Taigi ginčijamą teisinį reguliavimą, nustatytą Lietuvos Respublikos Prezidento rinkimų įstatymo (2008 m. birželio 12 d. redakcija) 36 straipsnio 2 dalyje, aiškinant kartu su nustatytuoju Lietuvos Respu</text:span><text:span text:style-name="T652">blikos Prezidento rinkimų įstatymo (2008 m. birželio 12 d. redakcija su vėlesniais pakeitimais ir papildymais) 35 straipsnio 1, 2 dalyse, 38 straipsnio 5 dalyje pažymėtina, kad:</text:span></text:p>
      <text:p text:style-name="P653"><text:span text:style-name="T654">– visais atvejais, kai, iškėlus pretendentą arba išsikėlus pretendentu būti ka</text:span><text:span text:style-name="T655">ndidatu į Respublikos Prezidentus, teikiamas pareiškimas dalyvauti rinkimuose kandidatu į Respublikos Prezidentus, būtina įvykdyti<text:s/></text:span><text:span text:style-name="T656">inter alia</text:span><text:span text:style-name="T657"><text:s/>reikalavimą, kad turi būti sumokėtas paskutinio paskelbto šalies ūkio VMDU 5 dydžių rinkimų užstatas ir pateiktas<text:s/></text:span><text:span text:style-name="T658">jo sumokėjimą patvirtinantis dokumentas;</text:span></text:p>
      <text:p text:style-name="P659"><text:span text:style-name="T660">– rinkimų užstato dydis (5 VMDU) yra vienodas, neatsižvelgiant į tai, ar asmuo pats išsikėlė pretendentu būti kandidatu į Respublikos Prezidentus, ar yra juo iškeltas.</text:span></text:p>
      <text:p text:style-name="P661"><text:span text:style-name="T662">3</text:span><text:span text:style-name="T663">. Kaip minėta, šioje konstitucinės justi</text:span><text:span text:style-name="T664">cijos byloje tiriama, ar Konstitucijai neprieštarauja<text:s/></text:span><text:span text:style-name="T665">inter alia</text:span><text:span text:style-name="T666"><text:s/>Seimo rinkimų įstatymo (2000 m. liepos 18 d. redakcija) 38 straipsnio 1 dalies 7 punktas, 2 dalies 3 punktas tiek, kiek juose nustatyta, kad turi būti įteiktas (pateiktas) dokumentas, patvirt</text:span><text:span text:style-name="T667">inantis, jog yra sumokėtas rinkimų užstatas.</text:span></text:p>
      <text:p text:style-name="P668"><text:span text:style-name="T669">3.1</text:span><text:span text:style-name="T670">. Lietuvos Respublikos Aukščiausioji Taryba-Atkuriamasis Seimas 1992 m. liepos 9 d. priėmė Lietuvos Respublikos Seimo rinkimų įstatymą. Šis įstatymas ne kartą buvo keičiamas ir (arba) papildomas,<text:s/></text:span><text:span text:style-name="T671">inter alia</text:span><text:span text:style-name="T672"><text:s/></text:span><text:span text:style-name="T673">Seimo 2000 m. liepos 18 d. priimtu Lietuvos Respublikos Seimo rinkimų įstatymo pakeitimo įstatymu (įsigaliojusiu 2000 m. liepos 19 d.), kuriuo jis buvo išdėstytas nauja redakcija.</text:span></text:p>
      <text:p text:style-name="P674"><text:span text:style-name="T675">3.2</text:span><text:span text:style-name="T676">. Seimo rinkimų įstatymo (2000 m. liepos 18 d. redakcija) 38 straips</text:span><text:span text:style-name="T677">nyje „Kandidatų iškėlimo pareiškiniai dokumentai“<text:s/></text:span><text:span text:style-name="T678">inter alia<text:s/></text:span><text:span text:style-name="T679">nustatyta:</text:span></text:p>
      <text:p text:style-name="P680"><text:span text:style-name="T681">„</text:span><text:span text:style-name="T682">1</text:span><text:span text:style-name="T683">. Partija turi įteikti Vyriausiajai rinkimų komisijai šiuos pareiškinius dokumentus: &lt;...&gt;</text:span></text:p>
      <text:p text:style-name="P684"><text:span text:style-name="T685">7</text:span><text:span text:style-name="T686">) dokumentą patvirtinantį, kad yra sumokėtas rinkimų užstatas; &lt;...&gt;</text:span></text:p>
      <text:p text:style-name="P687"><text:span text:style-name="T688">2</text:span><text:span text:style-name="T689">. Asmuo, n</text:span><text:span text:style-name="T690">usprendęs išsikelti kandidatu į Seimo narius, apygardos rinkimų komisijai turi pateikti: &lt;...&gt;</text:span></text:p>
      <text:p text:style-name="P691"><text:span text:style-name="T692">3</text:span><text:span text:style-name="T693">) dokumentą, patvirtinantį, kad yra sumokėtas rinkimų užstatas. Taip pat gali būti pateiktas kandidato įgaliojimas jam atstovauti Vyriausiojoje ir tos apygard</text:span><text:span text:style-name="T694">os rinkimų komisijose.“</text:span></text:p>
      <text:p text:style-name="P695"><text:span text:style-name="T696">3.3</text:span><text:span text:style-name="T697">. Taigi ginčijamu teisiniu reguliavimu, nustatytu Seimo rinkimų įstatymo (2000 m. liepos 18 d. redakcija) 38 straipsnio 1 dalies 7 punkte, įtvirtintas reikalavimas, kad teikiant iškeltų kandidatų į Seimo narius (jų<text:s/></text:span><text:span text:style-name="T698">sąrašo) pareiškinius dokumentus turi būti sumokėtas rinkimų užstatas ir įteiktas jo sumokėjimą patvirtinantis dokumentas.</text:span></text:p>
      <text:p text:style-name="P699">Savo ruožtu ginčijamu teisiniu reguliavimu, nustatytu Seimo rinkimų įstatymo (2000 m. liepos 18 d. redakcija) 38 straipsnio 2 dalies 3<text:s/>punkte, įtvirtintas reikalavimas, kad teikiant išsikėlusio kandidato į Seimo narius pareiškinius dokumentus turi būti sumokėtas rinkimų užstatas ir pateiktas jo sumokėjimą patvirtinantis dokumentas.</text:p>
      <text:p text:style-name="P700"><text:span text:style-name="T701">Vadinasi, reikalavimas, kad turi būti sumokėtas rinkimų<text:s/></text:span><text:span text:style-name="T702">užstatas ir įteiktas (pateiktas) jo sumokėjimą patvirtinantis dokumentas, yra vienas iš kandidatų į Seimo narius pareiškinių dokumentų teikimo reikalavimų.</text:span></text:p>
      <text:p text:style-name="P703"><text:span text:style-name="T704">3.4</text:span><text:span text:style-name="T705">. Seimo rinkimų įstatymas (2000 m. liepos 18 d. redakcija),<text:s/></text:span><text:span text:style-name="T706">inter alia<text:s/></text:span><text:span text:style-name="T707">jo 38 straipsnis, vėli</text:span><text:span text:style-name="T708">au ne kartą buvo keičiamas ir (arba) papildomas,<text:s/></text:span><text:span text:style-name="T709">inter alia</text:span><text:span text:style-name="T710"><text:s/>Seimo 2010 m. gegužės 18 d. priimtu Seimo rinkimų įstatymo 38, 39, 41, 45, 46, 48, 49, 50, 51, 52 ir 53 straipsnių pakeitimo įstatymu (įsigaliojusiu 2010 m. rugsėjo 15 d.), tačiau šio įstatymo 38<text:s/></text:span><text:span text:style-name="T711">straipsnio 1 dalies 7 punktas ir 2 dalies 3 punktas, kurie nurodyta apimtimi ginčijami šioje konstitucinės justicijos byloje, keičiami ar papildomi nebuvo.</text:span></text:p>
      <text:p text:style-name="P712"><text:span text:style-name="T713">3.5</text:span><text:span text:style-name="T714">. Nagrinėjamos konstitucinės justicijos bylos kontekste paminėtinos šios Seimo rinkimų įstaty</text:span><text:span text:style-name="T715">mo (2000 m. liepos 18 d. redakcija su vėlesniais pakeitimais ir papildymais) nuostatos:</text:span></text:p>
      <text:p text:style-name="P716">– „Rinkimų užstatas vienam kandidatui į Seimo narius įregistruoti vienmandatėje rinkimų apygardoje yra lygus paskutinio paskelbto šalies ūkio vidutinio mėnesinio darbo<text:s/>užmokesčio (toliau – VMDU) 1 dydžiui &lt;...&gt;“ (41 straipsnio (2001 m. vasario 20 d., 2010 m. gegužės 18 d. redakcijos) 1 dalis);</text:p>
      <text:p text:style-name="P717">– „Rinkimų užstatas vienam kandidatų į Seimo narius sąrašui įregistruoti daugiamandatėje rinkimų apygardoje yra VMDU 20 dydžių“ (41 straipsnio (2001 m. vasario 20 d. redakcija) 2 dalis); „Rinkimų užstatas vienam kandidatų į Seimo narius sąrašui įregistruoti daugiamandatėje rinkimų apygardoje yra 10 VMDU dydžių &lt;...&gt;“ (41 straipsnio (2010 m. gegužės 18 d. redakcija) 2 dalis);</text:p>
      <text:p text:style-name="P718"><text:span text:style-name="T719">– „Rink</text:span><text:span text:style-name="T720">imų užstatai įregistruoti kandidatų sąrašą nustatomi du kartus didesni tai partijai, kuri paskutiniuose Seimo arba savivaldybių tarybų rinkimuose buvo iškėlusi kandidatus arba kandidatų sąrašą (sąrašus) ir nepateikė &lt;...&gt; ataskaitos kopijos“ (41 straipsnio</text:span><text:span text:style-name="T721"><text:s/>(2008 m. balandžio 15 d., 2010 m. gegužės 18 d. redakcijos) 3 dalis).</text:span></text:p>
      <text:p text:style-name="P722"><text:span text:style-name="T723">3.6</text:span><text:span text:style-name="T724">. Taigi teisinį reguliavimą, nustatytą Seimo rinkimų įstatymo (2000 m. liepos 18 d. redakcija) 38 straipsnio 1 dalies 7 punkte, 2 dalies 3 punkte, aiškinant kartu su nustatytuoju</text:span><text:span text:style-name="T725"><text:s/>Seimo rinkimų įstatymo (2000 m. liepos 18 d. redakcija su vėlesniais pakeitimais ir (arba) papildymais) 41 straipsnio 1, 2, 3 dalių nuostatose pažymėtina, kad:</text:span></text:p>
      <text:p text:style-name="P726">– visiems subjektams (asmenims), kuriems suteikta teisė kelti kandidatus ar išsikelti kandidatu<text:s/>į Seimo narius, nustatytas reikalavimas, kad teikiant kandidatų pareiškinius dokumentus turi būti sumokėtas rinkimų užstatas ir įteiktas (pateiktas) rinkimų užstato sumokėjimą patvirtinantis dokumentas;</text:p>
      <text:p text:style-name="P727"><text:span text:style-name="T728">– rinkimų užstato kandidatams į Seimo narius vienman</text:span><text:span text:style-name="T729">datėse rinkimų apygardose ir kandidatų sąrašams daugiamandatėje rinkimų apygardoje įregistruoti dydis, taip pat kandidatų sąrašams tų politinių partijų, kurios laikėsi reikalavimo pateikti tam tikros ataskaitos (susijusios su politinių kampanijų finansavim</text:span><text:span text:style-name="T730">u) kopiją, ir tų politinių partijų, kurios to reikalavimo nesilaikė, įregistruoti dydis nustatytas skirtingas, tačiau jis vienodas, kai vienmandatėse rinkimų apygardose registruojami visų politinių partijų iškelti kandidatai ir visi išsikėlę kandidatai į S</text:span><text:span text:style-name="T731">eimo narius, taip pat vienodas, kai daugiamandatėje rinkimų apygardoje registruojami kandidatų sąrašai visų tų politinių partijų, kurios laikėsi reikalavimo pateikti tam tikros ataskaitos kopiją, ir vienodas, kai daugiamandatėje rinkimų apygardoje registru</text:span><text:span text:style-name="T732">ojami kandidatų sąrašai visų tų politinių partijų, kurios to reikalavimo nesilaikė.</text:span></text:p>
      <text:p text:style-name="P733"><text:span text:style-name="T734">4</text:span><text:span text:style-name="T735">. Kaip minėta, šioje konstitucinės justicijos byloje tiriama, ar Konstitucijai neprieštarauja<text:s/></text:span><text:span text:style-name="T736">inter alia</text:span><text:span text:style-name="T737"><text:s/>Rinkimų į Europos Parlamentą įstatymo 37 straipsnio 1 dalies</text:span><text:span text:style-name="T738"><text:s/>6 punktas tiek, kiek jame nustatyta, kad turi būti įteiktas dokumentas, patvirtinantis, jog yra sumokėtas rinkimų užstatas.</text:span></text:p>
      <text:p text:style-name="P739"><text:span text:style-name="T740">4.1</text:span><text:span text:style-name="T741">. Seimas 2003 m. lapkričio 20 d. priėmė Rinkimų į Europos Parlamentą įstatymą, kuris įsigaliojo 2003 m. gruodžio 10 d.</text:span></text:p>
      <text:p text:style-name="P742"><text:span text:style-name="T743">4.2</text:span><text:span text:style-name="T744">. Rinkimų į Europos Parlamentą įstatymo 37 straipsnio „Kandidatų iškėlimo pareiškiniai dokumentai“ 1 dalies 6 punkte nustatyta: „Partija turi įteikti Vyriausiajai rinkimų komisijai šiuos pareiškinius dokumentus: &lt;...&gt; 6) dokumentą, patvirtinantį, kad sumok</text:span><text:span text:style-name="T745">ėtas rinkimų užstatas.“</text:span></text:p>
      <text:p text:style-name="P746"><text:span text:style-name="T747">4.3</text:span><text:span text:style-name="T748">. Taigi ginčijamu teisiniu reguliavimu, nustatytu Rinkimų į Europos Parlamentą įstatymo 37 straipsnio 1 dalies 6 punkte, įtvirtintas reikalavimas, kad teikiant kandidatų į Europos Parlamentą iškėlimo pareiškinius dokumentus t</text:span><text:span text:style-name="T749">uri būti sumokėtas rinkimų užstatas ir įteiktas jo sumokėjimą patvirtinantis dokumentas.</text:span></text:p>
      <text:p text:style-name="P750"><text:span text:style-name="T751">Vadinasi, reikalavimas, kad turi būti sumokėtas rinkimų užstatas ir įteiktas jo sumokėjimą patvirtinantis dokumentas, yra vienas iš reikalavimų, kurių būtina laikytis<text:s/></text:span><text:span text:style-name="T752">teikiant kandidatų į Europos Parlamento narius pareiškinius dokumentus.</text:span></text:p>
      <text:p text:style-name="P753"><text:span text:style-name="T754">4.4</text:span><text:span text:style-name="T755">. Rinkimų į Europos Parlamentą įstatymas,<text:s/></text:span><text:span text:style-name="T756">inter alia<text:s/></text:span><text:span text:style-name="T757">jo 37 straipsnis, vėliau ne kartą buvo keičiamas ir (arba) papildomas,<text:s/></text:span><text:span text:style-name="T758">inter alia<text:s/></text:span><text:span text:style-name="T759">Seimo 2010 m. gegužės 18 d. priimtu<text:s/></text:span><text:span text:style-name="T760">Rinkimų į Europos Parlamentą įstatymo 37, 38, 40, 44, 45, 47, 48, 49, 50 ir 51 straipsnių pakeitimo įstatymu (įsigaliojusiu 2010 m. rugsėjo 15 d.), tačiau šio įstatymo 37 straipsnio 1 dalies 6 punktas keičiamas ar papildomas nebuvo.</text:span></text:p>
      <text:p text:style-name="P761"><text:span text:style-name="T762">Šiame kontekste pažymėt</text:span><text:span text:style-name="T763">ina, jog Konstitucinis Teismas 2010 m. lapkričio 9 d. nutarime pripažino, kad</text:span><text:span text:style-name="T764"><text:s/>inter alia</text:span><text:span text:style-name="T765"><text:s/>Rinkimų į Europos Parlamentą įstatymo 36 straipsnis (2009 m. vasario 12 d. redakcija; Žin., 2009, Nr.<text:s/></text:span><text:a xlink:href="https://www.e-tar.lt/portal/lt/legalAct/TAR.03436719CEF8" office:target-frame-name="_blank" xlink:show="new"><text:span text:style-name="T766">19-743</text:span></text:a><text:span text:style-name="T767">) tiek, kiek nustatyta, kad Lietuvos Respublikos piliečiai ir nuolat gyvenantys Lietuvoje kitų Europos Sąjungos valstybių narių piliečiai į Europos Parlamentą gali būti renkami būdami įrašyti tik į politinių partijų sudaromus kandidatų<text:s/></text:span><text:span text:style-name="T768">į Europos Parlamento narius sąrašus, prieštarauja Konstitucijos 34 straipsnio 2 daliai, konstituciniam teisinės valstybės principui.</text:span></text:p>
      <text:p text:style-name="P769"><text:span text:style-name="T770">Paminėtina, jog Konstitucinis Teismas 2010 m. lapkričio 9 d. nutarime<text:s/></text:span><text:span text:style-name="T771">inter alia</text:span><text:span text:style-name="T772"><text:s/>konstatavo, kad „Lietuvos Respublikos rink</text:span><text:span text:style-name="T773">imų į Europos Parlamentą įstatyme įtvirtinta tokia (proporcinė) rinkimų sistema, kai dėl Europos Parlamento narių mandatų varžosi į politinių partijų sąrašus įrašyti kandidatai, pagal Konstituciją yra galima. Tačiau politinių partijų teisė kelti kandidatus</text:span><text:span text:style-name="T774"><text:s/>rinkimuose į Europos Parlamentą negali būti įtvirtinta kaip išimtinė.“</text:span></text:p>
      <text:p text:style-name="P775"><text:span text:style-name="T776">4.5</text:span><text:span text:style-name="T777">. Nagrinėjamos konstitucinės justicijos bylos kontekste paminėtinos ir šios Rinkimų į Europos Parlamentą įstatymo (2003 m. lapkričio 20 d. redakcija su vėlesniais pakeitimais ir</text:span><text:span text:style-name="T778"><text:s/>(arba) papildymais) nuostatos, susijusios su rinkimų užstato sumokėjimo reguliavimu:</text:span></text:p>
      <text:p text:style-name="P779">– „Rinkimų užstatas vienam kandidatų sąrašui įregistruoti yra paskutinio paskelbto šalies ūkio vidutinio mėnesinio darbo užmokesčio (toliau – VMDU) 20 dydžių“ (40 straipsnio (2003 m. lapkričio 20 d. redakcija) 1 dalis); „Rinkimų užstatas vienam kandidatų sąrašui įregistruoti yra paskutinio paskelbto šalies ūkio vidutinio mėnesinio darbo užmokesčio (toliau – VMDU) 10 dydžių“ (40 straipsnio (2010 m. gegužės 18 d. redakcija)<text:s/>1 dalis);</text:p>
      <text:p text:style-name="P780"><text:span text:style-name="T781">– „Partijai, kuri per paskutinius trejus Seimo, Europos Parlamento arba savivaldybių tarybų rinkimus nepateikė &lt;...&gt; finansavimo kontrolės įstatyme nustatytu laiku &lt;...&gt; ataskaitų, &lt;...&gt; rinkimų užstatas vienam kandidatų sąrašui įregistruoti nust</text:span><text:span text:style-name="T782">atomas tris kartus didesnis“ (40 straipsnio (2003 m. lapkričio 20 d., 2010 m. gegužės 18 d. redakcijos) 2 dalis).</text:span></text:p>
      <text:p text:style-name="P783"><text:span text:style-name="T784">4.6</text:span><text:span text:style-name="T785">. Taigi teisinį reguliavimą, nustatytą Rinkimų į Europos Parlamentą įstatymo 37 straipsnio 1 dalies 6 punkte, aiškinant kartu su nustat</text:span><text:span text:style-name="T786">ytuoju Rinkimų į Europos Parlamentą įstatymo (2003 m. lapkričio 20 d. redakcija su vėlesniais pakeitimais ir papildymais) 40 straipsnio 1, 2 dalių nuostatose pažymėtina, kad:</text:span></text:p>
      <text:p text:style-name="P787">– visiems subjektams, kuriems suteikta teisė kelti kandidatus į Europos Parlamento narius, nustatytas reikalavimas, kad teikiant kandidatų į Europos Parlamento narius pareiškinius dokumentus turi būti sumokėtas rinkimų užstatas ir įteiktas jo sumokėjimą patvirtinantis dokumentas;</text:p>
      <text:p text:style-name="P788"><text:span text:style-name="T789">– rinkimuose į Europos Parlamentą rinkimų užstato kandid</text:span><text:span text:style-name="T790">atams (jų sąrašams) įregistruoti, kai juos iškėlę subjektai laikėsi atitinkamų finansavimo kontrolės reikalavimų ir kai jų nesilaikė, dydis nustatytas skirtingas, tačiau jis vienodas, kai visi kandidatai (jų sąrašai) registruojami juos iškėlusiems subjekta</text:span><text:span text:style-name="T791">ms laikiusis minėtų finansavimo kontrolės reikalavimų, ir vienodas, kai visi kandidatai (jų sąrašai) registruojami juos iškėlusiems subjektams tų reikalavimų nesilaikius.</text:span></text:p>
      <text:p text:style-name="P792"><text:span text:style-name="T793">5</text:span><text:span text:style-name="T794">. Kaip minėta, šioje konstitucinės justicijos byloje tiriama, ar Konstitucijai</text:span><text:span text:style-name="T795"><text:s/>neprieštaravo<text:s/></text:span><text:span text:style-name="T796">inter alia<text:s/></text:span><text:span text:style-name="T797">Savivaldybių tarybų rinkimų įstatymo (2006 m. gruodžio 21 d. redakcija) 35 straipsnio 1 dalies 5 punktas tiek, kiek jame buvo nustatyta, kad turi būti įteiktas dokumentas, patvirtinantis, jog yra sumokėtas rinkimų užstatas.</text:span></text:p>
      <text:p text:style-name="P798"><text:span text:style-name="T799">5.1</text:span><text:span text:style-name="T800">.</text:span><text:span text:style-name="T801"><text:s/>Seimas 1994 m. liepos 7 d. priėmė Lietuvos Respublikos savivaldybių tarybų rinkimų įstatymą, kuris įsigaliojo 1994 m. liepos 13 d.</text:span></text:p>
      <text:p text:style-name="P802"><text:span text:style-name="T803">Šis įstatymas ne kartą buvo keičiamas ir (arba) papildomas,<text:s/></text:span><text:span text:style-name="T804">inter alia</text:span><text:span text:style-name="T805"><text:s/>Seimo 2006 m. gruodžio 21 d. priimtu Lietuvos Respubl</text:span><text:span text:style-name="T806">ikos savivaldybių tarybų rinkimų įstatymo pakeitimo įstatymu (įsigaliojusiu 2006 m. gruodžio 30 d.), kuriuo jis buvo išdėstytas nauja redakcija.</text:span></text:p>
      <text:p text:style-name="P807"><text:span text:style-name="T808">5.2</text:span><text:span text:style-name="T809">. Savivaldybių tarybų rinkimų įstatymo (2006 m. gruodžio 21 d. redakcija) 35 straipsnyje „Kandidatų į sa</text:span><text:span text:style-name="T810">vivaldybės tarybos narius iškėlimo pareiškiniai dokumentai“, kurio 1 dalies 5 punktas ginčijamas šioje konstitucinės justicijos byloje, buvo nustatyta: „Partija turi įteikti Vyriausiajai rinkimų komisijai šiuos pareiškinius dokumentus: &lt;...&gt; 5) dokumentą,<text:s/></text:span><text:span text:style-name="T811">patvirtinantį, kad yra sumokėtas rinkimų užstatas.“</text:span></text:p>
      <text:p text:style-name="P812"><text:span text:style-name="T813">Šiame kontekste pažymėtina, jog Konstitucinis Teismas 2007 m. vasario 9 d. nutarime pripažino, kad Savivaldybių tarybų rinkimų įstatymo 34 straipsnio (2006 m. gruodžio 21 d. redakcija) 1 dalis tiek, kiek,</text:span><text:span text:style-name="T814"><text:s/>įstatymų leidėjui pasirinkus vien proporcinę savivaldybių tarybų rinkimų sistemą, nėra nustatyta, kad Lietuvos Respublikos teritorijos administracinių vienetų nuolatiniai gyventojai gali būti renkami į atitinkamų savivaldybių tarybas ir būdami įrašyti į n</text:span><text:span text:style-name="T815">e politinių partijų sudaromus kandidatų į savivaldybių tarybų narius sąrašus, prieštarauja Konstitucijos 119 straipsnio 2 daliai.</text:span></text:p>
      <text:p text:style-name="P816"><text:span text:style-name="T817">5.3</text:span><text:span text:style-name="T818">. Taigi ginčijamu teisiniu reguliavimu, nustatytu Savivaldybių tarybų rinkimų įstatymo (2006 m. gruodžio 21 d.<text:s/></text:span><text:span text:style-name="T819">redakcija) 35 straipsnio 1 dalies 5 punkte, įtvirtintas reikalavimas, kad teikiant kandidatų į savivaldybės tarybos narius iškėlimo pareiškinius dokumentus turi būti sumokėtas rinkimų užstatas ir įteiktas jo sumokėjimą patvirtinantis dokumentas.</text:span></text:p>
      <text:p text:style-name="P820"><text:span text:style-name="T821">Vadinasi,<text:s/></text:span><text:span text:style-name="T822">reikalavimas, kad turi būti sumokėtas rinkimų užstatas ir įteiktas jo sumokėjimą patvirtinantis dokumentas, yra vienas iš reikalavimų, kurių būtina laikytis teikiant kandidatų į savivaldybės tarybos narius iškėlimo pareiškinius dokumentus.</text:span></text:p>
      <text:p text:style-name="P823"><text:span text:style-name="T824">5.4</text:span><text:span text:style-name="T825">. Nagrinė</text:span><text:span text:style-name="T826">jamos konstitucinės justicijos bylos kontekste paminėtinos ir šios Savivaldybių tarybų rinkimų įstatymo (2006 m. gruodžio 21 d. redakcija) nuostatos:</text:span></text:p>
      <text:p text:style-name="P827">– „Rinkimų užstatas vienam kandidatų į savivaldybės tarybos narius sąrašui įregistruoti rinkimų apygardoje<text:s/>yra paskutinio paskelbto šalies ūkio darbuotojų vidutinio mėnesinio darbo užmokesčio (toliau – VMDU) dydžio“ (38 straipsnio 1 dalis);</text:p>
      <text:p text:style-name="P828"><text:span text:style-name="T829">– „Rinkimų užstatai įregistruoti kandidatų sąrašą nustatomi du kartus didesni tai partijai, kuri paskutiniuose Seimo arba</text:span><text:span text:style-name="T830"><text:s/>savivaldybių tarybų rinkimuose buvo iškėlusi kandidatus arba kandidatų sąrašą (sąrašus) ir nepateikė spaudoje paskelbtos lėšų šaltinių ir jų panaudojimo rinkimų agitacijai ataskaitos kopijos“ (38 straipsnio 3 dalis).</text:span></text:p>
      <text:p text:style-name="P831"><text:span text:style-name="T832">5.5</text:span><text:span text:style-name="T833">. Taigi ginčijamą teisinį regul</text:span><text:span text:style-name="T834">iavimą, nustatytą Savivaldybių tarybų rinkimų įstatymo (2006 m. gruodžio 21 d. redakcija) 35 straipsnio 1 dalies 5 punkte, aiškinant kartu su nustatytuoju Savivaldybių tarybų rinkimų įstatymo (2006 m. gruodžio 21 d. redakcija) 38 straipsnio 1, 3 dalyse paž</text:span><text:span text:style-name="T835">ymėtina, kad:</text:span></text:p>
      <text:p text:style-name="P836">– visiems subjektams, kuriems suteikta teisė kelti kandidatus (jų sąrašus) į savivaldybių tarybų narius, buvo nustatytas reikalavimas, kad teikiant kandidatų pareiškinius dokumentus turi būti sumokėtas rinkimų užstatas ir įteiktas jo sumokėjimą patvirtinantis dokumentas;</text:p>
      <text:p text:style-name="P837"><text:span text:style-name="T838">– savivaldybių tarybų rinkimuose rinkimų užstato kandidatams (jų sąrašams) įregistruoti, kai juos iškėlę subjektai laikėsi nurodytų rinkimų kampanijos finansavimo kontrolės reikalavimų ir kai jų nesilaikė, dydis buvo<text:s/></text:span><text:span text:style-name="T839">nustatytas skirtingas, tačiau jis buvo vienodas, kai visi kandidatai (jų sąrašai) buvo registruojami juos iškėlusiems subjektams laikiusis minėtų finansavimo kontrolės reikalavimų, ir vienodas, kai visi kandidatai (jų sąrašai) buvo registruojami juos iškėl</text:span><text:span text:style-name="T840">usiems subjektams tų reikalavimų nesilaikius.</text:span></text:p>
      <text:p text:style-name="P841"><text:span text:style-name="T842">6</text:span><text:span text:style-name="T843">. Nagrinėjamos konstitucinės justicijos bylos kontekste apibendrinant nurodytas visų minėtų rinkimų įstatymų nuostatas pažymėtina, kad:</text:span></text:p>
      <text:p text:style-name="P844">– visuose minėtuose rinkimų įstatymuose nustatytas reikalavimas, kad teikiant pareiškinius dokumentus turi būti sumokėtas rinkimų užstatas ir įteiktas (pateiktas) jo sumokėjimą patvirtinantis dokumentas;</text:p>
      <text:p text:style-name="P845">– šis reikalavimas saisto visus subjektus (asmenis), galinčius teikti kandidatų pareiškinius dokumentus; taigi įstatymų<text:s/>leidėjas nėra nustatęs ginčijamuose įstatymuose įtvirtinto reikalavimo taikymo išimčių;</text:p>
      <text:p text:style-name="P846">– įstatymų leidėjas visuose rinkimų įstatymuose nustatė skirtingus rinkimų užstato dydžius, apskaičiuojamus atsižvelgiant į atitinkamą paskutinio paskelbto šalies ūkio<text:s/>darbuotojų VMDU dydį;</text:p>
      <text:p text:style-name="P847"><text:span text:style-name="T848">– rinkimų užstato dydis nė viename iš minėtų rinkimų įstatymų nėra įtvirtintas taip, kad atitinkamuose rinkimuose tam tikriems asmenims, kurie gali išsikelti kandidatais (pretendentais), ir tam tikriems iškeltų kandidatų sąrašus pate</text:span><text:span text:style-name="T849">ikti galintiems subjektams, kurie laikėsi minėtų politinės kampanijos finansavimo kontrolės reikalavimų, jis būtų skirtingas. Taigi įstatymų leidėjas visuose rinkimų įstatymuose vienodoje situacijoje esančių subjektų pareiškinių dokumentų pateikimo atžvilg</text:span><text:span text:style-name="T850">iu nustatė vienodus rinkimų užstato dydžius.</text:span></text:p>
      <text:p text:style-name="P851"><text:span text:style-name="T852">7</text:span><text:span text:style-name="T853">. Ginčijamas teisinis reguliavimas, įtvirtintas nurodytose minėtų rinkimų įstatymų nuostatose, aiškintinas<text:s/></text:span><text:span text:style-name="T854">inter alia<text:s/></text:span><text:span text:style-name="T855">Politinių partijų ir politinių kampanijų finansavimo bei finansavimo kontrolės įstatymo<text:s/></text:span><text:span text:style-name="T856">kontekste.</text:span></text:p>
      <text:p text:style-name="P857"><text:span text:style-name="T858">7.1</text:span><text:span text:style-name="T859">. Seimas 2004 m. rugpjūčio 23 d. priėmė Politinių partijų ir politinių kampanijų finansavimo bei finansavimo kontrolės įstatymą, kuris įsigaliojo 2004 m. rugsėjo 10 d. (su tam tikromis išimtimis). Šis įstatymas taikomas politinėms kampanijo</text:span><text:span text:style-name="T860">ms, susijusioms<text:s/></text:span><text:span text:style-name="T861">inter alia</text:span><text:span text:style-name="T862"><text:s/>su Seimo, Respublikos Prezidento rinkimais, rinkimais į Europos Parlamentą, savivaldybių tarybų rinkimais (2 straipsnio 8 dalis).</text:span></text:p>
      <text:p text:style-name="P863"><text:span text:style-name="T864">7.2</text:span><text:span text:style-name="T865">. Nagrinėjamos konstitucinės justicijos bylos kontekste paminėtinos šios Politinių partijų i</text:span><text:span text:style-name="T866">r politinių kampanijų finansavimo bei finansavimo kontrolės įstatymo (2004 m. rugpjūčio 23 d. redakcija su vėlesniais pakeitimais ir papildymais) nuostatos:</text:span></text:p>
      <text:p text:style-name="P867">– „Politinės kampanijos dalyviai pagal teisę gauti aukas ir prisiimti politinės kampanijos išlaidas<text:s/>gali būti savarankiški ir atstovaujamieji“ (3 straipsnio 1 dalis);</text:p>
      <text:p text:style-name="P868">– „Politinės kampanijos dalyvis – savarankiškas ar atstovaujamasis politinės kampanijos dalyvis, kuris siekia būti išrinktas &lt;...&gt;“ (2 straipsnio (2008 m. birželio 10 d. redakcija) 11 dalis);</text:p>
      <text:p text:style-name="P869">– „Tik savarankiškais politinės kampanijos dalyviais registruoti &lt;...&gt; gali priimti aukas, įgyti turtines prievoles dėl išlaidų politinei kampanijai“ (3 straipsnio 6 dalis);</text:p>
      <text:p text:style-name="P870">– „Tik savarankišku politinės kampanijos dalyviu turi teisę būti registruojama: &lt;...&gt; 2) pretendentas &lt;...&gt;“ (3 straipsnio 2 dalis);</text:p>
      <text:p text:style-name="P871">– „Aukos – piniginės aukos &lt;...&gt;, skirtos &lt;...&gt; savarankiško politinės kampanijos dalyvio politinei kampanijai finansuoti“ (2 straipsnio (2008 m. birželio 10 d. redakcija) 2 dalis);</text:p>
      <text:p text:style-name="P872">– „Pretendentas – fizinis asmuo, atitinkantis įstatymų reikalavimus būti kandidatu ir galintis būti savarankišku politinės kampanijos dalyviu laikotarpiu nuo politinės kampanijos pradžios iki pareiškinių dokumentų pateikimo pabaigos, pareiškęs, kad kelsis kandidatu, &lt;...&gt; ir<text:s/>Vyriausiosios rinkimų komisijos nustatyta tvarka gavęs leidimą dalyvauti politinėje kampanijoje kaip savarankiškas politinės kampanijos dalyvis“ (2 straipsnio (2008 m. birželio 10 d. redakcija) 18 dalis).</text:p>
      <text:p text:style-name="P873"><text:span text:style-name="T874">Taigi pagal teisinį reguliavimą, nustatytą Politin</text:span><text:span text:style-name="T875">ių partijų ir politinių kampanijų finansavimo bei finansavimo kontrolės įstatyme (2004 m. rugpjūčio 23 d. redakcija su vėlesniais pakeitimais ir papildymais), asmuo, galintis būti savarankišku politinės kampanijos dalyviu, dar iki pareiškinių dokumentų pad</text:span><text:span text:style-name="T876">avimo pabaigos pareiškęs, kad kelsis kandidatu, savo politinę kampaniją, susijusią su<text:s/></text:span><text:span text:style-name="T877">inter alia</text:span><text:span text:style-name="T878"><text:s/>Seimo, Respublikos Prezidento rinkimais, galėjo<text:s/></text:span><text:span text:style-name="T879">inter alia</text:span><text:span text:style-name="T880"><text:s/>finansuoti atitinkamų asmenų paaukotomis piniginėmis lėšomis (politinės kampanijos metu nustatyta tv</text:span><text:span text:style-name="T881">arka neatlygintinai perduodamomis aukomis).</text:span></text:p>
      <text:p text:style-name="P882"><text:span text:style-name="T883">7.3</text:span><text:span text:style-name="T884">. Šis įstatymas buvo ne kartą keičiamas ir (arba) papildomas,<text:s/></text:span><text:span text:style-name="T885">inter alia<text:s/></text:span><text:span text:style-name="T886">Seimo 2010 m. gegužės 18 d. priimtu Politinių partijų ir politinių kampanijų finansavimo bei finansavimo kontrolės įstatymo pakeitim</text:span><text:span text:style-name="T887">o įstatymu (įsigaliojusiu (su tam tikra išimtimi) 2010 m. rugsėjo 15 d.), kuriuo Politinių partijų ir politinių kampanijų finansavimo bei finansavimo kontrolės įstatymas (2004 m. rugpjūčio 23 d. redakcija su vėlesniais pakeitimais ir papildymais) buvo išdė</text:span><text:span text:style-name="T888">stytas nauja redakcija.</text:span></text:p>
      <text:p text:style-name="P889"><text:span text:style-name="T890">Pažymėtina, kad, Politinių partijų ir politinių kampanijų finansavimo bei finansavimo kontrolės įstatymą (2004 m. rugpjūčio 23 d. redakcija su vėlesniais pakeitimais ir papildymais) išdėsčius nauja 2010 m. gegužės 18 d. redakcija, c</text:span><text:span text:style-name="T891">ituotose nuostatose įtvirtintas šioje konstitucinės justicijos byloje reikšmingas teisinis reguliavimas nepakito.</text:span></text:p>
      <text:p text:style-name="P892"><text:span text:style-name="T893">7.4</text:span><text:span text:style-name="T894">. Šiame kontekste pažymėtina, kad Politinių partijų ir politinių kampanijų finansavimo bei finansavimo kontrolės įstatymo (2004 m. rugp</text:span><text:span text:style-name="T895">jūčio 23 d. redakcija su vėlesniais pakeitimais ir papildymais) 16 straipsnio (2007 m. gegužės 10 d. redakcija) 8 dalies 2 punkte buvo nustatyta: „Maksimalus išlaidų politinei kampanijai dydis nemažinamas: &lt;...&gt; 2) išlaidomis, skirtomis rinkimų užstatui su</text:span><text:span text:style-name="T896">mokėti.“</text:span></text:p>
      <text:p text:style-name="P897"><text:span text:style-name="T898">Taigi pagal teisinį reguliavimą, nustatytą Politinių partijų ir politinių kampanijų finansavimo bei finansavimo kontrolės įstatymo (2004 m. rugpjūčio 23 d. redakcija su vėlesniais pakeitimais ir (arba) papildymais) 16 straipsnio (2007 m. gegužės 1</text:span><text:span text:style-name="T899">0 d. redakcija) 8 dalies 2 punkte, politinės kampanijos išlaidos galėjo būti skirtos rinkimų užstatui sumokėti.</text:span></text:p>
      <text:p text:style-name="P900"><text:span text:style-name="T901">7.5</text:span><text:span text:style-name="T902">. Šiame kontekste pažymėtina ir tai, kad Politinių partijų ir politinių kampanijų finansavimo bei finansavimo kontrolės įstatyme (2010 m.</text:span><text:span text:style-name="T903"><text:s/>gegužės 18 d. redakcija) nustatyta: „Politinės kampanijos išlaidomis nelaikoma: &lt;...&gt; 2) išlaidos, skirtos rinkimų užstatui sumokėti“ (17 straipsnio 7 dalis).</text:span></text:p>
      <text:p text:style-name="P904">Palyginus teisinį reguliavimą, nustatytą Politinių partijų ir politinių kampanijų finansavimo<text:s/>bei finansavimo kontrolės įstatymo (2010 m. gegužės 18 d. redakcija) 17 straipsnio 7 dalyje, su nustatytuoju Politinių partijų ir politinių kampanijų finansavimo bei finansavimo kontrolės įstatymo (2004 m. rugpjūčio 23 d. redakcija su vėlesniais pakeitimais ir papildymais) 16 straipsnio (2007 m. gegužės 10 d. redakcija) 8 dalies 2 punkte matyti, kad politinės kampanijos išlaidos nebegali būti skirtos rinkimų užstatui sumokėti.</text:p>
      <text:p text:style-name="P905"><text:span text:style-name="T906">Vadinasi, pagal teisinį reguliavimą, nustatytą Politinių partijų ir politinių kam</text:span><text:span text:style-name="T907">panijų finansavimo bei finansavimo kontrolės įstatyme (2010 m. gegužės 18 d. redakcija su vėlesniais pakeitimais ir (arba) papildymais), fizinių asmenų, kurie, kaip savarankiški politinės kampanijos dalyviai, nuo politinės kampanijos pradžios iki pareiškin</text:span><text:span text:style-name="T908">ių dokumentų pateikimo pabaigos pareiškia, kad kelsis kandidatais, politinė kampanija, susijusi su<text:s/></text:span><text:span text:style-name="T909">inter alia</text:span><text:span text:style-name="T910"><text:s/>Seimo, Respublikos Prezidento rinkimais, gali būti<text:s/></text:span><text:span text:style-name="T911">inter alia</text:span><text:span text:style-name="T912"><text:s/>finansuojama atitinkamų asmenų paaukotomis piniginėmis lėšomis (politinės kampanijos</text:span><text:span text:style-name="T913"><text:s/>metu nustatyta tvarka neatlygintinai perduodamomis aukomis), tačiau šios lėšos, gautos iš politinės kampanijos finansavimo šaltinių,<text:s/></text:span><text:span text:style-name="T914">inter alia</text:span><text:span text:style-name="T915"><text:s/>aukų, nebegali būti siejamos su išlaidomis rinkimų užstatui sumokėti.</text:span></text:p>
      <text:p text:style-name="P916"><text:span text:style-name="T917">7.6</text:span><text:span text:style-name="T918">. Vadinasi, pareiškėjų ginčijamą t</text:span><text:span text:style-name="T919">eisinį reguliavimą, susijusį su rinkimų užstato sumokėjimu ir jį patvirtinančio dokumento pateikimu, aiškinant kartu su cituotomis Politinių partijų ir politinių kampanijų finansavimo bei finansavimo kontrolės įstatymo (2004 m. rugpjūčio 23 d., 2010 m. geg</text:span><text:span text:style-name="T920">užės 18 d. redakcijos) nuostatomis pažymėtina, kad:</text:span></text:p>
      <text:p text:style-name="P921">– ginčijamu teisiniu reguliavimu, įtvirtintu nurodytose minėtų rinkimų įstatymų nuostatose, nėra reguliuojami santykiai, susiję su finansinių lėšų, reikalingų rinkimų užstatui sumokėti, šaltiniu;</text:p>
      <text:p text:style-name="P922"><text:span text:style-name="T923">– iki 20</text:span><text:span text:style-name="T924">10 m. gegužės 18 d. įstatymų leidėjas, reguliuodamas santykius, susijusius su politinių kampanijų finansavimu ir jo kontrole, nebuvo nustatęs teisinio reguliavimo, pagal kurį politinės kampanijos išlaidomis nebūtų (negalėtų būti) laikomos<text:s/></text:span><text:span text:style-name="T925">inter alia</text:span><text:span text:style-name="T926"><text:s/>išlaid</text:span><text:span text:style-name="T927">os, skirtos rinkimų užstatui sumokėti;</text:span></text:p>
      <text:p text:style-name="P928"><text:span text:style-name="T929">– nuo 2010 m. gegužės 18 d. įstatymų leidėjas politinės kampanijos išlaidomis nelaiko<text:s/></text:span><text:span text:style-name="T930">inter alia</text:span><text:span text:style-name="T931"><text:s/>išlaidų, skirtų rinkimų užstatui sumokėti.</text:span></text:p>
      <text:p text:style-name="P932"><text:span text:style-name="T933">7.7</text:span><text:span text:style-name="T934">. Pažymėtina, kad nurodytos Politinių partijų ir politinių kampanijų f</text:span><text:span text:style-name="T935">inansavimo bei finansavimo kontrolės įstatymo (2004 m. rugpjūčio 23 d., 2010 m. gegužės 18 d. redakcijos) nuostatos nėra tyrimo dalykas šioje konstitucinės justicijos byloje.</text:span></text:p>
      <text:p text:style-name="P936"/>
      <text:p text:style-name="P937"><text:span text:style-name="T938">Istoriniai lyginamieji aspektai</text:span></text:p>
      <text:p text:style-name="P939"><text:span text:style-name="T940">8</text:span><text:span text:style-name="T941">. Rinkimų užstato institutas nėra Lie</text:span><text:span text:style-name="T942">tuvos Respublikos Prezidento rinkimų įstatymo (2008 m. birželio 12 d. redakcija), kurio 36 straipsnio 2 dalis nurodyta apimtimi ginčijama šioje konstitucinės justicijos byloje, novela.</text:span></text:p>
      <text:p text:style-name="P943"><text:span text:style-name="T944">8.1</text:span><text:span text:style-name="T945">. Seimo 1992 m. gruodžio 22 d. priimto Lietuvos Respublikos Prezid</text:span><text:span text:style-name="T946">ento rinkimų įstatymo 32 straipsnio „Pareiškimas apie asmens dalyvavimą rinkimuose kandidatu į Respublikos Prezidentus“ 2 dalyje<text:s/></text:span><text:span text:style-name="T947">inter alia<text:s/></text:span><text:span text:style-name="T948">buvo nustatyta: „Taip pat &lt;...&gt; sumokamas penkių vidutinių mėnesinių darbo užmokesčių dydžio užstatas. Surinkus Liet</text:span><text:span text:style-name="T949">uvos Respublikos Konstitucijos 79 straipsnyje nurodytus 20 tūkstančių rinkėjų parašų, visas užstatas yra grąžinamas jį sumokėjusiam asmeniui.“</text:span></text:p>
      <text:p text:style-name="P950"><text:span text:style-name="T951">Lietuvos Respublikos Prezidento rinkimų įstatymo (1992 m. gruodžio 22 d. redakcija) 32 straipsnis vėliau ne kartą</text:span><text:span text:style-name="T952"><text:s/>buvo keičiamas ir (arba) papildomas,<text:s/></text:span><text:span text:style-name="T953">inter alia</text:span><text:span text:style-name="T954"><text:s/>2004 m. balandžio 15 d. priimtu Lietuvos Respublikos Prezidento rinkimų įstatymo 9, 13, 15, 31, 32, 33, 34, 42, 44 straipsnių papildymo ir pakeitimo įstatymu (įsigaliojusiu 2004 m. balandžio 16 d.), kurio 5<text:s/></text:span><text:span text:style-name="T955">straipsniu buvo pakeistas ir naujai išdėstytas Lietuvos Respublikos Prezidento rinkimų įstatymo (1992 m. gruodžio 22 d. redakcija) 32 straipsnis.</text:span></text:p>
      <text:p text:style-name="P956"><text:span text:style-name="T957">8.2</text:span><text:span text:style-name="T958">. Lietuvos Respublikos Prezidento rinkimų įstatymo (1992 m. gruodžio 22 d. redakcija) 32 straipsnio (20</text:span><text:span text:style-name="T959">04 m. balandžio 15 d. redakcija) 2 dalyje<text:s/></text:span><text:span text:style-name="T960">inter alia</text:span><text:span text:style-name="T961"><text:s/>buvo nustatyta: „Pretendentas būti kandidatu į Respublikos Prezidentus privalo &lt;...&gt; pateikti &lt;...&gt; dokumentą apie sumokėtą paskutinio paskelbto šalies ūkio vidutinio mėnesinio darbo užmokesčio (toliau –</text:span><text:span text:style-name="T962"><text:s/>VMDU) 5</text:span><text:span text:style-name="T963"><text:s/></text:span><text:span text:style-name="T964">dydžių užstatą. Užstatas yra grąžinamas jį sumokėjusiam asmeniui po rinkimų, jeigu jų metu kandidatas į Respublikos Prezidentus gavo daugiau kaip 7 procentus balsavime dalyvavusių rinkėjų balsų.“</text:span></text:p>
      <text:p text:style-name="P965"><text:span text:style-name="T966">8.3</text:span><text:span text:style-name="T967">. Apibendrinant nurodytą teisinio<text:s/></text:span><text:span text:style-name="T968">reguliavimo, įtvirtinto Lietuvos Respublikos Prezidento rinkimų įstatyme (1992 m. gruodžio 22 d., 2008 m. birželio 12 d. redakcijos), raidą, nagrinėjamos konstitucinės justicijos bylos kontekste pažymėtina, kad:</text:span></text:p>
      <text:p text:style-name="P969">– nuo 1992 m. gruodžio 22 d. iki 2004 m. balandžio 15 d. įstatymų leidėjas sumokėto rinkimų užstato grąžinimą jį sumokėjusiam asmeniui siejo su Konstitucijos 79 straipsnyje nurodytų 20 tūkstančių rinkėjų parašų surinkimu;</text:p>
      <text:p text:style-name="P970">– nuo 2004 m. balandžio 15 d. iki dabar įstatymų leidėjas sumokėto rinkimų užstato grąžinimą jį sumokėjusiam asmeniui po Respublikos Prezidento rinkimų sieja su rinkimų metu kandidato į Respublikos Prezidentus gautų rinkimuose dalyvavusių rinkėjų balsų skaičiumi (daugiau kaip 7 procentais);</text:p>
      <text:p text:style-name="P971"><text:span text:style-name="T972">– nuo 1992 m. gruodžio 22 d. iki dabar įst</text:span><text:span text:style-name="T973">atymų leidėjas, reguliuodamas su Respublikos Prezidento rinkimais susijusius santykius, nepakeitė įstatyme įtvirtinto reikalavimo, kad teikiant pareiškimą apie asmens dalyvavimą rinkimuose kandidatu į Respublikos Prezidentus turi būti sumokėtas rinkimų užs</text:span><text:span text:style-name="T974">tatas ir pateiktas jo sumokėjimą patvirtinantis dokumentas.</text:span></text:p>
      <text:p text:style-name="P975"><text:span text:style-name="T976">8.4</text:span><text:span text:style-name="T977">. Vadinasi, įstatymų leidėjas, Lietuvos Respublikos Prezidento rinkimų įstatyme (1992 m. gruodžio 22 d., 2008 m. birželio 12 d. redakcijos) įtvirtindamas rinkimų užstato institutą, laikėsi<text:s/></text:span><text:span text:style-name="T978">(laikosi) pozicijos, kad tam tikro dydžio rinkimų užstato sumokėjimas yra dalis tų reikalavimų, kurių būtina laikytis teikiant pareiškimą apie asmens dalyvavimą rinkimuose kandidatu į Respublikos Prezidentus.</text:span></text:p>
      <text:p text:style-name="P979"><text:span text:style-name="T980">9</text:span><text:span text:style-name="T981">. Rinkimų užstato institutas nėra ir Sei</text:span><text:span text:style-name="T982">mo rinkimų įstatymo (2000 m. liepos 18 d. redakcija), kurio<text:s/></text:span><text:span text:style-name="T983">inter alia</text:span><text:span text:style-name="T984"><text:s/>38 straipsnio 1 dalies 7 punktas, 2 dalies 3 punktas (nurodyta apimtimi) ginčijami šioje konstitucinės justicijos byloje, novela.</text:span></text:p>
      <text:p text:style-name="P985"><text:span text:style-name="T986">9.1</text:span><text:span text:style-name="T987">. Seimo rinkimų įstatymo (1992 m. liepos 9 d. reda</text:span><text:span text:style-name="T988">kcija) 31 straipsnio „Kandidatų iškėlimo pareiškiniai dokumentai“ 1 dalies 6, 7 punktuose buvo nustatyta: „&lt;...&gt; keliantys kandidatus, turi pateikti &lt;...&gt; 6) dokumentus, patvirtinančius, kad yra sumokėtas sąrašo rinkiminis užstatas lygus 1 vidutiniam mėnes</text:span><text:span text:style-name="T989">iniam darbo užmokesčiui (VMDU), padaugintam iš kandidatų skaičiaus sąraše; 7) dokumentus, patvirtinančius, kad yra sumokėti organizacijos iškeltų kandidatų vienmandatėse apygardose rinkiminiai užstatai – po 1 vidutinį mėnesinį darbo užmokestį (VMDU) už kie</text:span><text:span text:style-name="T990">kvieną“; šio straipsnio 2 dalies 3 punkte buvo įtvirtinta, jog „pavieniai asmenys, iškėlę save kandidatais į deputatus, &lt;...&gt; turi pateikti: &lt;...&gt; 3) dokumentą, patvirtinantį, kad yra įmokėtas rinkiminis užstatas, lygus 1 vidutiniam mėnesiniam darbo užmoke</text:span><text:span text:style-name="T991">sčiui (VMDU).“</text:span></text:p>
      <text:p text:style-name="P992"><text:span text:style-name="T993">Taigi pagal cituotą Seimo rinkimų įstatymo (1992 m. liepos 9 d. redakcija) 31 straipsnio 1 dalies 6 punkto nuostatą rinkimų užstato už kandidatų sąrašą dydis buvo siejamas ne tik su VMDU dydžiu, bet ir su kandidatų skaičiumi sąraše, t. y. ri</text:span><text:span text:style-name="T994">nkimų užstato dydis buvo lygus VMDU dydžio ir kandidatų skaičiaus sąraše sandaugai.</text:span></text:p>
      <text:p text:style-name="P995"><text:span text:style-name="T996">9.2</text:span><text:span text:style-name="T997">. Seimo rinkimų įstatymo (1996 m. birželio 27 d. redakcija) 38 straipsnio „Kandidatų iškėlimo pareiškiniai dokumentai“ 1 dalies 7 punkte, 2 dalies 3 punkte buvo įtvi</text:span><text:span text:style-name="T998">rtinta, jog turi būti pateiktas dokumentas, patvirtinantis, kad yra sumokėtas rinkimų užstatas, o 41 straipsnyje „Rinkimų užstatas“<text:s/></text:span><text:span text:style-name="T999">inter alia</text:span><text:span text:style-name="T1000"><text:s/>buvo nustatyta: „Vienam kandidatui į Seimo narius įregistruoti vienmandatėje rinkimų apygardoje rinkimų užstatas<text:s/></text:span><text:span text:style-name="T1001">yra vienas vidutinis mėnesinis darbo užmokestis (VMDU)“ (1 dalis); „Vienam kandidatų į Seimo narius sąrašui įregistruoti daugiamandatėje rinkimų apygardoje rinkimų užstatas yra dvidešimt VMDU“ (2 dalis); „Rinkimų užstatai įregistruoti kandidatų sąrašą nust</text:span><text:span text:style-name="T1002">atomi du kartus didesni tai partijai, &lt;...&gt; kuri &lt;...&gt; nepateikė kopijos &lt;...&gt;“ (3 dalis).</text:span></text:p>
      <text:p text:style-name="P1003"><text:span text:style-name="T1004">9.3</text:span><text:span text:style-name="T1005">. Seimo rinkimų įstatymo (2000 m. liepos 18 d. redakcija) 38 straipsnio „Kandidatų iškėlimo pareiškiniai dokumentai“ 1 dalies 7 punkte, 2 dalies 3 punkte taip</text:span><text:span text:style-name="T1006"><text:s/>pat<text:s/></text:span><text:span text:style-name="T1007">inter alia<text:s/></text:span><text:span text:style-name="T1008">buvo nustatyta, jog turi būti pateiktas dokumentas, patvirtinantis, kad yra sumokėtas rinkimų užstatas, o 41 straipsnyje „Rinkimų užstatas“<text:s/></text:span><text:span text:style-name="T1009">inter alia<text:s/></text:span><text:span text:style-name="T1010">buvo įtvirtinta: „Rinkimų užstatas vienam kandidatui į Seimo narius įregistruoti vienmand</text:span><text:span text:style-name="T1011">atėje rinkimų apygardoje yra vienas vidutinis mėnesinis darbo užmokestis (VMDU)“ (1 dalis); „Rinkimų užstatas vienam kandidatų į Seimo narius sąrašui įregistruoti daugiamandatėje rinkimų apygardoje yra dvidešimt VMDU“ (2 dalis); „Rinkimų užstatai įregistru</text:span><text:span text:style-name="T1012">oti kandidatų sąrašą nustatomi du kartus didesni tai partijai, kuri &lt;...&gt; nepateikė &lt;...&gt; kopijos“ (3 dalis).</text:span></text:p>
      <text:p text:style-name="P1013"><text:span text:style-name="T1014">9.4</text:span><text:span text:style-name="T1015">. Minėta, kad Seimo rinkimų įstatymo (2000 m. liepos 18 d. redakcija) 41 straipsnyje (2010 m. gegužės 18 d. redakcija)<text:s/></text:span><text:span text:style-name="T1016">inter alia<text:s/></text:span><text:span text:style-name="T1017">nustatyta</text:span><text:span text:style-name="T1018">: „Rinkimų užstatas vienam kandidatui į Seimo narius įregistruoti &lt;...&gt; yra lygus paskutinio paskelbto šalies ūkio vidutinio mėnesinio darbo užmokesčio (toliau – VMDU) 1 dydžiui“ (1 dalis); „Rinkimų užstatas vienam kandidatų į Seimo narius sąrašui įregistr</text:span><text:span text:style-name="T1019">uoti &lt;...&gt; yra 10 VMDU dydžių“ (2 dalis); „Rinkimų užstatai įregistruoti kandidatų sąrašą nustatomi du kartus didesni tai partijai, kuri &lt;...&gt; nepateikė &lt;...&gt; kopijos“ (3 dalis).</text:span></text:p>
      <text:p text:style-name="P1020"><text:span text:style-name="T1021">9.5</text:span><text:span text:style-name="T1022">. Apibendrinant nurodytą teisinio reguliavimo, įtvirtinto Seimo rinkim</text:span><text:span text:style-name="T1023">ų įstatyme (1992 m. liepos 9 d., 1996 m. birželio 27 d., 2000 m. liepos 18 d. redakcijos), raidą pažymėtina, kad:</text:span></text:p>
      <text:p text:style-name="P1024">– nuo 1992 m. liepos 9 d. iki 1996 m. birželio 27 d. įstatymų leidėjas rinkimų užstato dydį visiems iškeltų kandidatų sąrašams įregistruoti siejo su 1 VMDU padauginimu iš kandidatų skaičiaus sąraše;</text:p>
      <text:p text:style-name="P1025">– nuo 1996 m. birželio 27 d. iki 2010 m. gegužės 18 d. įstatymų leidėjas rinkimų užstato dydį tiems iškeltų kandidatų sąrašams, kuriuos teikiantys subjektai laikėsi reikalavimo pateikti tam tikrų (politinių kampanijų finansavimo) dokumentų kopiją, įregistruoti siejo su 20 VMDU, o nuo 2010 m. gegužės 18 d. (iki dabar) – su 10 VMDU dydžiu;</text:p>
      <text:p text:style-name="P1026"><text:span text:style-name="T1027">– nuo 1996 m. birželio 27 d. iki dabar įstatymų leidėjas nustato principą, kad du kartus didinamas rinkimų užstato<text:s/></text:span><text:span text:style-name="T1028">dydis tiems keliamų kandidatų sąrašams, kuriuos teikiantys subjektai nesilaiko reikalavimo pateikti minėtų dokumentų kopiją.</text:span></text:p>
      <text:p text:style-name="P1029"><text:span text:style-name="T1030">9.6</text:span><text:span text:style-name="T1031">. Vadinasi, įstatymų leidėjas, Seimo rinkimų įstatyme (1992 m. liepos 9 d., 1996 m. birželio 27 d., 2000 m. liepos 18 d.<text:s/></text:span><text:span text:style-name="T1032">redakcijos) įtvirtindamas rinkimų užstato institutą, laikėsi pozicijos, kad tam tikro dydžio rinkimų užstato sumokėjimas ir jo sumokėjimą patvirtinančio dokumento pateikimas yra dalis tų reikalavimų, kurių būtina laikytis teikiant kandidatų į Seimo narius<text:s/></text:span><text:span text:style-name="T1033">pareiškinius dokumentus.</text:span></text:p>
      <text:p text:style-name="P1034"><text:span text:style-name="T1035">10</text:span><text:span text:style-name="T1036">. Rinkimų užstato institutas nėra ir Savivaldybių tarybų rinkimų įstatymo (2006 m. gruodžio 21 d. redakcija), kurio<text:s/></text:span><text:span text:style-name="T1037">inter alia<text:s/></text:span><text:span text:style-name="T1038">35 straipsnio 1 dalies 5 punktas (nurodyta apimtimi) ginčijamas šioje konstitucinės justicijos b</text:span><text:span text:style-name="T1039">yloje, novela.</text:span></text:p>
      <text:p text:style-name="P1040"><text:span text:style-name="T1041">10.1</text:span><text:span text:style-name="T1042">. Savivaldybių tarybų rinkimų įstatymo (1994 m. liepos 7 d. redakcija) 31 straipsnio „Kandidatų į savivaldybės tarybos narius pareiškiniai dokumentai“</text:span><text:span text:style-name="T1043"><text:s/></text:span><text:span text:style-name="T1044">1 dalies 4 punkte<text:s/></text:span><text:span text:style-name="T1045">inter alia</text:span><text:span text:style-name="T1046"><text:s/>buvo nustatyta: „&lt;…&gt; turi pateikti &lt;…&gt; šiuos pareiškini</text:span><text:span text:style-name="T1047">us dokumentus: &lt;…&gt; 4) dokumentus, patvirtinančius, kad yra sumokėtas rinkimų sąrašo užstatas, lygus vienam vidutiniam mėnesiniam darbo užmokesčiui (VMDU), padaugintam iš apygardų, kuriose bus keliami kandidatai, skaičiaus.“</text:span></text:p>
      <text:p text:style-name="P1048"><text:span text:style-name="T1049">Taigi pagal cituotą Savivaldybių</text:span><text:span text:style-name="T1050"><text:s/>tarybų rinkimų įstatymo (1994 m. liepos 7 d. redakcija) 31 straipsnio</text:span><text:span text:style-name="T1051"><text:s/></text:span><text:span text:style-name="T1052">1 dalies 4 punktą teikiant kandidatų pareiškinius dokumentus buvo būtina pateikti rinkimų užstato sumokėjimą patvirtinantį dokumentą, o rinkimų užstato už kandidatų sąrašą dydis buvo<text:s/></text:span><text:span text:style-name="T1053">siejamas ne tik su VMDU dydžiu, bet ir su apygardų, kuriose bus keliami kandidatai, skaičiumi, t. y. rinkimų užstato dydis buvo lygus VMDU dydžio ir apygardų, kuriose bus keliami kandidatai, skaičiaus sandaugai.</text:span></text:p>
      <text:p text:style-name="P1054"><text:span text:style-name="T1055">10.2</text:span><text:span text:style-name="T1056">. Savivaldybių tarybų rinkimų įstaty</text:span><text:span text:style-name="T1057">mo (1996 m. gruodžio 23 d. redakcija) 36 straipsnio „Kandidatų į tarybos narius iškėlimo pareiškiniai dokumentai“ 1 dalies 5 punkte<text:s/></text:span><text:span text:style-name="T1058">inter alia</text:span><text:span text:style-name="T1059"><text:s/>buvo nustatyta, jog partija turi įteikti dokumentą, patvirtinantį, kad yra sumokėtas rinkimų užstatas, o 39 strai</text:span><text:span text:style-name="T1060">psnyje „Rinkimų užstatas“<text:s/></text:span><text:span text:style-name="T1061">inter alia</text:span><text:span text:style-name="T1062"><text:s/>buvo įtvirtinta: „Rinkimų užstatas vienam kandidatų į tarybos narius sąrašui įregistruoti rinkimų apygardoje – vienas vidutinis mėnesinis darbo užmokestis (VMDU)“ (1 dalis); „Rinkimų užstatai įregistruoti kandidatų sąra</text:span><text:span text:style-name="T1063">šą nustatomi 2 kartus didesni tai partijai, &lt;…&gt; kuri &lt;…&gt; nepateikė &lt;…&gt; kopijos“ (3 dalis).</text:span></text:p>
      <text:p text:style-name="P1064"><text:span text:style-name="T1065">10.3</text:span><text:span text:style-name="T1066">. Savivaldybių tarybų rinkimų įstatymo (1999 m. spalio 19 d. redakcija) 35 straipsnio 1 dalies 5 punkte, 38 straipsnio 1, 3 dalyse atitinkamai nustatytas rin</text:span><text:span text:style-name="T1067">kimų užstato dydžio ir jo sumokėjimą patvirtinančio dokumento pateikimo teisinis reguliavimas, palyginti su nustatytuoju Savivaldybių tarybų rinkimų įstatymo (1996 m. gruodžio 23 d. redakcija) 36 straipsnio 1 dalies 5 punkte, 39 straipsnio 1, 3 dalyse, išl</text:span><text:span text:style-name="T1068">iko nepakitęs.</text:span></text:p>
      <text:p text:style-name="P1069"><text:span text:style-name="T1070">10.4</text:span><text:span text:style-name="T1071">. Savivaldybių tarybų rinkimų įstatymo (2006 m. gruodžio 21 d. redakcija) 35 straipsnio 1 dalies 5 punkte, 38 straipsnio 1, 3 dalyse atitinkamai nustatytas rinkimų užstato dydžio ir jo sumokėjimą patvirtinančio dokumento pateikimo te</text:span><text:span text:style-name="T1072">isinis reguliavimas, palyginti su nustatytuoju Savivaldybių tarybų rinkimų įstatymo (1999 m. spalio 19 d. redakcija) 35 straipsnio 1 dalies 5 punkte, 38 straipsnio 1, 3 dalyse, iš esmės išliko nepakitęs.</text:span></text:p>
      <text:p text:style-name="P1073"><text:span text:style-name="T1074">10.5</text:span><text:span text:style-name="T1075">. Savivaldybių tarybų rinkimų įstatymo (2010</text:span><text:span text:style-name="T1076"><text:s/>m. birželio 30 d. redakcija) 35 straipsnio 2 dalies 5 punkte nustatytas teisinis reguliavimas pareiškėjo ginčijamu aspektu iš esmės nepakito, nes išliko nustatytas reikalavimas sumokėti rinkimų užstatą.</text:span></text:p>
      <text:p text:style-name="P1077"><text:span text:style-name="T1078">10.6</text:span><text:span text:style-name="T1079">. Apibendrinant nurodytą teisinio reguliavim</text:span><text:span text:style-name="T1080">o, įtvirtinto Savivaldybių tarybų rinkimų įstatyme (1994 m. liepos 7 d., 1996 m. gruodžio 23 d., 1999 m. spalio 19 d., 2006 m. gruodžio 21 d., 2010 m. birželio 30 d. redakcijos), raidą, nagrinėjamos konstitucinės justicijos bylos kontekste pažymėtina, kad:</text:span></text:p>
      <text:p text:style-name="P1081">– nuo 1994 m. liepos 7 d. iki 1996 m. gruodžio 23 d. įstatymų leidėjas rinkimų užstato dydį iškeltų kandidatų sąrašus teikiantiems subjektams siejo su VMDU dydžio ir apygardų, kuriose bus keliami kandidatai, skaičiaus sandauga;</text:p>
      <text:p text:style-name="P1082"><text:span text:style-name="T1083">– nuo 1996 m. gruodžio 23 d</text:span><text:span text:style-name="T1084">. iki dabar įstatymų leidėjas nustato 1 VMDU dydžio rinkimų užstatą tiems iškeltų kandidatų sąrašams įregistruoti, kuriuos teikiantys subjektai laikosi reikalavimo pateikti tam tikrų (politinių kampanijų finansavimo) dokumentų kopiją, ir įtvirtina principą</text:span><text:span text:style-name="T1085">, kad du kartus didinamas rinkimų užstato dydis tiems iškeltų kandidatų sąrašams įregistruoti, kuriuos teikiantys subjektai to reikalavimo nesilaikė.</text:span></text:p>
      <text:p text:style-name="P1086"><text:span text:style-name="T1087">10.7</text:span><text:span text:style-name="T1088">. Vadinasi, įstatymų leidėjas, Savivaldybių tarybų rinkimų įstatyme (1994 m. liepos 7 d., 1996 m.<text:s/></text:span><text:span text:style-name="T1089">gruodžio 23 d., 1999 m. spalio 19 d., 2006 m. gruodžio 21 d., 2010 m. birželio 30 d. redakcijos) įtvirtindamas rinkimų užstato institutą, laikėsi pozicijos, kad tam tikro dydžio rinkimų užstato sumokėjimas ir jo sumokėjimą patvirtinančio dokumento pateikim</text:span><text:span text:style-name="T1090">as yra dalis tų reikalavimų, kurių būtina laikytis teikiant kandidatų į savivaldybių tarybų narius pareiškinius dokumentus.</text:span></text:p>
      <text:p text:style-name="P1091"><text:span text:style-name="T1092">11</text:span><text:span text:style-name="T1093">. Pažymėtina, kad, kaip minėta, rinkimų užstato institutas įtvirtintas ir Seimo 2003 m. lapkričio 20 d. priimto Rinkimų į Eu</text:span><text:span text:style-name="T1094">ropos Parlamentą įstatymo 37 straipsnio 1 dalies 6 punkte, kuriame nustatyta, kad turi būti įteiktas dokumentas, patvirtinantis, kad sumokėtas rinkimų užstatas.</text:span></text:p>
      <text:p text:style-name="P1095">Minėta ir tai, kad Rinkimų į Europos Parlamentą įstatyme (2003 m. lapkričio 20 d. redakcija su<text:s/>vėlesniais pakeitimais ir (arba) papildymais) nustatyta: „Rinkimų užstatas vienam kandidatų sąrašui įregistruoti yra paskutinio paskelbto šalies ūkio vidutinio mėnesinio darbo užmokesčio (toliau – VMDU) 20 dydžių“ (40 straipsnio (2003 m. lapkričio 20 d. redakcija) 1 dalis); „Rinkimų užstatas vienam kandidatų sąrašui įregistruoti yra paskutinio paskelbto šalies ūkio vidutinio mėnesinio darbo užmokesčio (toliau – VMDU) 10 dydžių“ (40 straipsnio (2010 m. gegužės 18 d. redakcija) 1 dalis); „Partijai, kuri per paskutinius trejus Seimo, Europos Parlamento arba savivaldybių tarybų rinkimus nepateikė &lt;...&gt; finansavimo kontrolės įstatyme nustatytu laiku &lt;...&gt; ataskaitų, &lt;...&gt; rinkimų užstatas vienam kandidatų sąrašui įregistruoti nustatomas tris kartus didesnis“ (40<text:s/>straipsnio (2003 m. lapkričio 20 d., 2010 m. gegužės 18 d. redakcijos) 2 dalis).</text:p>
      <text:p text:style-name="P1096">Apibendrinant nurodytą teisinio reguliavimo, įtvirtinto Rinkimų į Europos Parlamentą įstatyme, raidą pažymėtina, kad:</text:p>
      <text:p text:style-name="P1097">– nuo 2003 m. lapkričio 20 d. iki 2010 m. gegužės 18 d. įstatymų leidėjas rinkimų užstato dydį tiems iškeltų kandidatų į Europos Parlamento narius sąrašams įregistruoti, kuriuos teikiantys subjektai laikėsi nustatytų politinių kampanijų finansavimo kontrolės reikalavimų, siejo su 20 VMDU dydžiu, o nuo 2010 m. gegužės 18 d. iki dabar – su per pusę sumažintu, t. y. 10 VDMU, dydžiu;</text:p>
      <text:p text:style-name="P1098">– nuo 2003 m. lapkričio 20 d. iki dabar įstatymų leidėjas yra įtvirtinęs principą, kad tris kartus didinamas (tris kartus yra didesnis) rinkimų užstatas įregistruoti tiems iškeltų kandidatų į Europos Parlamento narius sąrašams, kuriuos teikiantys subjektai nesilaikė minėtų finansavimo kontrolės reikalavimų.</text:p>
      <text:p text:style-name="P1099"><text:span text:style-name="T1100">Vadinasi, įstatymų leidėjas, Rinkimų į Europos Parlamentą įstatyme įtvirtindamas rinkimų užstato institutą, laikėsi (-osi) pozicijos,</text:span><text:span text:style-name="T1101"><text:s/>kad tam tikro dydžio rinkimų užstato sumokėjimas ir jo sumokėjimą patvirtinančio dokumento pateikimas yra dalis tų reikalavimų, kurių būtina laikytis teikiant kandidatų į Europos Parlamento narius pareiškinius dokumentus.</text:span></text:p>
      <text:p text:style-name="P1102"><text:span text:style-name="T1103">12</text:span><text:span text:style-name="T1104">. Apibendrinant visų minėtų</text:span><text:span text:style-name="T1105"><text:s/>rinkimų įstatymų, t. y. Lietuvos Respublikos Prezidento rinkimų įstatymo (1992 m. gruodžio 22 d., 2008 m. birželio 12 d. redakcijos), Seimo rinkimų įstatymo (1992 m. liepos 18 d., 1996 m. birželio 27 d., 2000 m. liepos 18 d. redakcijos), Savivaldybių tary</text:span><text:span text:style-name="T1106">bų rinkimų įstatymo (1994 m. liepos 7 d., 1996 m. gruodžio 23 d., 1999 m. spalio 19 d., 2006 m. gruodžio 21 d., 2010 m. birželio 30 d. redakcijos), Rinkimų į Europos Parlamentą įstatymo, nurodytų nuostatų raidą pažymėtina, kad įstatymų leidėjas nuo pat pir</text:span><text:span text:style-name="T1107">minių Lietuvos Respublikos Prezidento rinkimų įstatymo, Seimo rinkimų įstatymo, Savivaldybių tarybų rinkimų įstatymo redakcijų priėmimo, taip pat priimdamas ir vėliau keisdamas Rinkimų į Europos Parlamentą įstatymą buvo ir yra pasirinkęs rinkimų užstatą vi</text:span><text:span text:style-name="T1108">ena iš priemonių rinkimų santykiams reguliuoti.</text:span></text:p>
      <text:p text:style-name="P1109"><text:span text:style-name="T1110">Taigi rinkimų užstatas istoriniu teisiniu požiūriu vertintinas kaip rinkimų santykių reguliavimo įstatymais Lietuvos Respublikoje tradicija.</text:span></text:p>
      <text:p text:style-name="P1111"><text:span text:style-name="T1112">13</text:span><text:span text:style-name="T1113">. Pažymėtina, kad nurodytos Lietuvos Respublikos Prezidento r</text:span><text:span text:style-name="T1114">inkimų įstatymo (1992 m. gruodžio 22 d. redakcija), Seimo rinkimų įstatymo (1992 m. liepos 18 d., 1996 m. birželio 27 d. redakcijos), Savivaldybių tarybų rinkimų įstatymo (1994 m. liepos 7 d., 1996 m. gruodžio 23 d., 1999 m. spalio 19 d. redakcijos) nuosta</text:span><text:span text:style-name="T1115">tos nėra tyrimo dalykas šioje konstitucinės justicijos byloje.</text:span></text:p>
      <text:p text:style-name="P1116"><text:span text:style-name="T1117">14</text:span><text:span text:style-name="T1118">. Šiame kontekste paminėtina, kad konkretūs paskiausiuose Respublikos Prezidento rinkimuose, Seimo rinkimuose, rinkimuose į Europos Parlamentą, taip pat savivaldybių tarybų rinkimuose tai</text:span><text:span text:style-name="T1119">kyto rinkimų užstato dydžiai, nulemti minėtos jų sąsajos su VMDU dydžiais, buvo tokie:</text:span></text:p>
      <text:p text:style-name="P1120"><text:span text:style-name="T1121">– 2008 m. Seimo rinkimuose – 2 151 litas (1 VMDU) kandidatui vienmandatėje rinkimų apygardoje įregistruoti, 43 020 litų (20 VMDU) kandidatų sąrašui daugiamandatėje rinkimų apygardoje įregistruoti (šiuos konkrečius dydžius suponuoja<text:s/></text:span><text:span text:style-name="T1122">inter alia<text:s/></text:span><text:span text:style-name="T1123">Vyriausiosios</text:span><text:span text:style-name="T1124"><text:s/>rinkimų komisijos 2008 m. birželio 26 d. sprendimas Nr. 30 „Dėl rinkimų į Lietuvos Respublikos Seimą rinkimų užstato“ (</text:span><text:span text:style-name="T1125">Informaciniai pranešimai</text:span><text:span text:style-name="T1126">, 2008-07-02, Nr. 48), kuriame nustatyta, kad „rinkimų užstatas, kuris pagal įstatymą yra lygus šalies ūkio darb</text:span><text:span text:style-name="T1127">uotojų vidutiniam mėnesiniam bruto darbo užmokesčiui (VMDU), sudaro 2 151 litą“; žr.<text:s/></text:span><text:span text:style-name="T1128">Seimo rinkimai 2008. Spalio 12.</text:span><text:span text:style-name="T1129"><text:s/>Sudarė ir parengė Vyriausioji rinkimų komisija. Vilnius, 2009, p. 21–22, 220–243);</text:span></text:p>
      <text:p text:style-name="P1130"><text:span text:style-name="T1131">– 2009 m. Respublikos Prezidento rinkimuose – 11 600 lit</text:span><text:span text:style-name="T1132">ų (5 VMDU) (šį konkretų dydį suponuoja<text:s/></text:span><text:span text:style-name="T1133">inter alia</text:span><text:span text:style-name="T1134"><text:s/>Vyriausiosios rinkimų komisijos 2009 m. vasario 4 d. sprendimas Nr. 8 „Dėl Respublikos Prezidento rinkimų ir rinkimų į Europos Parlamentą rinkimų užstato“ (</text:span><text:span text:style-name="T1135">Informaciniai pranešimai</text:span><text:span text:style-name="T1136">, 2009-02-11, Nr. 11 (1)),</text:span><text:span text:style-name="T1137"><text:s/>kuriame nustatyta, kad „rinkimų užstatas pagal rinkimų įstatymus yra susietas su paskutiniu paskelbtu šalies ūkio darbuotojų vidutinio mėnesinio bruto darbo užmokesčio (VMDU) dydžiu, kuris lygus 2 320 litų“; žr.<text:s/></text:span><text:span text:style-name="T1138">Rinkimai Lietuvos Respublikoje 2009</text:span><text:span text:style-name="T1139">.<text:s/></text:span><text:span text:style-name="T1140">Respub</text:span><text:span text:style-name="T1141">likos Prezidento rinkimai. Rinkimai į Europos Parlamentą.</text:span><text:span text:style-name="T1142"><text:s/>Sudarė ir parengė Vyriausioji rinkimų komisija. Vilnius, 2009, 18, p. 105–106);</text:span></text:p>
      <text:p text:style-name="P1143"><text:span text:style-name="T1144">– 2009 m. rinkimuose į Europos Parlamentą – 46 400 litų (20 VMDU) (šiuos konkrečius dydžius suponuoja<text:s/></text:span><text:span text:style-name="T1145">inter alia</text:span><text:span text:style-name="T1146"><text:s/>minėt</text:span><text:span text:style-name="T1147">as Vyriausiosios rinkimų komisijos 2009 m. vasario 4 d. sprendimas Nr. 8 (</text:span><text:span text:style-name="T1148">Informaciniai pranešimai</text:span><text:span text:style-name="T1149">, 2009-02-11, Nr. 11(1);<text:s/></text:span><text:span text:style-name="T1150">Rinkimai Lietuvos Respublikoje 2009. Respublikos Prezidento rinkimai. Rinkimai į Europos Parlamentą,</text:span><text:span text:style-name="T1151"><text:s/>p. 144–145, 222–223);</text:span></text:p>
      <text:p text:style-name="P1152"><text:span text:style-name="T1153">– 2011 m.<text:s/></text:span><text:span text:style-name="T1154">savivaldybių tarybų rinkimuose – 2 056 litai (1 VMDU) išsikėlusiam kandidatui ir keliamų kandidatų sąrašui (šį konkretų dydį suponuoja<text:s/></text:span><text:span text:style-name="T1155">inter alia</text:span><text:span text:style-name="T1156"><text:s/>Vyriausiosios rinkimų komisijos 2010 m. spalio 13 d. sprendimas Nr. Sp-84 „Dėl savivaldybių tarybų rinkimų ir<text:s/></text:span><text:span text:style-name="T1157">naujų rinkimų į Lietuvos Respublikos Seimą vienmandatėje Marijampolės rinkimų apygardoje Nr. 29 rinkimų užstato“, kuriame nustatyta, kad „rinkimų užstatas pagal rinkimų įstatymus yra susietas su paskutiniu paskelbtu šalies ūkio darbuotojų vidutinio mėnesin</text:span><text:span text:style-name="T1158">io bruto darbo užmokesčio (VMDU) dydžiu, kuris lygus 2 056 litams“).</text:span></text:p>
      <text:p text:style-name="P1159"><text:span text:style-name="T1160">15</text:span><text:span text:style-name="T1161">. Taip pat paminėtina, kad rinkimų užstato institutas lyginamojoje konstitucinėje teisėje yra žinomas kaip viena iš procedūrinių priemonių kandidatų ketinimų rimtumui užtikrinti.</text:span></text:p>
      <text:p text:style-name="P1162"><text:span text:style-name="T1163">16</text:span><text:span text:style-name="T1164">. Iš šios konstitucinės justicijos bylos medžiagos,<text:s/></text:span><text:span text:style-name="T1165">inter alia<text:s/></text:span><text:span text:style-name="T1166">iš Seimo kanceliarijos Parlamentinių tyrimų departamento 2011 m. gruodžio 20 d. atliktos apžvalgos „Rinkimų teisės reglamentavimas Europos Sąjungos valstybėse“, matyti, kad užstatas rinkimu</text:span><text:span text:style-name="T1167">ose į nacionalinius parlamentus ir Europos Parlamentą įtvirtintas ir kai kuriose Europos Sąjungos valstybėse narėse (pvz., Bulgarijoje, Čekijoje, Estijoje, Graikijoje, Jungtinėje Karalystėje, Latvijoje, Nyderlanduose). Rinkimų užstato grąžinimo sąlygos šio</text:span><text:span text:style-name="T1168">se valstybėse skiriasi, kai kuriose iš jų šios sąlygos siejamos su rinkimuose dalyvavusio subjekto tam tikru gautų balsų skaičiumi arba kandidatų sąrašo įgyta teise dalyvauti mandatų dalybose (Bulgarijoje, Estijoje, Jungtinėje Karalystėje, Latvijoje, Nyder</text:span><text:span text:style-name="T1169">landuose ir kt.).</text:span></text:p>
      <text:p text:style-name="P1170"><text:span text:style-name="T1171">17</text:span><text:span text:style-name="T1172">. Paminėtina, kad rinkimų užstato aspektas yra nagrinėtas Europos Žmogaus Teisių Teismo jurisprudencijoje. Joje pažymėta, kad nustatant rinkimų užstatą turimas teisėtas tikslas – užtikrinti teisę į efektyvų ir sklandų atstovavimą skatinant kandidatų atsaki</text:span><text:span text:style-name="T1173">ngumą, siekiant, kad rinkimuose dalyvautų tik rimti kandidatai, ir vengiant neracionaliai naudoti valstybės lėšas. Valstybė, nustatydama rinkimų užstatą, turi rasti pusiausvyrą tarp dviejų skirtingų interesų: nuo dalyvavimo rinkimuose sulaikyti nerimtus ka</text:span><text:span text:style-name="T1174">ndidatus ir sudaryti sąlygas dalyvauti rinkimuose atsakingiems kandidatams, kurie yra ekonomiškai silpnesni (2006 m. kovo 28 d. sprendimas byloje<text:s/></text:span><text:span text:style-name="T1175">Sukhovetskyy prieš Ukrainą,<text:s/></text:span><text:span text:style-name="T1176">pareiškimas Nr. 13716/02).</text:span></text:p>
      <text:p text:style-name="P1177"/>
      <text:p text:style-name="P1178"><text:span text:style-name="T1179">Konstitucijos nuostatos ir oficialioji konstitucin</text:span><text:span text:style-name="T1180">ė doktrina</text:span></text:p>
      <text:p text:style-name="P1181"><text:span text:style-name="T1182">18</text:span><text:span text:style-name="T1183">. Šioje konstitucinės justicijos byloje tiriama, ar nurodytos rinkimų įstatymų nuostatos, reguliuojančios su rinkimų užstatu susijusius santykius, neprieštarauja Konstitucijos 1 straipsnio nuostatai, kad Lietuvos valstybė yra demokratinė r</text:span><text:span text:style-name="T1184">espublika, 6 straipsnio 1 dalies nuostatai, kad Konstitucija yra tiesiogiai taikomas aktas, 7 straipsnio 1 daliai, 23 straipsniui, 29 straipsnio 1 daliai, 33 straipsnio 1 daliai, konstituciniam teisinės valstybės principui.</text:span></text:p>
      <text:p text:style-name="P1185"><text:span text:style-name="T1186">19</text:span><text:span text:style-name="T1187">. Šiame kontekste pirmiaus</text:span><text:span text:style-name="T1188">ia pažymėtina, kad oficialiosios konstitucinės rinkimų doktrinos nuostatos buvo formuluojamos ir plėtojamos įvairiuose Konstitucinio Teismo aktuose, priimtuose ankstesnėse konstitucinės justicijos bylose,<text:s/></text:span><text:span text:style-name="T1189">inter alia</text:span><text:span text:style-name="T1190">:</text:span></text:p>
      <text:p text:style-name="P1191">– Respublikos Prezidento rinkimų aspektu, taip pat bendraisiais rinkimų teisės aspektais –2004 m. gegužės 25 d. nutarime „Dėl Lietuvos Respublikos Prezidento rinkimų įstatymo 11 straipsnio (2004 m. gegužės 4 d. redakcija) ir 2 straipsnio 2 dalies (2004 m. gegužės 4 d. redakcija) atitikties Lietuvos Respublikos Konstitucijai“;</text:p>
      <text:p text:style-name="P1192">– Seimo rinkimų aspektu – 2008 m. spalio 1 d. nutarime „Dėl Lietuvos Respublikos Seimo rinkimų įstatymo 37 straipsnio 1 dalies (2008 m. balandžio 15 d. redakcija) atitikties Lietuvos Respublikos Konstitucijai“;</text:p>
      <text:p text:style-name="P1193">– rinkimų į<text:s/>Europos Parlamentą aspektu – 2010 m. lapkričio 9 d. nutarime „Dėl Lietuvos Respublikos rinkimų į Europos Parlamentą įstatymo 36 straipsnio (2008 m. gegužės 8 d., 2009 m. vasario 12 d. redakcijos) atitikties Lietuvos Respublikos Konstitucijai“;</text:p>
      <text:p text:style-name="P1194"><text:span text:style-name="T1195">– savivaldyb</text:span><text:span text:style-name="T1196">ių tarybų rinkimų aspektu – 2007 m. vasario 9 d. nutarime „Dėl Lietuvos Respublikos savivaldybių tarybų rinkimų įstatymo 34 straipsnio (2006 m. gruodžio 21 d. redakcija) 1 dalies atitikties Lietuvos Respublikos Konstitucijai“, 2011 m. gegužės 11 d. nutarim</text:span><text:span text:style-name="T1197">e „Dėl Lietuvos Respublikos savivaldybių tarybų rinkimų įstatymo (2010 m. birželio 30 d. redakcija) 34 straipsnio, 83 straipsnio 2, 3, 4, 5 dalių, Lietuvos Respublikos politinių partijų ir politinių kampanijų finansavimo bei finansavimo kontrolės įstatymo<text:s/></text:span><text:span text:style-name="T1198">(2010 m. gegužės 18 d. redakcija) 3 straipsnio 2 dalies atitikties Lietuvos Respublikos Konstitucijai“ ir 2011 m. lapkričio 17 d. nutarime „Dėl Lietuvos Respublikos savivaldybių tarybų rinkimų įstatymo (2010 m. birželio 30 d. redakcija) 89 straipsnio 1 dal</text:span><text:span text:style-name="T1199">ies, 90 straipsnio 1 dalies atitikties Lietuvos Respublikos Konstitucijai“.</text:span></text:p>
      <text:p text:style-name="P1200"><text:span text:style-name="T1201">20</text:span><text:span text:style-name="T1202">. Šiame kontekste taip pat pažymėtina, kad įvairiuose Konstitucinio Teismo aktuose buvo formuojama ir plėtojama oficialioji konstitucinė demokratinės teisinės valstybės, demo</text:span><text:span text:style-name="T1203">kratiškų rinkimų, pasyviosios rinkimų teisės, asmenų lygybės, taip pat nuosavybės neliečiamumo doktrina.</text:span></text:p>
      <text:p text:style-name="P1204"><text:span text:style-name="T1205">20.1</text:span><text:span text:style-name="T1206">. Konstitucijos 1 straipsnyje nustatyta: „Lietuvos valstybė yra nepriklausoma demokratinė respublika.“</text:span></text:p>
      <text:p text:style-name="P1207"><text:span text:style-name="T1208">Konstitucijos 1 straipsnio nuostatos, kaip</text:span><text:span text:style-name="T1209"><text:s/>ir Konstitucijoje įtvirtintas teisinės valstybės principas, lemia pagrindinius Lietuvos valstybės valdžios organizacijos ir veiklos principus (Konstitucinio Teismo 2000 m. spalio 18 d., 2001 m. sausio 25 d. nutarimai). Konstitucijos 1 straipsnyje yra įtvi</text:span><text:span text:style-name="T1210">rtinti pamatiniai Lietuvos valstybės principai<text:s/></text:span><text:span text:style-name="T1211">inter alia</text:span><text:span text:style-name="T1212"><text:s/>tai, kad valstybės valdžia turi būti organizuota demokratiškai, šalyje turi būti demokratinis politinis režimas (Konstitucinio Teismo 2000 m. vasario 23 d., 2000 m. spalio 18 d., 2000 m. gruodžio 6<text:s/></text:span><text:span text:style-name="T1213">d., 2001 m. sausio 25 d., 2002 m. rugsėjo 19 d. nutarimai, 2004 m. lapkričio 5 d. išvada, 2004 m. gruodžio 13 d., 2011 m. birželio 21 d. nutarimas).</text:span></text:p>
      <text:p text:style-name="P1214"><text:span text:style-name="T1215">20.2</text:span><text:span text:style-name="T1216">. Pamatinis demokratinės teisinės valstybės reikalavimas – Konstitucijos viršenybės principas, įtvi</text:span><text:span text:style-name="T1217">rtintas Konstitucijos 7 straipsnio 1 dalyje, kurioje nustatyta, kad negalioja joks įstatymas ar kitas aktas, priešingas Konstitucijai; šis principas įvairiais aspektais taip pat yra įtvirtintas kituose Konstitucijos straipsniuose,<text:s/></text:span><text:span text:style-name="T1218">inter alia</text:span><text:span text:style-name="T1219"><text:s/>6 straipsnio 1</text:span><text:span text:style-name="T1220"><text:s/>dalyje, kurioje nustatyta, kad Konstitucija yra vientisas ir tiesiogiai taikomas aktas (Konstitucinio Teismo 2002 m. gruodžio 24 d., 2003 m. spalio 29 d., 2004 m. kovo 5 d., 2007 m. kovo 20 d. nutarimai). Konstitucijos viršenybės principas reiškia, kad Ko</text:span><text:span text:style-name="T1221">nstitucija teisės aktų hierarchijoje užima išskirtinę – aukščiausią – vietą; joks teisės aktas negali prieštarauti Konstitucijai; niekam neleidžiama pažeisti Konstitucijos; konstitucinė tvarka turi būti ginama (Konstitucinio Teismo 2002 m. gruodžio 24 d.,<text:s/></text:span><text:span text:style-name="T1222">2003 m. spalio 29 d., 2004 m. kovo 5 d., 2007 m. kovo 20 d. nutarimai, 2009 m. lapkričio 20 d. sprendimas).</text:span></text:p>
      <text:p text:style-name="P1223"><text:span text:style-name="T1224">Pagal Konstituciją įstatymų leidėjas neturi teisės nustatyti tokio teisinio reguliavimo, kuriuo būtų apribota ar paneigta galimybė tiesiogiai taikyt</text:span><text:span text:style-name="T1225">i Konstituciją (Konstitucinio Teismo 2002 m. gruodžio 24 d. nutarimas).</text:span></text:p>
      <text:p text:style-name="P1226"><text:span text:style-name="T1227">20.3</text:span><text:span text:style-name="T1228">. Konstitucijos 33 straipsnio 1 dalyje<text:s/></text:span><text:span text:style-name="T1229">inter alia</text:span><text:span text:style-name="T1230"><text:s/>nustatyta, kad piliečiai turi teisę dalyvauti valdant savo šalį tiek tiesiogiai, tiek per demokratiškai išrinktus atstovus. Ko</text:span><text:span text:style-name="T1231">nstitucinis Teismas, aiškindamas šią konstitucinę nuostatą, yra pažymėjęs, kad vienas esminių demokratinės valstybės požymių yra demokratiški atstovaujamųjų valstybinės valdžios institucijų rinkimai. Būtent per rinkimus kiekvienas pilietis įgyvendina savo<text:s/></text:span><text:span text:style-name="T1232">teisę kartu su kitais dalyvauti valdant savo šalį (Konstitucinio Teismo 1996 m. lapkričio 23 d. išvada, 2008 m. spalio 1 d. nutarimas).</text:span></text:p>
      <text:p text:style-name="P1233"><text:span text:style-name="T1234">Konstitucijos 33 straipsnio 1 dalis yra susijusi su įvairiomis kitomis Konstitucijos nuostatomis,<text:s/></text:span><text:span text:style-name="T1235">inter alia</text:span><text:span text:style-name="T1236"><text:s/>Konstitucij</text:span><text:span text:style-name="T1237">os 34 straipsniu.</text:span></text:p>
      <text:p text:style-name="P1238"><text:span text:style-name="T1239">20.4</text:span><text:span text:style-name="T1240">. Konstitucijos 34 straipsnyje įtvirtinti aktyviosios ir pasyviosios rinkimų teisės konstituciniai pagrindai.</text:span></text:p>
      <text:p text:style-name="P1241">Konstitucijos 34 straipsnio nuostatoje, kad piliečiai, kuriems rinkimų dieną yra sukakę 18 metų, turi rinkimų teisę (1 dalis), yra įtvirtinta vadinamoji aktyvioji rinkimų teisė, t. y. asmenų galimybė dalyvauti atitinkamų viešosios valdžios institucijų rinkimuose laisvai pasirenkant, už kurį iš iškeltų kandidatų ar kuriuos kandidatus balsuoti. Šio straipsnio 2 dalies nuostatoje, kad teisę būti išrinktam nustato Lietuvos Respublikos Konstitucija ir rinkimų įstatymai, yra įtvirtinta vadinamoji pasyvioji rinkimų teisė, t. y. galimybė asmeniui Konstitucijos ir rinkimų įstatymų nustatyta tvarka kandidatuoti į atitinkamos renkamos<text:s/>viešosios valdžios institucijos narius, taigi siekti būti išrinktam (Konstitucinio Teismo 2008 m. spalio 1 d., 2010 m. lapkričio 9 d. nutarimai).</text:p>
      <text:p text:style-name="P1242"><text:span text:style-name="T1243">Pažymėtina, kad Konstitucinis Teismas, aiškindamas Konstitucijos 34 straipsnio 2 dalį „Teisę būti išrinktam nu</text:span><text:span text:style-name="T1244">stato Lietuvos Respublikos Konstitucija ir rinkimų įstatymai“, yra<text:s/></text:span><text:span text:style-name="T1245">inter alia</text:span><text:span text:style-name="T1246"><text:s/>konstatavęs, kad „pagal Konstituciją įstatymu reguliuojant rinkimų santykius turi būti užtikrinta lygi visų rinkėjų aktyvioji rinkimų teisė (teisė balsuoti, t. y. teisė rinkti),<text:s/></text:span><text:span text:style-name="T1247">taip pat lygi visų kandidatų pasyvioji rinkimų teisė (teisė būti rinkimuose registruojamu kandidatu, t. y. teisė būti renkamam)“ (Konstitucinio Teismo 2011 m. gegužės 11 d. nutarimas).</text:span></text:p>
      <text:p text:style-name="P1248"><text:span text:style-name="T1249">Taip pat pažymėtina, kad, kaip yra konstatavęs Konstitucinis Teismas, n</text:span><text:span text:style-name="T1250">uo Konstitucijos 34 straipsnio nuostatų, įtvirtinančių aktyviosios ir pasyviosios rinkimų teisės konstitucinius pagrindus, yra neatsiejami Konstitucijos straipsniai, reguliuojantys atitinkamų viešosios valdžios institucijų rinkimų santykius, t. y. Konstitu</text:span><text:span text:style-name="T1251">cijos 55, 56, 57 straipsniai, įtvirtinantys Seimo narių rinkimų, Konstitucijos 78, 79, 80 straipsniai, įtvirtinantys Respublikos Prezidento rinkimų, Konstitucijos 119 straipsnis, įtvirtinantis savivaldybių tarybų narių rinkimų teisinius imperatyvus (Konsti</text:span><text:span text:style-name="T1252">tucinio Teismo 2008 m. spalio 1 d. nutarimas).</text:span></text:p>
      <text:p text:style-name="P1253"><text:span text:style-name="T1254">21</text:span><text:span text:style-name="T1255">. Nagrinėjamos konstitucinės justicijos bylos kontekste atsižvelgtina į Respublikos Prezidento rinkimų konstitucinių pagrindų specifiką.</text:span></text:p>
      <text:p text:style-name="P1256"><text:span text:style-name="T1257">21.1</text:span><text:span text:style-name="T1258">. Pažymėtina, kad reikalavimai asmeniui, kuris gali būti r</text:span><text:span text:style-name="T1259">enkamas Respublikos Prezidentu, yra nustatyti Konstitucijoje,<text:s/></text:span><text:span text:style-name="T1260">inter alia</text:span><text:span text:style-name="T1261"><text:s/>jos 78 straipsnio 1 dalyje („Respublikos Prezidentu gali būti renkamas Lietuvos pilietis pagal kilmę, ne mažiau kaip trejus pastaruosius metus gyvenęs Lietuvoje, jeigu jam iki rinkimų</text:span><text:span text:style-name="T1262"><text:s/>dienos yra suėję ne mažiau kaip keturiasdešimt metų ir jeigu jis gali būti renkamas Seimo nariu“), 79 straipsnio 1 dalyje („Kandidatu į Respublikos Prezidentus įregistruojamas Lietuvos Respublikos pilietis, &lt;…&gt; surinkęs ne mažiau kaip 20 tūkstančių rinkėj</text:span><text:span text:style-name="T1263">ų parašų“).</text:span></text:p>
      <text:p text:style-name="P1264"><text:span text:style-name="T1265">21.2</text:span><text:span text:style-name="T1266">. Vadinasi, kaip Konstitucinis Teismas yra pažymėjęs 2004 m. gegužės 25 d. nutarime, Konstitucijos 34 straipsnio 2 dalies nuostata „Teisę būti išrinktam nustato &lt;...&gt; rinkimų įstatymai“<text:s/></text:span><text:span text:style-name="T1267">inter alia</text:span><text:span text:style-name="T1268"><text:s/>reiškia, kad:</text:span></text:p>
      <text:p text:style-name="P1269">– įstatymų leidėjas pagal<text:s/>Konstituciją turi įgaliojimus rinkimų įstatymuose, taigi ir Lietuvos Respublikos Prezidento rinkimų įstatyme, nustatyti tokius reikalavimus (sąlygas) asmeniui, kuris gali būti renkamas Respublikos Prezidentu, kurie yra konstituciškai pagrįsti;</text:p>
      <text:p text:style-name="P1270">– rinkimų įstatymuose, taigi ir Lietuvos Respublikos Prezidento rinkimų įstatyme, turi būti reglamentuojama Respublikos Prezidento rinkimų tvarka, reguliuojamos asmens teisės būti išrinktam Respublikos Prezidentu įgyvendinimo procedūros ir pan.;</text:p>
      <text:p text:style-name="P1271"><text:span text:style-name="T1272">– Lietuvos<text:s/></text:span><text:span text:style-name="T1273">Respublikos Prezidento rinkimų įstatyme negali būti nustatomi tokie reikalavimai (sąlygos), kuriais būtų iškreipti ar paneigti Konstitucijoje įtvirtinti reikalavimai (sąlygos) asmeniui, kuris gali būti renkamas Respublikos Prezidentu.</text:span></text:p>
      <text:p text:style-name="P1274"><text:span text:style-name="T1275">22</text:span><text:span text:style-name="T1276">. Nagrinėjamo</text:span><text:span text:style-name="T1277">s konstitucinės justicijos bylos kontekste taip pat atsižvelgtina į Seimo narių rinkimų konstitucinių pagrindų specifiką.</text:span></text:p>
      <text:p text:style-name="P1278"><text:span text:style-name="T1279">22.1</text:span><text:span text:style-name="T1280">. Pažymėtina, kad reikalavimai asmeniui, kuris gali būti renkamas Seimo nariu, taip pat yra nustatyti Konstitucijoje,<text:s/></text:span><text:span text:style-name="T1281">inter alia</text:span><text:span text:style-name="T1282"><text:s/>jos 56 straipsnio 1 dalyje („Seimo nariu gali būti renkamas Lietuvos Respublikos pilietis, kuris nesusijęs priesaika ar pasižadėjimu užsienio valstybei ir rinkimų dieną yra ne jaunesnis kaip 25 metų bei nuolat gyvena Lietuvoje“).</text:span></text:p>
      <text:p text:style-name="P1283"><text:span text:style-name="T1284">22.2</text:span><text:span text:style-name="T1285">. Vadinasi, įstatymų leidėjui įgyvendinant Konstitucijos 56 straipsnio 3 dalį („Seimo narių rinkimų tvarką nustato įstatymas“)<text:s/></text:span><text:span text:style-name="T1286">mutatis mutandis</text:span><text:span text:style-name="T1287"><text:s/>taikytina oficialiosios konstitucinės doktrinos nuostata, jog Konstitucijos 34 straipsnio 2 dalies nuostata „tei</text:span><text:span text:style-name="T1288">sę būti išrinktam nustato &lt;...&gt; rinkimų įstatymai“ reiškia, kad įstatymų leidėjas pagal Konstituciją turi įgaliojimus rinkimų įstatymuose, taigi ir Lietuvos Respublikos Prezidento rinkimų įstatyme, nustatyti tokius reikalavimus (sąlygas) asmeniui, kuris ga</text:span><text:span text:style-name="T1289">li būti renkamas Respublikos Prezidentu, kurie yra konstituciškai pagrįsti (Konstitucinio Teismo 2004 m. gegužės 25 d. nutarimas).</text:span></text:p>
      <text:p text:style-name="P1290"><text:span text:style-name="T1291">22.3</text:span><text:span text:style-name="T1292">. Pažymėtina, kad, kaip yra konstatavęs Konstitucinis Teismas, iš Konstitucijos,<text:s/></text:span><text:span text:style-name="T1293">inter alia</text:span><text:span text:style-name="T1294"><text:s/>jos 34, 55, 56 straipsnių</text:span><text:span text:style-name="T1295">, įstatymų leidėjui kyla pareiga įstatymu įtvirtinti Seimo narių rinkimų sistemą, nustatyti rinkimų organizavimo pagrindus ir tvarką, apimančią<text:s/></text:span><text:span text:style-name="T1296">inter alia</text:span><text:span text:style-name="T1297"><text:s/>kandidatų į Seimo narius kėlimą; įstatymų leidėjas, nustatydamas reikalavimus, kuriuos turi atitikti<text:s/></text:span><text:span text:style-name="T1298">kandidatas į Seimo narius, privalo paisyti Konstitucijos; jis negali nei pats paneigti, iškreipti ar apriboti visuotinės, lygios, tiesioginės rinkimų teisės, slapto balsavimo, nei sudaryti teisinių prielaidų tai padaryti kitiems subjektams (Konstitucinio T</text:span><text:span text:style-name="T1299">eismo 2008 m. spalio 1 d. nutarimas).</text:span></text:p>
      <text:p text:style-name="P1300"><text:span text:style-name="T1301">23</text:span><text:span text:style-name="T1302">. Nagrinėjamos konstitucinės justicijos bylos kontekste taip pat atsižvelgtina į savivaldybių tarybų narių rinkimų konstitucinių pagrindų specifiką.</text:span></text:p>
      <text:p text:style-name="P1303"><text:span text:style-name="T1304">23.1</text:span><text:span text:style-name="T1305">. Pažymėtina, kad reikalavimai asmeniui, kuris gali būt</text:span><text:span text:style-name="T1306">i renkamas savivaldybių tarybų nariu, taip pat įstatymų leidėjo įgaliojimai nustatyti kitus reikalavimus tokiam asmeniui yra įtvirtinti<text:s/></text:span><text:span text:style-name="T1307">inter alia</text:span><text:span text:style-name="T1308"><text:s/>Konstitucijos 119 straipsnio 2 dalyje („Savivaldybių tarybų nariais Lietuvos Respublikos piliečius ir kitus n</text:span><text:span text:style-name="T1309">uolatinius administracinio vieneto gyventojus pagal įstatymą ketveriems metams renka Lietuvos Respublikos piliečiai ir kiti nuolatiniai administracinio vieneto gyventojai, remdamiesi visuotine, lygia ir tiesiogine rinkimų teise, slaptu balsavimu“), 3 dalyj</text:span><text:span text:style-name="T1310">e („Savivaldos institucijų organizavimo ir veiklos tvarką nustato įstatymas“).</text:span></text:p>
      <text:p text:style-name="P1311"><text:span text:style-name="T1312">23.2</text:span><text:span text:style-name="T1313">. Vadinasi, įstatymų leidėjui įgyvendinant Konstitucijos 119 straipsnio 2, 3 dalis ir nustatant savivaldybių tarybų narių rinkimų tvarką<text:s/></text:span><text:span text:style-name="T1314">mutatis mutandis</text:span><text:span text:style-name="T1315"><text:s/>taikytina ofici</text:span><text:span text:style-name="T1316">aliosios konstitucinės doktrinos nuostata, jog Konstitucijos 34 straipsnio 2 dalies nuostata „Teisę būti išrinktam nustato &lt;...&gt; rinkimų įstatymai“ reiškia, kad įstatymų leidėjas pagal Konstituciją turi įgaliojimus rinkimų įstatymuose, taigi ir Lietuvos Re</text:span><text:span text:style-name="T1317">spublikos Prezidento rinkimų įstatyme, nustatyti tokius reikalavimus (sąlygas) asmeniui, kuris gali būti renkamas Respublikos Prezidentu, kurie yra konstituciškai pagrįsti (Konstitucinio Teismo 2004 m. gegužės 25 d. nutarimas).</text:span></text:p>
      <text:p text:style-name="P1318"><text:span text:style-name="T1319">23.3</text:span><text:span text:style-name="T1320">. Šiame kontekste pa</text:span><text:span text:style-name="T1321">žymėtinos ir kitos oficialiosios konstitucinės doktrinos nuostatos, atskleidžiančios konstitucinę savivaldybių tarybų narių rinkimų tvarkos pagrindų sampratą:</text:span></text:p>
      <text:p text:style-name="P1322">– įstatymų leidėjas turi konstitucinę kompetenciją įstatymu reglamentuoti savivaldybių tarybų narių rinkimų tvarką (Konstitucinio Teismo 2002 m. gruodžio 24 d. nutarimas);</text:p>
      <text:p text:style-name="P1323"><text:span text:style-name="T1324">– įstatymų leidėjas turi pareigą įstatymu įtvirtinti savivaldybių tarybų rinkimų sistemą, nustatyti rinkimų organizavimo pagrindus ir tvarką,<text:s/></text:span><text:span text:style-name="T1325">inter alia</text:span><text:span text:style-name="T1326"><text:s/>kandidatų į savivaldybių tar</text:span><text:span text:style-name="T1327">ybas kėlimą</text:span><text:span text:style-name="T1328"><text:s/></text:span><text:span text:style-name="T1329">(Konstitucinio Teismo 2011 m. gegužės 11 d. nutarimas);</text:span></text:p>
      <text:p text:style-name="P1330">– įstatymų leidėjas, įstatymu reguliuodamas savivaldybių tarybų rinkimų santykius, privalo paisyti Konstitucijos nuostatų – normų ir principų, konstitucinės vietos savivaldos sampratos; įstatymu nustatytas teisinis reguliavimas taip pat neturi sudaryti prielaidų pažeisti visuotinės, lygios ir tiesioginės rinkimų teisės, slapto balsavimo imperatyvo (Konstitucinio Teismo 2007 m. vasario 9 d., 2011 m. gegužės 11 d. nutarimai);</text:p>
      <text:p text:style-name="P1331"><text:span text:style-name="T1332">– kad ir kokią r</text:span><text:span text:style-name="T1333">inkimų sistemą įstatymų leidėjas pasirinktų, jis privalo nustatyti tokį teisinį reguliavimą, kuris užtikrintų demokratišką atstovavimą</text:span><text:span text:style-name="T1334"><text:s/></text:span><text:span text:style-name="T1335">Lietuvos Respublikos teritorijos administracinių vienetų nuolatiniams gyventojams savivaldos institucijose, deramą saviva</text:span><text:span text:style-name="T1336">ldos teisės įgyvendinimą ir savivaldybių institucijų funkcionavimą ir nesudarytų prielaidų savivaldybių tarybų veiklos neprognozuojamumui, nestabilumui, neefektyvumui (Konstitucinio Teismo 2007 m. vasario 9 d. nutarimas);</text:span></text:p>
      <text:p text:style-name="P1337"><text:span text:style-name="T1338">– rinkimai, taip pat ir savivaldyb</text:span><text:span text:style-name="T1339">ių tarybų, yra politinis procesas (Konstitucinio Teismo 2007 m. vasario 9 d., 2011 m. lapkričio 17 d. nutarimai).</text:span></text:p>
      <text:p text:style-name="P1340"><text:span text:style-name="T1341">24</text:span><text:span text:style-name="T1342">. Nagrinėjamos konstitucinės justicijos bylos kontekste taip pat atsižvelgtina į šias oficialiosios konstitucinės doktrinos nuostatas<text:s/></text:span><text:span text:style-name="T1343">dėl Europos Parlamento narių rinkimų:</text:span></text:p>
      <text:p text:style-name="P1344">– Europos Parlamentas nėra Tautos atstovybė, tačiau jis laikytinas politine atstovaujamąja Europos Sąjungos institucija, kurios rinkimų tvarką konkrečioje Europos Sąjungos valstybėje narėje nustato atitinkamos valstybės narės įstatymų leidėjas (Konstitucinio Teismo 2010 m. lapkričio 9 d. nutarimas);</text:p>
      <text:p text:style-name="P1345"><text:span text:style-name="T1346">– Konstitucijos 34 straipsnio 2 dalies nuostata, jog teisę būti išrinktam nustato Lietuvos Respublikos Konstitucija ir rinkimų įstatymai, reiškia<text:s/></text:span><text:span text:style-name="T1347">inter alia</text:span><text:span text:style-name="T1348"><text:s/>tai, kad įstatym</text:span><text:span text:style-name="T1349">ų leidėjas, įstatymais reguliuodamas pasyviosios rinkimų teisės renkant politines atstovaujamąsias institucijas,<text:s/></text:span><text:span text:style-name="T1350">inter alia</text:span><text:span text:style-name="T1351"><text:s/>Europos Parlamentą, įgyvendinimą, turi konstitucinę pareigą paisyti iš Konstitucijos kylančių imperatyvų,<text:s/></text:span><text:span text:style-name="T1352">inter alia</text:span><text:span text:style-name="T1353"><text:s/>rinkimų teisės<text:s/></text:span><text:span text:style-name="T1354">principų (Konstitucinio Teismo 2010 m. lapkričio 9 d. nutarimas).</text:span></text:p>
      <text:p text:style-name="P1355"><text:span text:style-name="T1356">25</text:span><text:span text:style-name="T1357">. Nagrinėjamos konstitucinės justicijos bylos kontekste pabrėžtina, jog Konstitucinis Teismas 2008 m. spalio 1 d. nutarime yra pažymėjęs, kad Europos Sąjungos valstybėse narėse ir kito</text:span><text:span text:style-name="T1358">se demokratinėse valstybėse reguliuojant rinkimų santykius neretai nustatomi ir specialūs reikalavimai, kuriuos įvykdęs (atitinkantis) asmuo gali kandidatuoti į parlamento narius, pavyzdžiui, reikalavimą surinkti tam tikrą kiekį parašų, kurie patvirtina ta</text:span><text:span text:style-name="T1359">m tikros visuomenės dalies politinę paramą, ar reikalavimą sumokėti tam tikrą rinkimų užstatą; rinkimai yra atsakingas politinis procesas, todėl pripažįstamas pagrįstu reikalavimas, kad pretendentai į parlamento narius įrodytų turintys tam tikrą politinę v</text:span><text:span text:style-name="T1360">isuomenės paramą arba (ir) savo ketinimų pagrįstumą laiduotų tam tikru (protingu) finansiniu įsipareigojimu.</text:span></text:p>
      <text:p text:style-name="P1361"><text:span text:style-name="T1362">26</text:span><text:span text:style-name="T1363">. Konstitucijos 29 straipsnio 1 dalyje yra įtvirtinta formali visų asmenų lygybė. Konstitucinis asmenų lygybės įstatymui principas reikalauja</text:span><text:span text:style-name="T1364">, kad teisėje pagrindinės teisės ir pareigos būtų įtvirtintos visiems vienodai (Konstitucinio Teismo<text:s/></text:span><text:span text:style-name="T1365">inter alia</text:span><text:span text:style-name="T1366"><text:s/>2000 m. birželio 30 d., 2008 m. gruodžio 24 d., 2009 m. kovo 2 d., 2010 m. gruodžio 22 d. nutarimai).</text:span></text:p>
      <text:p text:style-name="P1367"><text:span text:style-name="T1368">27</text:span><text:span text:style-name="T1369">. Konstitucijos 23 straipsnyje yra į</text:span><text:span text:style-name="T1370">tvirtinta nuosavybės neliečiamumas ir nuosavybės teisių apsauga. Aiškindamas Konstitucijos 23 straipsnį Konstitucinis Teismas yra<text:s/></text:span><text:span text:style-name="T1371">inter alia</text:span><text:span text:style-name="T1372"><text:s/>konstatavęs, kad pagal Konstituciją savininkas turi teisę su jam priklausančiu turtu atlikti bet kokius veiksmus, i</text:span><text:span text:style-name="T1373">šskyrus uždraustus įstatymu, naudoti savo turtą ir lemti jo likimą bet kokiu būdu, kuriuo nepažeidžiamos kitų asmenų teisės ir laisvės (Konstitucinio Teismo<text:s/></text:span><text:span text:style-name="T1374">inter alia</text:span><text:span text:style-name="T1375"><text:s/>2006 m. kovo 14 d., 2008 m. gegužės 20 d., 2008 m. spalio 30 d., 2009 m. balandžio 10 d.</text:span><text:span text:style-name="T1376"><text:s/>nutarimai).</text:span></text:p>
      <text:p text:style-name="P1377"/>
      <text:p text:style-name="P1378"><text:span text:style-name="T1379">Tiriamų nuostatų atitiktis Konstitucijai</text:span></text:p>
      <text:p text:style-name="P1380"><text:span text:style-name="T1381">28</text:span><text:span text:style-name="T1382">. Minėta, kad šioje konstitucinės justicijos byloje tiriama, ar<text:s/></text:span><text:span text:style-name="T1383">inter alia</text:span><text:span text:style-name="T1384"><text:s/>Lietuvos Respublikos Prezidento rinkimų įstatymo (2008 m. birželio 12 d. redakcija) 36 straipsnio 2 dalis tiek, kiek</text:span><text:span text:style-name="T1385"><text:s/>joje nustatyta, kad turi būti pateiktas dokumentas apie sumokėtą paskutinio paskelbto šalies ūkio vidutinio mėnesinio darbo užmokesčio 5 dydžių užstatą, taip pat tiek, kiek joje nustatyta, kad rinkimų užstatas yra grąžinamas jį sumokėjusiam asmeniui po ri</text:span><text:span text:style-name="T1386">nkimų, jeigu jų metu kandidatas į Respublikos Prezidentus gavo daugiau kaip 7 procentus rinkimuose dalyvavusių rinkėjų balsų, neprieštarauja Konstitucijos 1 straipsnio nuostatai, kad Lietuvos valstybė yra demokratinė respublika, 6 straipsnio 1 dalies nuost</text:span><text:span text:style-name="T1387">atai, kad Konstitucija yra tiesiogiai taikomas aktas, 7 straipsnio 1 daliai, 23 straipsniui, 29 straipsnio 1 daliai, 33 straipsnio 1 daliai, konstituciniam teisinės valstybės principui.</text:span></text:p>
      <text:p text:style-name="P1388"><text:span text:style-name="T1389">29</text:span><text:span text:style-name="T1390">. Minėta ir tai, kad pareiškėjų – Seimo narių grupių abejonės dė</text:span><text:span text:style-name="T1391">l ginčijamo rinkimų santykių teisinio reguliavimo, susijusio su rinkimų užstato sumokėjimu, atitikties Konstitucijai grindžiamos<text:s/></text:span><text:span text:style-name="T1392">inter alia<text:s/></text:span><text:span text:style-name="T1393">tuo, kad juo yra įtvirtintas papildomas įpareigojimas asmenims, siekiantiems įgyvendinti savo pasyviąją rinkimų teis</text:span><text:span text:style-name="T1394">ę, – jie privalo sumokėti rinkimų užstatą; šis papildomas teisės būti išrinktiems apribojimas yra visiškai nepagrįstas, o tai, kad asmens dalyvavimas rinkimuose yra susietas su tuo, ar jis išgali sumokėti rinkimų užstatą, iš esmės įtvirtina turto cenzą rin</text:span><text:span text:style-name="T1395">kimuose; rinkimų užstato įtvirtinimas diskriminuoja mažesnes politines partijas ar atskirus asmenis, kurių galimybės sumokėti užstatą yra mažesnės ir kuriems didesnį poveikį daro tai, kad jis gali būti negrąžintas.</text:span></text:p>
      <text:p text:style-name="P1396"><text:span text:style-name="T1397">30</text:span><text:span text:style-name="T1398">. Sprendžiant, ar Lietuvos Respubli</text:span><text:span text:style-name="T1399">kos Prezidento rinkimų įstatymo (2008 m. birželio 12 d. redakcija) 36 straipsnio 2 dalis tiek, kiek joje nustatyta, kad turi būti pateiktas dokumentas apie sumokėtą paskutinio paskelbto šalies ūkio vidutinio mėnesinio darbo užmokesčio 5 dydžių užstatą, tai</text:span><text:span text:style-name="T1400">p pat tiek, kiek joje nustatyta, kad rinkimų užstatas yra grąžinamas jį sumokėjusiam asmeniui po rinkimų, jeigu jų metu kandidatas į Respublikos Prezidentus gavo daugiau kaip 7 procentus rinkimuose dalyvavusių rinkėjų balsų, neprieštarauja Konstitucijos 1<text:s/></text:span><text:span text:style-name="T1401">straipsnio nuostatai, kad Lietuvos valstybė yra demokratinė respublika, 6 straipsnio 1 dalies nuostatai, kad Konstitucija yra tiesiogiai taikomas aktas, 7 straipsnio 1 daliai, 23 straipsniui, 29 straipsnio 1 daliai, 33 straipsnio 1 daliai, konstituciniam t</text:span><text:span text:style-name="T1402">eisinės valstybės principui, pažymėtina, kad, kaip minėta:</text:span></text:p>
      <text:p text:style-name="P1403">– rinkimai yra atsakingas politinis procesas;</text:p>
      <text:p text:style-name="P1404">– įstatymų leidėjas pagal Konstituciją turi įgaliojimus rinkimų įstatymuose, taigi ir Lietuvos Respublikos Prezidento rinkimų įstatyme, nustatyti tokius reikalavimus (sąlygas) asmeniui, kuris gali būti renkamas Respublikos Prezidentu, kurie yra konstituciškai pagrįsti;</text:p>
      <text:p text:style-name="P1405">– rinkimų įstatymuose, taigi ir Lietuvos Respublikos Prezidento rinkimų įstatyme, turi būti reglamentuojama Respublikos Prezidento rinkimų tvarka, reguliuojamos asmens teisės būti išrinktam Respublikos Prezidentu įgyvendinimo procedūros ir pan.;</text:p>
      <text:p text:style-name="P1406">– pagal Konstituciją įstatymu reguliuojant rinkimų santykius turi būti užtikrinta lygi visų kandidatų pasyvioji rinkimų teisė (teisė būti<text:s/>rinkimuose registruojamu kandidatu, t. y. teisė būti renkamam);</text:p>
      <text:p text:style-name="P1407">– Lietuvos Respublikos Prezidento rinkimų įstatyme negali būti nustatomi tokie reikalavimai (sąlygos), kuriais būtų iškreipti ar paneigti Konstitucijoje įtvirtinti reikalavimai (sąlygos) asmeniui, kuris gali būti renkamas Respublikos Prezidentu.</text:p>
      <text:p text:style-name="P1408"><text:span text:style-name="T1409">30.1</text:span><text:span text:style-name="T1410">. Taigi įstatymų leidėjas, reguliuodamas rinkimų santykius, susijusius<text:s/></text:span><text:span text:style-name="T1411">inter alia</text:span><text:span text:style-name="T1412"><text:s/>su Respublikos Prezidento rinkimų procedūromis, pagal Konstituciją gali nustatyti<text:s/></text:span><text:span text:style-name="T1413">inter alia</text:span><text:span text:style-name="T1414"><text:s/>tokias konstituciškai</text:span><text:span text:style-name="T1415"><text:s/>pateisinamas pasyviosios rinkimų teisės įgyvendinimo procedūras, kuriomis, atsižvelgiant į Respublikos Prezidento rinkimų ir Konstitucijoje nustatytų sąlygų, kurias turi atitikti kandidatas į Respublikos Prezidentus, specifiką, siekiama proporcingai užtik</text:span><text:span text:style-name="T1416">rinti, kad Respublikos Prezidento rinkimai būtų atsakingas politinis procesas ir kad šiame procese dalyvautų tik rimtus ketinimus turintys kandidatai (asmenys, siekiantys jais būti).</text:span></text:p>
      <text:p text:style-name="P1417"><text:span text:style-name="T1418">Vadinasi, įstatymų leidėjas, reguliuodamas rinkimų santykius,<text:s/></text:span><text:span text:style-name="T1419">inter alia</text:span><text:span text:style-name="T1420"><text:s/>su Respublikos Prezidento rinkimų procedūromis susijusius santykius, pagal Konstituciją gali įtvirtinti rinkimų užstatą kaip teisinį institutą ir turi Konstitucijos normų ir principų saistomą diskreciją nustatyti, kuriame Respublikos Prezidento rinkimų pr</text:span><text:span text:style-name="T1421">ocedūrų etape rinkimų užstatas turi būti sumokėtas, kas gali sumokėti rinkimų užstatą, kuriame Respublikos Prezidento rinkimų procedūrų etape ar šioms procedūroms pasibaigus rinkimų užstatas yra grąžinamas jį sumokėjusiam asmeniui, kokios tokio grąžinimo s</text:span><text:span text:style-name="T1422">ąlygos.</text:span></text:p>
      <text:p text:style-name="P1423"><text:span text:style-name="T1424">30.2</text:span><text:span text:style-name="T1425">. Pažymėtina, kad, kaip minėta, pagal teisinį reguliavimą, įtvirtintą Lietuvos Respublikos Prezidento rinkimų įstatymo (2008 m. birželio 12 d. redakcija) 36 straipsnio 2 dalyje:</text:span></text:p>
      <text:p text:style-name="P1426">– reikalavimas, kad turi būti sumokėtas rinkimų užstatas ir pateiktas jo sumokėjimą patvirtinantis dokumentas, siejamas su pretendento būti kandidatu į Respublikos Prezidentus pareiškinių dokumentų teikimu; rinkimų užstato dydis siejamas su paskutinio paskelbto šalies ūkio VMDU 5 dydžiais; galimybė grąžinti sumokėtą<text:s/>rinkimų užstatą jį sumokėjusiam asmeniui po rinkimų siejama su kandidato į Respublikos Prezidentus rinkimuose gautais rinkimuose dalyvavusių rinkėjų balsais (daugiau kaip 7 procentais);</text:p>
      <text:p text:style-name="P1427"><text:span text:style-name="T1428">– visi asmenys, iškelti ar išsikėlę pretendentu į Respublikos Preziden</text:span><text:span text:style-name="T1429">tus ir teikiantys pretendento į Respublikos Prezidentus pareiškinius dokumentus, yra saistomi įstatyme įtvirtinto reikalavimo, kad turi būti sumokėtas rinkimų užstatas ir pateiktas jo sumokėjimą patvirtinantis dokumentas; kiekvienam kandidatui į Respubliko</text:span><text:span text:style-name="T1430">s Prezidentus rinkimų metu gavus daugiau kaip 7 procentus rinkimuose dalyvavusių rinkėjų balsų, kiekvienas rinkimų užstatas, sumokėtas prieš pateikiant šio asmens, t. y. pretendento būti kandidatu į Respublikos Prezidentus, pareiškinius dokumentus, turi bū</text:span><text:span text:style-name="T1431">ti grąžintas kiekvienam jį sumokėjusiam asmeniui.</text:span></text:p>
      <text:p text:style-name="P1432"><text:span text:style-name="T1433">30.3</text:span><text:span text:style-name="T1434">. Taip pat pažymėtina, kad Lietuvos Respublikos Prezidento rinkimų įstatymo (2008 m. birželio 12 d. redakcija) 36 straipsnio 2 dalies nuostatoje įtvirtinta rinkimų užstato dydžio sąsaja su paskutini</text:span><text:span text:style-name="T1435">o paskelbto šalies ūkio VMDU 5 dydžiais (kaip minėta, taikant šią nuostatą paskiausiuose Respublikos Prezidento rinkimuose, įvykusiuose 2009 m., rinkimų užstato dydis, nulemtas minėtos jo sąsajos su paskutinio paskelbto šalies ūkio VMDU 5 dydžiais, buvo 11</text:span><text:span text:style-name="T1436"><text:s/>600 litų) nesudaro prielaidų dirbtinai pasunkinti ginčijamame įstatyme įtvirtinto reikalavimo (kad teikiant pareiškinius dokumentus turi būti sumokėtas rinkimų užstatas ir pateiktas jo sumokėjimą patvirtinantis dokumentas) įvykdymo ar iškreipti rinkimų už</text:span><text:span text:style-name="T1437">stato paskirties Respublikos Prezidento rinkimuose.</text:span></text:p>
      <text:p text:style-name="P1438"><text:span text:style-name="T1439">30.4</text:span><text:span text:style-name="T1440">. Pažymėtina ir tai, kad ginčijama rinkimų užstato grąžinimo jį sumokėjusiam asmeniui po Respublikos Prezidento rinkimų sąlyga „jeigu jų metu kandidatas į Respublikos Prezidentus gavo daugiau kaip</text:span><text:span text:style-name="T1441"><text:s/>7 procentus rinkimuose dalyvavusių rinkėjų balsų“, įtvirtinta nurodytoje Respublikos Prezidento rinkimų įstatymo (2008 m. birželio 12 d. redakcija) 36 straipsnio 2 dalies nuostatoje, taip pat nesudaro prielaidų iškreipti rinkimų užstato paskirties Respubl</text:span><text:span text:style-name="T1442">ikos Prezidento rinkimuose, t. y. ši sąlyga yra proporcinga siekiui užtikrinti, kad kandidatas į Respublikos Prezidentus turėtų rimtus ketinimus ir Respublikos Prezidento rinkimai būtų atsakingas politinis procesas.</text:span></text:p>
      <text:p text:style-name="P1443"><text:span text:style-name="T1444">30.5</text:span><text:span text:style-name="T1445">. Pažymėtina, jog rinkimų užstat</text:span><text:span text:style-name="T1446">o sumokėjimas implikuoja tam tikrą riziką ir nesukuria Konstitucijos ginamo lūkesčio, kad tam tikras pretendentas būti kandidatu į Respublikos Prezidentus, pateikęs pareiškinius dokumentus, surinks Konstitucijos 79 straipsnyje nurodytus 20 tūkstančių rinkė</text:span><text:span text:style-name="T1447">jų parašų, taigi bus įregistruotas kandidatu į Respublikos Prezidentus, kad kandidatas į Respublikos Prezidentus neatšauks pareiškinių dokumentų, juo labiau kad gaus daugiau kaip 7 procentus rinkimuose dalyvavusių rinkėjų balsų.</text:span></text:p>
      <text:p text:style-name="P1448"><text:span text:style-name="T1449">Taigi laisvai iškeliamo ar<text:s/></text:span><text:span text:style-name="T1450">laisvai išsikeliančio pretendento būti kandidatu į Respublikos Prezidentus pareiškinių dokumentų pateikimą saistantis reikalavimas, kad prieš tai jau turi būti sumokėtas rinkimų užstatas, nepaneigia savininko teisės į nuosavybę ir šios teisės neproporcinga</text:span><text:span text:style-name="T1451">i neriboja.</text:span></text:p>
      <text:p text:style-name="P1452"><text:span text:style-name="T1453">30.6</text:span><text:span text:style-name="T1454">. Pažymėtina ir tai, kad ginčijamoje (nurodyta apimtimi) Lietuvos Respublikos Prezidento rinkimų įstatymo (2008 m. birželio 12 d. redakcija) 36 straipsnio 2 dalyje nėra nustatyta išimčių, kad tam tikrais atvejais teikiant pareiškinius d</text:span><text:span text:style-name="T1455">okumentus galėtų būti nesumokėtas rinkimų užstatas arba jis negrąžintas po rinkimų, kai juose tam tikri kandidatai gauna daugiau kaip 7 procentus rinkimuose dalyvavusių rinkėjų balsų. Vadinasi, pagal šioje nuostatoje įtvirtintą ginčijamą teisinį reguliavim</text:span><text:span text:style-name="T1456">ą visų kandidatų į Respublikos Prezidentus (pretendentų būti kandidatais į Respublikos Prezidentus) teisinė padėtis yra vienoda. Todėl nėra pakankamo pagrindo teigti, kad teisinis reguliavimas, įtvirtintas nurodytoje Lietuvos Respublikos Prezidento rinkimų</text:span><text:span text:style-name="T1457"><text:s/>įstatymo (2008 m. birželio 12 d. redakcija) 36 straipsnio 2 dalies nuostatoje, kaip teigia pareiškėjas – Seimo narių grupė (prašymas Nr. 1B-38/2010), diskriminuoja mažesnes politines partijas ar atskirus asmenis, kurių galimybės sumokėti užstatą yra mažes</text:span><text:span text:style-name="T1458">nės ir kuriems didesnį poveikį daro tai, kad jis gali būti negrąžintas.</text:span></text:p>
      <text:p text:style-name="P1459"><text:span text:style-name="T1460">30.7</text:span><text:span text:style-name="T1461">. Taip pat pažymėtina, kad, kaip minėta, įstatymų leidėjas nuo pat Lietuvos Respublikos Prezidento rinkimų įstatymo priėmimo 1992 m. gruodžio 22 d. buvo ir yra pasirinkęs rinki</text:span><text:span text:style-name="T1462">mų užstatą viena iš priemonių Respublikos Prezidento rinkimų santykiams reguliuoti, t. y. rinkimų užstatas istoriniu teisiniu požiūriu vertintinas kaip Respublikos Prezidento rinkimų, įvykusių 1993, 1998, 2003, 2004, 2009 m., teisinio reguliavimo tradicija</text:span><text:span text:style-name="T1463">. Tai laikytina pakankamai reikšminga aplinkybe ginčijamo (nurodyta apimtimi) rinkimų santykių teisinio reguliavimo kontekste.</text:span></text:p>
      <text:p text:style-name="P1464"><text:span text:style-name="T1465">30.8</text:span><text:span text:style-name="T1466">. Pabrėžtina, kad Konstitucijos 79 straipsnyje nurodytų 20 tūkstančių rinkėjų parašų rinkimas taip pat turi būti atsaking</text:span><text:span text:style-name="T1467">a rinkimų procedūra (rinkimų proceso dalis), o joje dalyvauti siekiantys asmenys turi turėti rimtus ketinimus.</text:span></text:p>
      <text:p text:style-name="P1468"><text:span text:style-name="T1469">31</text:span><text:span text:style-name="T1470">. Taigi Lietuvos Respublikos Prezidento rinkimų įstatymo (2008 m. birželio 12 d. redakcija) 36 straipsnio 2 dalies nuostatoje (nurodyta a</text:span><text:span text:style-name="T1471">pimtimi) įtvirtintas teisinis reguliavimas, pagal kurį, viena vertus, reikalaujama, kad teikiant pretendentų būti kandidatais į Respublikos Prezidentus pareiškinius dokumentus turi būti sumokėtas rinkimų užstatas ir pateiktas jo sumokėjimą patvirtinantis d</text:span><text:span text:style-name="T1472">okumentas, kita vertus, numatomas rinkimų užstato grąžinimas jį sumokėjusiam asmeniui po rinkimų ir nustatoma tokio grąžinimo sąlyga, susieta su kandidato į Respublikos Prezidentus rinkimuose gautais rinkėjų balsais (daugiau kaip 7 procentais), vertintinas</text:span><text:span text:style-name="T1473"><text:s/>kaip konstituciškai pagrįstas rinkimų procedūrų teisinis reguliavimas, sudarantis prielaidas užtikrinti, kad Respublikos Prezidento rinkimai būtų atsakingas politinis procesas ir kad asmenys, siekiantys dalyvauti šiame procese kaip pretendentai būti kandi</text:span><text:span text:style-name="T1474">datais į Respublikos Prezidentus, turėtų rimtus ketinimus.</text:span></text:p>
      <text:p text:style-name="P1475"><text:span text:style-name="T1476">32</text:span><text:span text:style-name="T1477">. Vadinasi, nėra pakankamo pagrindo konstatuoti, kad su rinkimų užstato sumokėjimu, jo sumokėjimą patvirtinančio dokumento pateikimu ir sumokėto rinkimų užstato grąžinimu susijęs teisinis reg</text:span><text:span text:style-name="T1478">uliavimas, įtvirtintas Lietuvos Respublikos Prezidento rinkimų įstatymo (2008 m. birželio 12 d. redakcija) 36 straipsnio 2 dalyje (nurodyta apimtimi), yra ydingas ar neproporcingas įstatymų leidėjo pasirinktas būdas reguliuoti su Respublikos Prezidento rin</text:span><text:span text:style-name="T1479">kimais susijusius santykius.</text:span></text:p>
      <text:p text:style-name="P1480"><text:span text:style-name="T1481">33</text:span><text:span text:style-name="T1482">. Konstatuotina, kad Lietuvos Respublikos Prezidento rinkimų įstatymo (2008 m. birželio 12 d. redakcija) 36 straipsnio 2 dalis tiek, kiek joje nustatyta, kad turi būti pateiktas dokumentas apie sumokėtą paskutinio paskelb</text:span><text:span text:style-name="T1483">to šalies ūkio vidutinio mėnesinio darbo užmokesčio 5 dydžių užstatą, taip pat tiek, kiek joje nustatyta, kad rinkimų užstatas yra grąžinamas jį sumokėjusiam asmeniui po rinkimų, jeigu jų metu kandidatas į Respublikos Prezidentus gavo daugiau kaip 7 procen</text:span><text:span text:style-name="T1484">tus rinkimuose dalyvavusių rinkėjų balsų, nenukrypsta nuo konstitucinių demokratinės valstybės ir demokratiškų rinkimų imperatyvų, Konstitucijos tiesioginio taikymo principo, neiškreipia kandidatams į Respublikos Prezidentus nustatytų konstitucinių reikala</text:span><text:span text:style-name="T1485">vimų, nepažeidžia konstitucinio asmenų lygybės įstatymui principo, nuosavybės neliečiamumo ir nuosavybės teisių apsaugos garantijų, konstitucinio teisinės valstybės principo.</text:span></text:p>
      <text:p text:style-name="P1486"><text:span text:style-name="T1487">34</text:span><text:span text:style-name="T1488">. Atsižvelgiant į išdėstytus argumentus darytina išvada, kad Lietuvos<text:s/></text:span><text:span text:style-name="T1489">Respublikos Prezidento rinkimų įstatymo (2008 m. birželio 12 d. redakcija) 36 straipsnio 2 dalis tiek, kiek joje nustatyta, kad turi būti pateiktas dokumentas apie sumokėtą paskutinio paskelbto šalies ūkio vidutinio mėnesinio darbo užmokesčio 5 dydžių užst</text:span><text:span text:style-name="T1490">atą, taip pat tiek, kiek joje nustatyta, kad rinkimų užstatas yra grąžinamas jį sumokėjusiam asmeniui po rinkimų, jeigu jų metu kandidatas į Respublikos Prezidentus gavo daugiau kaip 7 procentus rinkimuose dalyvavusių rinkėjų balsų, neprieštarauja Konstitu</text:span><text:span text:style-name="T1491">cijos 1 straipsnio nuostatai, kad Lietuvos valstybė yra demokratinė respublika, 6 straipsnio 1 dalies nuostatai, kad Konstitucija yra tiesiogiai taikomas aktas, 7 straipsnio 1 daliai, 23 straipsniui, 29 straipsnio 1 daliai, 33 straipsnio 1 daliai, konstitu</text:span><text:span text:style-name="T1492">ciniam teisinės valstybės principui.</text:span></text:p>
      <text:p text:style-name="P1493"><text:span text:style-name="T1494">35</text:span><text:span text:style-name="T1495">. Minėta, jog šioje konstitucinės justicijos byloje taip pat tiriama, ar Konstitucijos 1 straipsnio nuostatai, kad Lietuvos valstybė yra demokratinė respublika, 6 straipsnio 1 dalies nuostatai, kad Konstitucija yr</text:span><text:span text:style-name="T1496">a tiesiogiai taikomas aktas, 7 straipsnio 1 daliai, 23 straipsniui, 29 straipsnio 1 daliai, 33 straipsnio 1 daliai, konstituciniam teisinės valstybės principui neprieštarauja Seimo rinkimų įstatymo (2000 m. liepos 18 d. redakcija) 38 straipsnio 1 dalies 7<text:s/></text:span><text:span text:style-name="T1497">punktas, 2 dalies 3 punktas, Rinkimų į Europos Parlamentą įstatymo 37 straipsnio 1 dalies 6 punktas, taip pat ar minėtoms Konstitucijos nuostatoms neprieštaravo Savivaldybių tarybų rinkimų įstatymo (2006 m. gruodžio 21 d. redakcija) 35 straipsnio 1 dalies<text:s/></text:span><text:span text:style-name="T1498">5 punktas tiek, kiek juose nustatyta, kad turi būti įteiktas (pateiktas) dokumentas, patvirtinantis, jog yra sumokėtas rinkimų užstatas.</text:span></text:p>
      <text:p text:style-name="P1499"><text:span text:style-name="T1500">36</text:span><text:span text:style-name="T1501">. Kaip minėta, ginčijamu teisiniu reguliavimu, nustatytu Seimo rinkimų įstatymo (2000 m. liepos 18 d. redakcija)<text:s/></text:span><text:span text:style-name="T1502">38 straipsnio 1 dalies 7 punkte, įtvirtintas reikalavimas, kad teikiant iškeltų kandidatų į Seimo narius (jų sąrašo) pareiškinius dokumentus turi būti sumokėtas rinkimų užstatas ir įteiktas jo sumokėjimą patvirtinantis dokumentas, o ginčijamu teisiniu regu</text:span><text:span text:style-name="T1503">liavimu, nustatytu Seimo rinkimų įstatymo (2000 m. liepos 18 d. redakcija) 38 straipsnio 2 dalies 3 punkte, taip pat įtvirtintas reikalavimas, kad teikiant išsikėlusio kandidato į Seimo narius pareiškinius dokumentus turi būti sumokėtas rinkimų užstatas ir</text:span><text:span text:style-name="T1504"><text:s/>pateiktas jo sumokėjimą patvirtinantis dokumentas.</text:span></text:p>
      <text:p text:style-name="P1505">Minėta ir tai, kad ginčijamu teisiniu reguliavimu, nustatytu Rinkimų į Europos Parlamentą įstatymo 37 straipsnio 1 dalies 6 punkte, įtvirtintas reikalavimas, kad teikiant kandidatų į Europos Parlamentą iškėlimo pareiškinius dokumentus turi būti sumokėtas rinkimų užstatas ir įteiktas jo sumokėjimą patvirtinantis dokumentas.</text:p>
      <text:p text:style-name="P1506">Taip pat minėta, kad ginčijamu teisiniu reguliavimu, nustatytu Savivaldybių tarybų rinkimų įstatymo (2006 m. gruodžio 21 d. redakcija)<text:s/>35 straipsnio 1 dalies 5 punkte, įtvirtintas reikalavimas, kad teikiant kandidatų į savivaldybės tarybos narius iškėlimo pareiškinius dokumentus turi būti sumokėtas rinkimų užstatas ir įteiktas jo sumokėjimą patvirtinantis dokumentas.</text:p>
      <text:p text:style-name="P1507"><text:span text:style-name="T1508">Taigi teisinis reguli</text:span><text:span text:style-name="T1509">avimas, nustatytas (nurodyta apimtimi) Seimo rinkimų įstatymo (2000 m. liepos 18 d. redakcija) 38 straipsnio 1 dalies 7 punkte, 2 dalies 3 punkte, Rinkimų į Europos Parlamentą įstatymo 37 straipsnio 1 dalies 6 punkte, Savivaldybių tarybų rinkimų įstatymo (</text:span><text:span text:style-name="T1510">2006 m. gruodžio 21 d. redakcija) 35 straipsnio 1 dalies 5 punkte, šioje konstitucinės justicijos byloje ginčijamu aspektu yra analogiškas.</text:span></text:p>
      <text:p text:style-name="P1511"><text:span text:style-name="T1512">37</text:span><text:span text:style-name="T1513">. Sprendžiant, ar Konstitucijos 1 straipsnio nuostatai, kad Lietuvos valstybė yra demokratinė respublika, 6 st</text:span><text:span text:style-name="T1514">raipsnio 1 dalies nuostatai, kad Konstitucija yra tiesiogiai taikomas aktas, 7 straipsnio 1 daliai, 23 straipsniui, 33 straipsnio 1 daliai, konstituciniam teisinės valstybės principui neprieštarauja Seimo rinkimų įstatymo (2000 m. liepos 18 d. redakcija) 3</text:span><text:span text:style-name="T1515">8 straipsnio 1 dalies 7 punktas (nurodyta apimtimi), 2 dalies 3 punktas (nurodyta apimtimi), Rinkimų į Europos Parlamentą įstatymo 37 straipsnio 1 dalies 6 punktas (nurodyta apimtimi), taip pat ar minėtoms Konstitucijos nuostatoms neprieštaravo Savivaldybi</text:span><text:span text:style-name="T1516">ų tarybų rinkimų įstatymo (2006 m. gruodžio 21 d. redakcija) 35 straipsnio 1 dalies 5 punktas (nurodyta apimtimi), pažymėtina, kad, kaip minėta:</text:span></text:p>
      <text:p text:style-name="P1517">– rinkimai, taip pat ir savivaldybių tarybų, yra politinis procesas;</text:p>
      <text:p text:style-name="P1518">– įstatymų leidėjas, nustatydamas reikalavimus, kuriuos turi atitikti kandidatas į Seimo narius, privalo paisyti Konstitucijos; jis negali nei pats paneigti, iškreipti ar apriboti visuotinės, lygios, tiesioginės rinkimų teisės, slapto balsavimo, nei sudaryti teisinių prielaidų tai padaryti kitiems<text:s/>subjektams;</text:p>
      <text:p text:style-name="P1519"><text:span text:style-name="T1520">– įstatymų leidėjas turi pareigą įstatymu įtvirtinti savivaldybių tarybų rinkimų sistemą, nustatyti rinkimų organizavimo pagrindus ir tvarką,<text:s/></text:span><text:span text:style-name="T1521">inter alia</text:span><text:span text:style-name="T1522"><text:s/>kandidatų į savivaldybių tarybas kėlimą;</text:span><text:span text:style-name="T1523"><text:s/></text:span><text:span text:style-name="T1524">įstatymų leidėjas, įstatymu reguliuodamas savival</text:span><text:span text:style-name="T1525">dybių tarybų rinkimų santykius, privalo paisyti Konstitucijos nuostatų – normų ir principų, konstitucinės vietos savivaldos sampratos; kad ir kokią rinkimų sistemą įstatymų leidėjas pasirinktų, jis privalo nustatyti tokį teisinį reguliavimą, kuris užtikrin</text:span><text:span text:style-name="T1526">tų demokratišką atstovavimą</text:span><text:span text:style-name="T1527"><text:s/></text:span><text:span text:style-name="T1528">Lietuvos Respublikos teritorijos administracinių vienetų nuolatiniams gyventojams savivaldos institucijose, deramą savivaldos teisės įgyvendinimą ir savivaldybių institucijų funkcionavimą ir nesudarytų prielaidų savivaldybių tar</text:span><text:span text:style-name="T1529">ybų veiklos neprognozuojamumui, nestabilumui, neefektyvumui;</text:span></text:p>
      <text:p text:style-name="P1530">– Europos Parlamentas nėra Tautos atstovybė, tačiau jis laikytinas politine atstovaujamąja Europos Sąjungos institucija, kurios rinkimų tvarką konkrečioje Europos Sąjungos valstybėje narėje nustato atitinkamos valstybės narės įstatymų leidėjas;</text:p>
      <text:p text:style-name="P1531">– Europos Sąjungos valstybėse narėse ir kitose demokratinėse valstybėse reguliuojant rinkimų santykius neretai nustatomi ir specialūs reikalavimai, kuriuos įvykdęs (atitinkantis) asmuo gali kandidatuoti į parlamento narius, pavyzdžiui, reikalavimą surinkti tam tikrą kiekį parašų, kurie patvirtina tam tikros visuomenės dalies politinę paramą, ar reikalavimą sumokėti tam tikrą rinkimų užstatą.</text:p>
      <text:p text:style-name="P1532"><text:span text:style-name="T1533">37.1</text:span><text:span text:style-name="T1534">. Taigi įstatymų leidėjas, reguliuodamas rinkimų santykius, s</text:span><text:span text:style-name="T1535">usijusius su Seimo, Europos Parlamento, savivaldybių tarybų rinkimų procedūromis, pagal Konstituciją gali nustatyti<text:s/></text:span><text:span text:style-name="T1536">inter alia</text:span><text:span text:style-name="T1537"><text:s/>tokias konstituciškai pateisinamas pasyviosios rinkimų teisės įgyvendinimo procedūras, kuriomis, atsižvelgiant į Seimo, Europos P</text:span><text:span text:style-name="T1538">arlamento, savivaldybių tarybų rinkimų specifiką, siekiama proporcingai užtikrinti šių rinkimų proceso, vykstančio netapačiu (nacionaliniu valstybiniu, Europos ir regioniniu) lygmeniu, atsakingumą, šiame procese dalyvaujančių kandidatų į Seimo narius, Euro</text:span><text:span text:style-name="T1539">pos Parlamento narius, savivaldybių tarybų narius ketinimų rimtumą.</text:span></text:p>
      <text:p text:style-name="P1540"><text:span text:style-name="T1541">Vadinasi, įstatymų leidėjas, reguliuodamas rinkimų santykius, susijusius su Seimo, Europos Parlamento, savivaldybių tarybų rinkimais (</text:span><text:span text:style-name="T1542">inter alia</text:span><text:span text:style-name="T1543"><text:s/>šių rinkimų parengimo procedūromis), pagal<text:s/></text:span><text:span text:style-name="T1544">Konstituciją apskritai gali pasirinkti rinkimų užstatą kaip rinkimų santykių reguliavimo priemonę ir turi Konstitucijos normų ir principų saistomą diskreciją<text:s/></text:span><text:span text:style-name="T1545">inter alia</text:span><text:span text:style-name="T1546"><text:s/>nustatyti, kad rinkimų užstato dydis Seimo, Europos Parlamento ir savivaldybių tarybų r</text:span><text:span text:style-name="T1547">inkimuose yra skirtingas ir kinta pagal tai, ar kandidatus iškeliantys subjektai laikėsi (nesilaikė) tam tikrų politinės kampanijos finansavimo kontrolės reikalavimų, taip pat kad rinkimų užstatas turi būti sumokėtas tame pačiame Seimo, Europos Parlamento<text:s/></text:span><text:span text:style-name="T1548">ir savivaldybių tarybų rinkimų parengiamosios procedūros etape, t. y. prieš teikiant kandidatų pareiškinius dokumentus.</text:span></text:p>
      <text:p text:style-name="P1549"><text:span text:style-name="T1550">37.2</text:span><text:span text:style-name="T1551">. Pažymėtina ir tai, kad pagal ginčijamą teisinį reguliavimą, nustatytą (nurodyta apimtimi) Seimo rinkimų įstatymo (2000 m.<text:s/></text:span><text:span text:style-name="T1552">liepos 18 d. redakcija) 38 straipsnio 1 dalies 7 punkte, 2 dalies 3 punkte, Rinkimų į Europos Parlamentą įstatymo 37 straipsnio 1 dalies 6 punkte, Savivaldybių tarybų rinkimų įstatymo (2006 m. gruodžio 21 d. redakcija) 35 straipsnio 1 dalies 5 punkte:</text:span></text:p>
      <text:p text:style-name="P1553">– rinkimų užstato sumokėjimas ir jo sumokėjimą patvirtinančio dokumento pateikimas yra vienas iš reikalavimų, kurių būtina laikytis teikiant kandidatų į Seimo narius, Europos Parlamento narius, savivaldybių tarybų narius pareiškinius dokumentus;</text:p>
      <text:p text:style-name="P1554"><text:span text:style-name="T1555">– visiems subj</text:span><text:span text:style-name="T1556">ektams (asmenims), turintiems teisę iškelti kandidatus (ar išsikelti kandidatu) į Seimo narius, Europos Parlamento narius, savivaldybių tarybų narius, privalu laikytis reikalavimo, kad teikiant kandidatų pareiškinius dokumentus turi būti sumokėtas rinkimų<text:s/></text:span><text:span text:style-name="T1557">užstatas ir pateiktas rinkimų užstato sumokėjimą patvirtinantis dokumentas.</text:span></text:p>
      <text:p text:style-name="P1558"><text:span text:style-name="T1559">37.3</text:span><text:span text:style-name="T1560">. Taip pat pažymėtina, kad, kaip minėta, rinkimų užstato dydis nė viename iš minėtų rinkimų įstatymų nėra įtvirtintas taip, kad atitinkamuose rinkimuose tam tikriems<text:s/></text:span><text:span text:style-name="T1561">asmenims, kurie gali išsikelti kandidatais (pretendentais), ir tam tikriems iškeltų kandidatų sąrašus pateikti galintiems subjektams, kurie laikėsi minėtų politinės kampanijos finansavimo kontrolės reikalavimų, būtų skirtingas. Taigi įstatymų leidėjas visu</text:span><text:span text:style-name="T1562">ose rinkimų įstatymuose dėl vienodoje situacijoje esančių subjektų pareiškinių dokumentų pateikimo nustatė vienodus rinkimų užstato dydžius.</text:span></text:p>
      <text:p text:style-name="P1563"><text:span text:style-name="T1564">Pažymėtina ir tai, kad minėtuose rinkimų įstatymuose įtvirtintos rinkimų užstato dydžių sąsajos su atitinkamais pas</text:span><text:span text:style-name="T1565">kutinio paskelbto šalies ūkio VMDU dydžiais (kaip minėta, paskiausiuose Seimo rinkimuose, rinkimuose į Europos Parlamentą, taip pat savivaldybių tarybų rinkimuose taikyto rinkimų užstato dydžiai, nulemti jų minėtos sąsajos su paskutinio paskelbto šalies ūk</text:span><text:span text:style-name="T1566">io VMDU dydžiais, buvo tokie: 2011 m. savivaldybių tarybų rinkimuose – 2 056 litai (1 VMDU) išsikėlusiam kandidatui ir keliamų kandidatų sąrašui; 2009 m. rinkimuose į Europos Parlamentą – 46 400 litų (20 VMDU); 2008 m. Seimo rinkimuose – 2 151 litas (1 VMD</text:span><text:span text:style-name="T1567">U) kandidatui vienmandatėje rinkimų apygardoje įregistruoti, 43 020 litų (20 VMDU) kandidatų sąrašui daugiamandatėje rinkimų apygardoje įregistruoti) nesudaro prielaidų neproporcingai suvaržyti galimybę įvykdyti ginčijamuose įstatymuose įtvirtintą reikalav</text:span><text:span text:style-name="T1568">imą, susijusį su rinkimų užstato sumokėjimu.</text:span></text:p>
      <text:p text:style-name="P1569"><text:span text:style-name="T1570">37.4</text:span><text:span text:style-name="T1571">. Pažymėtina ir tai, kad įstatymų leidėjas, reglamentuodamas rinkimų santykius,<text:s/></text:span><text:span text:style-name="T1572">inter alia</text:span><text:span text:style-name="T1573"><text:s/>Seimo rinkimų, savivaldybių tarybų rinkimų, taip pat rinkimų į Europos Parlamentą parengimo procedūras, susijusi</text:span><text:span text:style-name="T1574">as su kandidatų kėlimu (išsikėlimu) ir registravimu, turi Konstitucijos saistomą diskreciją atsižvelgti į šių rinkimų (juose renkamų institucijų) specifiką ir nustatyti atitinkamus (nebūtinai vienodus) procedūrinius reikalavimus,<text:s/></text:span><text:span text:style-name="T1575">inter alia</text:span><text:span text:style-name="T1576"><text:s/>susijusius su r</text:span><text:span text:style-name="T1577">inkimų užstato dydžiais ar jų atitinkamam padidėjimui įtakos galinčiu turėti rinkimų kampanijų finansavimo kontrolės reikalavimų laikymusi.</text:span></text:p>
      <text:p text:style-name="P1578"><text:span text:style-name="T1579">37.5</text:span><text:span text:style-name="T1580">. Pažymėtina, jog rinkimų užstato sumokėjimas implikuoja tam tikrą riziką ir nesukuria Konstitucijos ginamo<text:s/></text:span><text:span text:style-name="T1581">lūkesčio, kad tam tikras asmuo bus įregistruotas kandidatu į Seimo, Europos Parlamento, savivaldybių tarybų narius kaip atitinkantis visus nustatytus reikalavimus, kad kandidatas neatšauks pareiškinių dokumentų ir pan.</text:span></text:p>
      <text:p text:style-name="P1582"><text:span text:style-name="T1583">Taigi laisvai iškeliamo ar laisvai iš</text:span><text:span text:style-name="T1584">sikeliančio kandidato į Seimo narius, taip pat laisvai iškeliamo kandidato į Europos Parlamento narius ir savivaldybių tarybų narius pareiškinių dokumentų pateikimą saistantis reikalavimas, kad prieš tai jau turi būti sumokėtas rinkimų užstatas, nepaneigia</text:span><text:span text:style-name="T1585"><text:s/>savininko teisės į nuosavybę ir neproporcingai šios teisės neriboja.</text:span></text:p>
      <text:p text:style-name="P1586"><text:span text:style-name="T1587">37.6</text:span><text:span text:style-name="T1588">. Pažymėtina ir tai, kad, kaip minėta, įstatymų leidėjas nuo pat pirminių Seimo rinkimų įstatymo ir Savivaldybių tarybų rinkimų įstatymo redakcijų priėmimo, taip pat priimdamas b</text:span><text:span text:style-name="T1589">ei vėliau keisdamas Rinkimų į Europos Parlamentą įstatymą buvo ir yra pasirinkęs rinkimų užstatą viena iš priemonių reguliuoti rinkimų santykiams, t. y. rinkimų užstatas istoriniu teisiniu požiūriu vertintinas kaip Seimo rinkimų, įvykusių 1992, 1996, 2000,</text:span><text:span text:style-name="T1590"><text:s/>2004, 2008 m., taip pat savivaldybių tarybų rinkimų, įvykusių 1995, 1997, 2000, 2003, 2007, 2011 m., ir rinkimų į Europos Parlamentą, įvykusių 2004 ir 2009 m., teisinio reguliavimo tradicija. Tai laikytina pakankamai reikšminga aplinkybe ginčijamo (nurody</text:span><text:span text:style-name="T1591">ta apimtimi) rinkimų santykių teisinio reguliavimo kontekste.</text:span></text:p>
      <text:p text:style-name="P1592"><text:span text:style-name="T1593">37.7</text:span><text:span text:style-name="T1594">. Pabrėžtina, kad kandidatų į Seimo narius, Europos Parlamento narius, savivaldybių tarybų narius pareiškinių dokumentų teikimas siekiant, kad šie kandidatai būtų įregistruoti, taip pat<text:s/></text:span><text:span text:style-name="T1595">turi būti atsakinga rinkimų procedūra (rinkimų proceso dalis), o joje dalyvauti siekiantys asmenys turi turėti rimtus ketinimus.</text:span></text:p>
      <text:p text:style-name="P1596"><text:span text:style-name="T1597">38</text:span><text:span text:style-name="T1598">. Taigi Seimo rinkimų įstatymo (2000 m. liepos 18 d. redakcija) 38 straipsnio 1 dalies 7 punkte, 2 dalies 3 punkte, Rin</text:span><text:span text:style-name="T1599">kimų į Europos Parlamentą įstatymo 37 straipsnio 1 dalies 6 punkte, Savivaldybių tarybų rinkimų įstatymo (2006 m. gruodžio 21 d. redakcija) 35 straipsnio 1 dalies 5 punkte įtvirtintas (nurodyta apimtimi) teisinis reguliavimas, pagal kurį teikiant kandidatų</text:span><text:span text:style-name="T1600"><text:s/>į Seimo narius, Europos Parlamento narius, savivaldybių tarybų narius, pareiškinius dokumentus turi būti sumokėtas rinkimų užstatas ir pateiktas jo sumokėjimą patvirtinantis dokumentas, vertintinas kaip konstituciškai pagrįstas rinkimų procedūrų teisinis<text:s/></text:span><text:span text:style-name="T1601">reguliavimas, sudarantis prielaidas užtikrinti, kad Seimo, Europos Parlamento, savivaldybių tarybų rinkimai būtų atsakingas politinis procesas ir kad asmenys, siekiantys dalyvauti šiame procese kaip kandidatai į Seimo narius, Europos Parlamento narius, sav</text:span><text:span text:style-name="T1602">ivaldybių tarybų narius, turėtų rimtus ketinimus.</text:span></text:p>
      <text:p text:style-name="P1603"><text:span text:style-name="T1604">39</text:span><text:span text:style-name="T1605">. Vadinasi, nėra pakankamo pagrindo konstatuoti, kad su rinkimų užstato sumokėjimu ir jo sumokėjimą patvirtinančio dokumento pateikimu susijęs teisinis reguliavimas, įtvirtintas (nurodyta apimtimi) Se</text:span><text:span text:style-name="T1606">imo rinkimų įstatymo (2000 m. liepos 18 d. redakcija) 38 straipsnio 1 dalies 7 punkte, 2 dalies 3 punkte, Rinkimų į Europos Parlamentą įstatymo 37 straipsnio 1 dalies 6 punkte, Savivaldybių tarybų rinkimų įstatymo (2006 m. gruodžio 21 d. redakcija) 35 stra</text:span><text:span text:style-name="T1607">ipsnio 1 dalies 5 punkte, yra (buvo) ydingas ar neproporcingas įstatymų leidėjo pasirinktas būdas reguliuoti santykius, susijusius su Seimo, Europos Parlamento ir savivaldybių tarybų rinkimais.</text:span></text:p>
      <text:p text:style-name="P1608"><text:span text:style-name="T1609">40</text:span><text:span text:style-name="T1610">. Konstatuotina, kad Seimo rinkimų įstatymo (2000 m. lie</text:span><text:span text:style-name="T1611">pos 18 d. redakcija) 38 straipsnio 1 dalies 7 punktas, 2 dalies 3 punktas, Rinkimų į Europos Parlamentą įstatymo 37 straipsnio 1 dalies 6 punktas, Savivaldybių tarybų rinkimų įstatymo (2006 m. gruodžio 21 d. redakcija) 35 straipsnio 1 dalies 5 punktas tiek</text:span><text:span text:style-name="T1612">, kiek juose nustatyta, kad turi būti įteiktas (pateiktas) dokumentas, patvirtinantis, jog yra sumokėtas rinkimų užstatas, nenukrypsta (nenukrypo) nuo konstitucinių demokratinės valstybės ir demokratiškų rinkimų imperatyvų, Konstitucijos tiesioginio taikym</text:span><text:span text:style-name="T1613">o principo, neiškreipia (neiškreipė) kandidatams į Seimo narius ir savivaldybės tarybos narius nustatytų konstitucinių reikalavimų, nepažeidžia (nepažeidė) konstitucinio asmenų lygybės įstatymui principo, nuosavybės neliečiamumo ir nuosavybės teisių apsaug</text:span><text:span text:style-name="T1614">os garantijų, konstitucinio teisinės valstybės principo.</text:span></text:p>
      <text:p text:style-name="P1615"><text:span text:style-name="T1616">41</text:span><text:span text:style-name="T1617">. Atsižvelgiant į išdėstytus argumentus darytina išvada, kad Seimo rinkimų įstatymo (2000 m. liepos 18 d. redakcija) 38 straipsnio 1 dalies 7 punktas, 2 dalies 3 punktas, Rinkimų į Europos Parl</text:span><text:span text:style-name="T1618">amentą įstatymo 37 straipsnio 1 dalies 6 punktas tiek, kiek juose nustatyta, kad turi būti įteiktas (pateiktas) dokumentas, patvirtinantis, jog yra sumokėtas rinkimų užstatas, neprieštarauja Konstitucijos 1 straipsnio nuostatai, kad Lietuvos valstybė yra d</text:span><text:span text:style-name="T1619">emokratinė respublika, 6 straipsnio 1 dalies nuostatai, kad Konstitucija yra tiesiogiai taikomas aktas, 7 straipsnio 1 daliai, 23 straipsniui, 33 straipsnio 1 daliai, konstituciniam teisinės valstybės principui, taip pat kad šioms Konstitucijos nuostatoms,</text:span><text:span text:style-name="T1620"><text:s/>konstituciniam teisinės valstybės principui neprieštaravo Savivaldybių tarybų rinkimų įstatymo (2006 m. gruodžio 21 d. redakcija) 35 straipsnio 1 dalies 5 punktas tiek, kiek jame buvo nustatyta, kad turi būti įteiktas dokumentas, patvirtinantis, jog yra s</text:span><text:span text:style-name="T1621">umokėtas rinkimų užstatas.</text:span></text:p>
      <text:p text:style-name="P1622"><text:span text:style-name="T1623">42</text:span><text:span text:style-name="T1624">. Pažymėtina, kad, kaip minėta, Seimas 2010 m. birželio 30 d. priėmė Savivaldybių tarybų rinkimų įstatymo pakeitimo įstatymą, kuris įsigaliojo 2010 m. liepos 20 d. Šiuo įstatymu Savivaldybių tarybų rinkimų įstatymas (2006 m</text:span><text:span text:style-name="T1625">. gruodžio 21 d. redakcija su vėlesniais pakeitimais ir papildymais) buvo pakeistas ir išdėstytas nauja redakcija.</text:span></text:p>
      <text:p text:style-name="P1626"><text:span text:style-name="T1627">43</text:span><text:span text:style-name="T1628">. Savivaldybių tarybų rinkimų įstatymo (2010 m. birželio 30 d. redakcija) 35 straipsnyje „Kandidatų į savivaldybės tarybos narius parei</text:span><text:span text:style-name="T1629">škiniai dokumentai“<text:s/></text:span><text:span text:style-name="T1630">inter alia<text:s/></text:span><text:span text:style-name="T1631">nustatyta:</text:span></text:p>
      <text:p text:style-name="P1632"><text:span text:style-name="T1633">„</text:span><text:span text:style-name="T1634">2</text:span><text:span text:style-name="T1635">. Partija, prasidėjus kandidatų pareiškinių dokumentų įteikimo laikui, bet ne vėliau kaip likus 40 dienų iki rinkimų, turi įteikti Vyriausiajai rinkimų komisijai šiuos pareiškinius dokumentus: &lt;...&gt;</text:span></text:p>
      <text:p text:style-name="P1636"><text:span text:style-name="T1637">5</text:span><text:span text:style-name="T1638">) dokume</text:span><text:span text:style-name="T1639">ntą, patvirtinantį, kad yra sumokėtas rinkimų užstatas; &lt;...&gt;</text:span></text:p>
      <text:p text:style-name="P1640"><text:span text:style-name="T1641">5</text:span><text:span text:style-name="T1642">. Asmuo, nusprendęs išsikelti kandidatu į savivaldybės tarybos narius (toliau – pretendentas į kandidatus), prasidėjus kandidatų pareiškinių dokumentų įteikimo laikui, bet ne vėliau kaip<text:s/></text:span><text:span text:style-name="T1643">likus 45 dienoms iki rinkimų, savivaldybės rinkimų komisijai turi įteikti šiuos pareiškinius dokumentus: &lt;...&gt;</text:span></text:p>
      <text:p text:style-name="P1644"><text:span text:style-name="T1645">3</text:span><text:span text:style-name="T1646">) dokumentą, patvirtinantį, kad yra sumokėtas rinkimų užstatas.“</text:span></text:p>
      <text:p text:style-name="P1647"><text:span text:style-name="T1648">Palyginus teisinį reguliavimą, nustatytą Savivaldybių tarybų rinkimų<text:s/></text:span><text:span text:style-name="T1649">įstatymo (2010 m. birželio 30 d. redakcija) 35 straipsnio 2 dalies 5 punkte, 5 dalies 3 punkte su nustatytuoju Savivaldybių tarybų rinkimų įstatymo (2006 m. gruodžio 21 d. redakcija) 35 straipsnio 1 dalies 5 punkte, kuris (nurodyta apimtimi) ginčijamas šio</text:span><text:span text:style-name="T1650">je konstitucinės justicijos byloje, matyti, kad teisinis reguliavimas, kuriuo nustatytas reikalavimas, kad turi būti sumokėtas rinkimų užstatas ir įteiktas jo sumokėjimą patvirtinantis dokumentas:</text:span></text:p>
      <text:p text:style-name="P1651"><text:span text:style-name="T1652">– yra papildytas tuo aspektu, kad rinkimų užstatas turi b</text:span><text:span text:style-name="T1653">ūti sumokėtas ir jo sumokėjimą patvirtinantis dokumentas turi būti pateiktas teikiant ne tik iškeltų kandidatų (jų sąrašų), bet ir išsikėlusių kandidatų pareiškinius dokumentus;</text:span></text:p>
      <text:p text:style-name="P1654"><text:span text:style-name="T1655">– iš esmės nepakito tuo aspektu, jog visų iškeltų kandidatų į savivaldybių t</text:span><text:span text:style-name="T1656">arybų narius pareiškinių dokumentų teikimo (kandidatų sąrašų registracijos) procedūra siejama su reikalavimu, kad turi būti sumokėtas rinkimų užstatas ir įteiktas jo sumokėjimą patvirtinantis dokumentas.</text:span></text:p>
      <text:p text:style-name="P1657"><text:span text:style-name="T1658">44</text:span><text:span text:style-name="T1659">. Pažymėtina, kad Konstitucinis Teismas 2011</text:span><text:span text:style-name="T1660"><text:s/>m. gegužės 11 d. nutarime „Dėl Lietuvos Respublikos savivaldybių tarybų rinkimų įstatymo (2010 m. birželio 30 d. redakcija) 34 straipsnio, 83 straipsnio 2, 3, 4, 5 dalių, Lietuvos Respublikos politinių partijų ir politinių kampanijų finansavimo bei finans</text:span><text:span text:style-name="T1661">avimo kontrolės įstatymo (2010 m. gegužės 18 d. redakcija) 3 straipsnio 2 dalies atitikties Lietuvos Respublikos Konstitucijai“ pripažino, kad<text:s/></text:span><text:span text:style-name="T1662">inter alia</text:span><text:span text:style-name="T1663"><text:s/>Savivaldybių tarybų rinkimų įstatymo (2010 m. birželio 30 d. redakcija) 34 straipsnis tiek, kiek, įsta</text:span><text:span text:style-name="T1664">tymų leidėjui pasirinkus vien proporcinę savivaldybių tarybų rinkimų sistemą, jame nustatyta, kad pavieniai asmenys, neįrašyti į kandidatų sąrašus, daugiamandatėje rinkimų apygardoje gali išsikelti kandidatais į savivaldybės tarybos narius, taip pat tiek,<text:s/></text:span><text:span text:style-name="T1665">kiek jame nenustatyta, kad Lietuvos Respublikos teritorijos administracinių vienetų nuolatiniai gyventojai gali būti keliami kandidatais į atitinkamų savivaldybių tarybas būdami įrašyti ir į ne politinių partijų sudaromus kandidatų į savivaldybių tarybų na</text:span><text:span text:style-name="T1666">rius sąrašus, prieštarauja Konstitucijos 119 straipsnio 2 daliai.</text:span></text:p>
      <text:p text:style-name="P1667"><text:span text:style-name="T1668">45</text:span><text:span text:style-name="T1669">. Pažymėtina ir tai, kad Seimas iki šiol (t. y. iki šios konstitucinės justicijos bylos išnagrinėjimo) nėra pakeitęs Savivaldybių tarybų rinkimų įstatymo (2010 m. birželio 30 d. redakc</text:span><text:span text:style-name="T1670">ija) taip, kad būtų įgyvendintas minėtas Konstitucinio Teismo 2011 m. gegužės 11 d. nutarimas, t. y. neliktų teisinio reguliavimo, kuris yra pripažintas prieštaraujančiu Konstitucijai.</text:span></text:p>
      <text:p text:style-name="P1671"><text:span text:style-name="T1672">46</text:span><text:span text:style-name="T1673">. Pabrėžtina, kad Konstitucinio Teismo 2011 m. gegužės 11 d. nuta</text:span><text:span text:style-name="T1674">rime nebuvo tiriama, ar Konstitucijai neprieštarauja Savivaldybių tarybų rinkimų įstatymo (2010 m. birželio 30 d. redakcija) 35 straipsnio „Kandidatų į savivaldybės tarybos narius pareiškiniai dokumentai“ nuostatos, tačiau jos,<text:s/></text:span><text:span text:style-name="T1675">inter alia</text:span><text:span text:style-name="T1676"><text:s/>cituoti 2 dalies<text:s/></text:span><text:span text:style-name="T1677">5 punktas, 5 dalies 3 punktas, yra iš esmės susijusios su kandidatų į savivaldybių tarybų narius kėlimo ir išsikėlimo daugiamandatėje rinkimų apygardoje teisiniu reguliavimu, kuris Konstitucinio Teismo 2011 m. gegužės 11 d. nutarime nurodytais aspektais yr</text:span><text:span text:style-name="T1678">a pripažintas prieštaraujančiu Konstitucijai.</text:span></text:p>
      <text:p text:style-name="P1679"><text:span text:style-name="T1680">47</text:span><text:span text:style-name="T1681">. Taigi nors Savivaldybių tarybų rinkimų įstatymo (2010 m. birželio 30 d. redakcija) 35 straipsnis,<text:s/></text:span><text:span text:style-name="T1682">inter alia</text:span><text:span text:style-name="T1683"><text:s/>jo 2 dalies 5 punktas, 5 dalies 3 punktas, šiuo metu galioja (nėra pripažintas prieštaraujanč</text:span><text:span text:style-name="T1684">iu Konstitucijai), jis pagal Konstitucinio Teismo 2011 m. gegužės 11 d. nutarimą šioje konstitucinės justicijos byloje:</text:span></text:p>
      <text:p text:style-name="P1685"><text:span text:style-name="T1686">– gali būti vertinamas (tiriamas) tik tiek, kiek reguliuoja santykius, susijusius su daugiamandatėje rinkimų apygardoje iškeltų kandidat</text:span><text:span text:style-name="T1687">ų (jų sąrašų) pareiškinių dokumentų,<text:s/></text:span><text:span text:style-name="T1688">inter alia</text:span><text:span text:style-name="T1689"><text:s/>rinkimų užstato sumokėjimą patvirtinančio dokumento, teikimu (2 dalies 5 punktas);</text:span></text:p>
      <text:p text:style-name="P1690"><text:span text:style-name="T1691">– negali būti vertinamas (tiriamas) tiek, kiek reguliuoja santykius, susijusius su asmens, nusprendusio daugiamandatėje rinkimų apygardoje išsikelti kandidatu į savivaldybės tarybos narius, pareiškinių dokumentų,<text:s/></text:span><text:span text:style-name="T1692">inter alia</text:span><text:span text:style-name="T1693"><text:s/>rinkimų užstato sumokėjimą patvi</text:span><text:span text:style-name="T1694">rtinančio dokumento, teikimu (5 dalies 3 punktas).</text:span></text:p>
      <text:p text:style-name="P1695"><text:span text:style-name="T1696">48</text:span><text:span text:style-name="T1697">. Vadinasi, šioje konstitucinės justicijos byloje gali būti sprendžiama tai, ar Konstitucijai neprieštarauja Savivaldybių tarybų rinkimų įstatymo (2010 m. birželio 30 d. redakcija) 35 straipsnio 2 da</text:span><text:span text:style-name="T1698">lies 5 punktas tiek, kiek jame nustatyta, kad turi būti įteiktas dokumentas, patvirtinantis, jog yra sumokėtas rinkimų užstatas.</text:span></text:p>
      <text:p text:style-name="P1699"><text:span text:style-name="T1700">49</text:span><text:span text:style-name="T1701">. Minėta, kad palyginus teisinį reguliavimą, nustatytą ginčijamame (nurodyta apimtimi) Savivaldybių tarybų rinkimų įstaty</text:span><text:span text:style-name="T1702">mo (2006 m. gruodžio 21 d. redakcija) 35 straipsnio 1 dalies 5 punkte su nustatytuoju Savivaldybių tarybų rinkimų įstatymo (2010 m. birželio 30 d. redakcija) 35 straipsnio 2 dalies 5 punkte matyti, kad teisinis reguliavimas iš esmės nepakito tuo aspektu, j</text:span><text:span text:style-name="T1703">og visų iškeltų kandidatų į savivaldybių tarybų narius pareiškinių dokumentų teikimo (kandidatų sąrašų registracijos) procedūra siejama su reikalavimu, kad turi būti sumokėtas rinkimų užstatas ir įteiktas jo sumokėjimą patvirtinantis dokumentas.</text:span></text:p>
      <text:p text:style-name="P1704"><text:span text:style-name="T1705">50</text:span><text:span text:style-name="T1706">. Ko</text:span><text:span text:style-name="T1707">nstatavus, kad Savivaldybių tarybų rinkimų įstatymo (2006 m. gruodžio 21 d. redakcija) 35 straipsnio 1 dalies 5 punktas tiek, kiek jame buvo nustatyta, kad turi būti įteiktas dokumentas, patvirtinantis, jog yra sumokėtas rinkimų užstatas, neprieštaravo Kon</text:span><text:span text:style-name="T1708">stitucijos 1 straipsnio nuostatai, kad Lietuvos valstybė yra demokratinė respublika, 6 straipsnio 1 dalies nuostatai, kad Konstitucija yra tiesiogiai taikomas aktas, 7 straipsnio 1 daliai, 23 straipsniui, 33 straipsnio 1 daliai, konstituciniam teisinės val</text:span><text:span text:style-name="T1709">stybės principui, remiantis tais pačiais argumentais konstatuotina ir tai, kad Konstitucijos 1 straipsnio nuostatai, kad Lietuvos valstybė yra demokratinė respublika, 6 straipsnio 1 dalies nuostatai, kad Konstitucija yra tiesiogiai taikomas aktas, 7 straip</text:span><text:span text:style-name="T1710">snio 1 daliai, 23 straipsniui, 33 straipsnio 1 daliai, konstituciniam teisinės valstybės principui neprieštarauja Savivaldybių tarybų rinkimų įstatymo (2010 m. birželio 30 d. redakcija) 35 straipsnio 2 dalies 5 punktas tiek, kiek jame nustatyta, kad turi b</text:span><text:span text:style-name="T1711">ūti įteiktas dokumentas, patvirtinantis, jog yra sumokėtas rinkimų užstatas.</text:span></text:p>
      <text:p text:style-name="P1712"/>
      <text:p text:style-name="P1713"><text:span text:style-name="T1714">III</text:span></text:p>
      <text:p text:style-name="P1715"/>
      <text:p text:style-name="P1716"><text:span text:style-name="T1717">Dėl Seimo rinkimų įstatymo (2000 m. liepos 18 d. redakcija), Rinkimų į Europos Parlamentą įstatymo nuostatų, kuriomis įtvirtintas kandidatų turto, pajamų ir privačių</text:span><text:span text:style-name="T1718"><text:s/>interesų deklaravimas, atitikties Konstitucijai.</text:span></text:p>
      <text:p text:style-name="P1719"><text:span text:style-name="T1720">1</text:span><text:span text:style-name="T1721">. Minėta, kad šioje konstitucinės justicijos byloje tiriama, ar<text:s/></text:span><text:span text:style-name="T1722">inter alia<text:s/></text:span><text:span text:style-name="T1723">Seimo rinkimų įstatymo (2000 m. liepos 18 d. redakcija) 38 straipsnio 1 dalies 5 punktas (2008 m. balandžio 15 d. redakcija),<text:s/></text:span><text:span text:style-name="T1724">2 dalies 2 punktas (2008 m. balandžio 15 d. redakcija), Rinkimų į Europos Parlamentą įstatymo 37 straipsnio 1 dalies 4 punktas (2008 m. gegužės 8 d. redakcija) tiek, kiek juose nustatyta, kad turi būti įteikti (pateikti) kandidato pajamų bei turto deklarac</text:span><text:span text:style-name="T1725">ijų pagrindinių duomenų išrašai, taip pat privačių interesų deklaracija, neprieštarauja Konstitucijos 1 straipsnio nuostatai, kad Lietuvos valstybė yra demokratinė respublika, 6 straipsnio 1 dalies nuostatai, kad Konstitucija yra tiesiogiai taikomas aktas,</text:span><text:span text:style-name="T1726"><text:s/>7 straipsnio 1 daliai, 33 straipsnio 1 daliai, konstituciniam teisinės valstybės principui.</text:span></text:p>
      <text:p text:style-name="P1727"/>
      <text:p text:style-name="P1728"><text:span text:style-name="T1729">Ginčijamas teisinis reguliavimas</text:span></text:p>
      <text:p text:style-name="P1730"><text:span text:style-name="T1731">2</text:span><text:span text:style-name="T1732">. Taigi pagal pareiškėjų prašymus tiriama, ar Konstitucijai neprieštarauja<text:s/></text:span><text:span text:style-name="T1733">inter alia<text:s/></text:span><text:span text:style-name="T1734">Seimo rinkimų įstatymo (2000 m. liep</text:span><text:span text:style-name="T1735">os 18 d. redakcija) 38 straipsnio 1 dalies 5 punktas (2008 m. balandžio 15 d. redakcija), 2 dalies 2 punktas (2008 m. balandžio 15 d. redakcija) tiek, kiek juose nustatyta, kad turi būti įteikti (pateikti) kandidato pajamų bei turto deklaracijų pagrindinių</text:span><text:span text:style-name="T1736"><text:s/>duomenų išrašai, taip pat privačių interesų deklaracija.</text:span></text:p>
      <text:p text:style-name="P1737"><text:span text:style-name="T1738">2.1</text:span><text:span text:style-name="T1739">. Minėta, kad Seimas 2000 m. liepos 18 d. priėmė Seimo rinkimų įstatymo pakeitimo įstatymą, įsigaliojusį 2000 m. liepos 19 d., kuriuo Seimo rinkimų įstatymas (1992 m. liepos 9 d. redakcija su v</text:span><text:span text:style-name="T1740">ėlesniais pakeitimais ir papildymais) buvo išdėstytas nauja redakcija.</text:span></text:p>
      <text:p text:style-name="P1741"><text:span text:style-name="T1742">Seimo rinkimų įstatymas (2000 m. liepos 18 d. redakcija) buvo ne kartą keičiamas ir (arba) papildomas,<text:s/></text:span><text:span text:style-name="T1743">inter alia<text:s/></text:span><text:span text:style-name="T1744">Seimo 2008 m. balandžio 15 d. priimtu Lietuvos Respublikos Seimo rinkim</text:span><text:span text:style-name="T1745">ų įstatymo 2, 5</text:span><text:span text:style-name="T1746">1</text:span><text:span text:style-name="T1747">, 6, 7, 15, 16, 18, 21, 22, 23, 25, 31, 34, 37, 38, 39, 41, 51, 61, 65, 67, 67</text:span><text:span text:style-name="T1748">1</text:span><text:span text:style-name="T1749">, 72, 74, 78, 82, 90, 91 straipsnių pakeitimo ir papildymo įstatymu (įsigaliojusiu 2008 m. balandžio 30 d.), kurio 15 straipsniu<text:s/></text:span><text:span text:style-name="T1750">inter alia</text:span><text:span text:style-name="T1751"><text:s/>buvo pakeisti ir nauj</text:span><text:span text:style-name="T1752">ai išdėstyti Seimo rinkimų įstatymo (2000 m. liepos 18 d. redakcija) 38 straipsnio 1 dalies 5 punktas, 2 dalies 2 punktas.</text:span></text:p>
      <text:p text:style-name="P1753"><text:span text:style-name="T1754">2.2</text:span><text:span text:style-name="T1755">. Seimo rinkimų įstatymo (2000 m. liepos 18 d. redakcija) 38 straipsnio „Kandidatų iškėlimo pareiškiniai dokumentai“ 1 dalies<text:s/></text:span><text:span text:style-name="T1756">5 punkte (2008 m. balandžio 15 d. redakcija), kuris nurodyta apimtimi ginčijamas šioje konstitucinės justicijos byloje, nustatyta:</text:span></text:p>
      <text:p text:style-name="P1757"><text:span text:style-name="T1758">„</text:span><text:span text:style-name="T1759">1</text:span><text:span text:style-name="T1760">. Partija turi įteikti Vyriausiajai rinkimų komisijai šiuos pareiškinius dokumentus: &lt;...&gt;</text:span></text:p>
      <text:p text:style-name="P1761"><text:span text:style-name="T1762">5</text:span><text:span text:style-name="T1763">) kiekvieno keliamo kandida</text:span><text:span text:style-name="T1764">to pasirašytą įsipareigojimą, jeigu jis bus išrinktas, nutraukti darbo ar kitokią veiklą, nesuderinamą su Seimo nario statusu, sutikimą būti šios partijos iškeltu kandidatu konkrečioje rinkimų apygardoje, paties užpildytą kandidato į Seimo narius anketą ir</text:span><text:span text:style-name="T1765"><text:s/>gyventojų pajamų mokesčio bei gyventojo turto deklaracijų, pateiktų valstybinei mokesčių inspekcijai, pagrindinių duomenų išrašus, patvirtintus tos mokesčių inspekcijos, kuriai deklaracijos buvo pateiktos, taip pat privačių interesų deklaraciją ir Vyriaus</text:span><text:span text:style-name="T1766">iosios rinkimų komisijos nustatytos formos pasižadėjimą laikytis draudimo papirkti rinkėjus ir rinkimų teisę turinčius asmenis. Partija gali pateikti kiekvieno kandidato fotonuotraukas, autobiografiją.“</text:span></text:p>
      <text:p text:style-name="P1767"><text:span text:style-name="T1768">2.3</text:span><text:span text:style-name="T1769">. Taigi Seimo rinkimų įstatymo (2000 m.<text:s/></text:span><text:span text:style-name="T1770">liepos 18 d. redakcija) 38 straipsnio 1 dalies 5 punkte (2008 m. balandžio 15 d. redakcija) išvardyta dalis pareiškinių dokumentų, kuriuos turi pateikti partija, kelianti kandidatus į Seimo narius,<text:s/></text:span><text:span text:style-name="T1771">inter alia</text:span><text:span text:style-name="T1772"><text:s/>nustatytas reikalavimas, kad teikiant keliamų k</text:span><text:span text:style-name="T1773">andidatų į Seimo narius pareiškinius dokumentus turi būti įteikti kiekvieno keliamo kandidato gyventojų pajamų mokesčio bei gyventojo turto deklaracijų pagrindinių duomenų išrašai, patvirtinti valstybinės mokesčių inspekcijos, taip pat kiekvieno keliamo ka</text:span><text:span text:style-name="T1774">ndidato privačių interesų deklaracija.</text:span></text:p>
      <text:p text:style-name="P1775"><text:span text:style-name="T1776">2.4</text:span><text:span text:style-name="T1777">. Seimo rinkimų įstatymo (2000 m. liepos 18 d. redakcija) 38 straipsnio 2 dalies 2 punkte (2008 m. balandžio 15 d. redakcija), kuris nurodyta apimtimi taip pat ginčijamas šioje konstitucinės justicijos byloje,<text:s/></text:span><text:span text:style-name="T1778">nustatyta:</text:span></text:p>
      <text:p text:style-name="P1779"><text:span text:style-name="T1780">„</text:span><text:span text:style-name="T1781">2</text:span><text:span text:style-name="T1782">. Asmuo, nusprendęs išsikelti kandidatu į Seimo narius, apygardos rinkimų komisijai turi pateikti: &lt;...&gt;</text:span></text:p>
      <text:p text:style-name="P1783"><text:span text:style-name="T1784">2</text:span><text:span text:style-name="T1785">) paties pasirašytą įsipareigojimą, jeigu jis bus išrinktas, nutraukti darbo ar kitokią veiklą, nesuderinamą su Seimo nario statusu,<text:s/></text:span><text:span text:style-name="T1786">paties užpildytą kandidato į Seimo narius anketą ir gyventojų pajamų mokesčio bei gyventojo turto deklaracijų, pateiktų valstybinei mokesčių inspekcijai, pagrindinių duomenų išrašus, patvirtintus tos mokesčių inspekcijos, kuriai deklaracijos buvo pateiktos</text:span><text:span text:style-name="T1787">, taip pat privačių interesų deklaraciją ir Vyriausiosios rinkimų komisijos nustatytos formos pasižadėjimą laikytis draudimo papirkti rinkėjus ir rinkimų teisę turinčius asmenis. Asmuo gali pateikti savo fotonuotraukas, autobiografiją.“</text:span></text:p>
      <text:p text:style-name="P1788"><text:span text:style-name="T1789">2.5</text:span><text:span text:style-name="T1790">. Taigi Seimo rinkimų įstatymo (2000 m. liepos 18 d. redakcija) 38 straipsnio 2 dalies 2 punkte (2008 m. balandžio 15 d. redakcija) išvardyta dalis pareiškinių dokumentų, kuriuos turi pateikti pavieniai asmenys, nusprendę išsikelti kandidatais į Seimo nari</text:span><text:span text:style-name="T1791">us,<text:s/></text:span><text:span text:style-name="T1792">inter alia</text:span><text:span text:style-name="T1793"><text:s/>nustatytas reikalavimas, kad teikiant išsikėlusio kandidato į Seimo narius pareiškinius dokumentus turi būti pateikti gyventojų pajamų mokesčio bei gyventojo turto deklaracijų pagrindinių duomenų išrašai, patvirtinti valstybinės mokesčių ins</text:span><text:span text:style-name="T1794">pekcijos, taip pat kandidato privačių interesų deklaracija.</text:span></text:p>
      <text:p text:style-name="P1795"><text:span text:style-name="T1796">2.6</text:span><text:span text:style-name="T1797">. Aiškinant pareiškėjų ginčijamą teisinį reguliavimą, įtvirtintą Seimo rinkimų įstatymo (2000 m. liepos 18 d. redakcija) 38 straipsnio 1 dalies 5 punkte (2008 m. balandžio 15 d. redakcija),</text:span><text:span text:style-name="T1798"><text:s/>2 dalies 2 punkte (2008 m. balandžio 15 d. redakcija), pažymėtina, kad:</text:span></text:p>
      <text:p text:style-name="P1799">– gyventojų pajamų mokesčio bei gyventojo turto deklaracijų pagrindinių duomenų išrašai, taip pat privačių interesų deklaracija yra pareiškinių dokumentų, kurie turi būti pateikti keliant kandidatus ar išsikeliant kandidatu į Seimo narius, dalis;</text:p>
      <text:p text:style-name="P1800"><text:span text:style-name="T1801">– visų kandidatų į Seimo narius pareiškinių dokumentų teikimas siejamas su reikalavimu pateikti gyventojų pajamų mokesčio bei gyventojo turto deklaracijų pagrindinių duomenų išrašus ir privači</text:span><text:span text:style-name="T1802">ų interesų deklaraciją.</text:span></text:p>
      <text:p text:style-name="P1803"><text:span text:style-name="T1804">2.7</text:span><text:span text:style-name="T1805">. Šiame kontekste pažymėtina, kad Seimas 2010 m. gegužės 18 d. priėmė Seimo rinkimų įstatymo 38, 39, 41, 45, 46, 48, 49, 50, 51, 52 ir 53 straipsnių pakeitimo įstatymą, (įsigaliojusį 2010 m. rugsėjo 15 d.), kuriuo buvo pakeis</text:span><text:span text:style-name="T1806">tas<text:s/></text:span><text:span text:style-name="T1807">inter alia</text:span><text:span text:style-name="T1808"><text:s/>Seimo rinkimų įstatymo (2000 m. liepos 18 d. redakcija) 38 straipsnis (2008 m. balandžio 15 d. redakcija), tačiau ginčijami Seimo rinkimų įstatymo (2000 m. liepos 18 d. redakcija) 38 straipsnio 1 dalies 5 punktas (2008 m. balandžio 15 d. red</text:span><text:span text:style-name="T1809">akcija), 2 dalies 2 punktas (2008 m. balandžio 15 d. redakcija) keičiami nebuvo.</text:span></text:p>
      <text:p text:style-name="P1810"><text:span text:style-name="T1811">3</text:span><text:span text:style-name="T1812">. Šioje konstitucinės justicijos byloje pagal pareiškėjų prašymus tiriama ir tai, ar Konstitucijai neprieštarauja Rinkimų į Europos Parlamentą įstatymo 37 straipsnio 1<text:s/></text:span><text:span text:style-name="T1813">dalies 4 punktas (2008 m. gegužės 8 d. redakcija) tiek, kiek jame nustatyta, kad turi būti įteikti kandidato pajamų bei turto deklaracijų pagrindinių duomenų išrašai, taip pat privačių interesų deklaracija.</text:span></text:p>
      <text:p text:style-name="P1814"><text:span text:style-name="T1815">3.1</text:span><text:span text:style-name="T1816">. Minėta, kad Seimas 2003 m. lapkričio 20 d.</text:span><text:span text:style-name="T1817"><text:s/>priėmė Rinkimų į Europos Parlamentą įstatymą, kuris įsigaliojo 2003 m. gruodžio 10 d.</text:span></text:p>
      <text:p text:style-name="P1818"><text:span text:style-name="T1819">Šis įstatymas buvo ne kartą keičiamas ir (arba) papildomas,<text:s/></text:span><text:span text:style-name="T1820">inter alia<text:s/></text:span><text:span text:style-name="T1821">Seimo 2008 m. gegužės 8 d. priimtu Lietuvos Respublikos rinkimų į Europos Parlamentą įstatymo 3, 6</text:span><text:span text:style-name="T1822">, 8, 15, 17, 21, 22, 24, 25, 26, 29, 30, 32, 33, 36, 37, 38, 46, 47, 48, 49, 50, 54, 57, 59, 65, 66, 67, 68, 69, 70, 71, 72, 76, 77, 80, 86, 88, 94 straipsnių pakeitimo ir papildymo ir įstatymo papildymo 4</text:span><text:span text:style-name="T1823">1</text:span><text:span text:style-name="T1824">, 65</text:span><text:span text:style-name="T1825">1</text:span><text:span text:style-name="T1826"><text:s/>straipsniais įstatymu (įsigaliojusiu 2008 m.</text:span><text:span text:style-name="T1827"><text:s/>gegužės 24 d.), kurio 17 straipsniu<text:s/></text:span><text:span text:style-name="T1828">inter alia</text:span><text:span text:style-name="T1829"><text:s/>buvo pakeistas ir naujai išdėstytas Rinkimų į Europos Parlamentą įstatymo 37 straipsnio 1 dalies 4 punktas.</text:span></text:p>
      <text:p text:style-name="P1830"><text:span text:style-name="T1831">3.2</text:span><text:span text:style-name="T1832">. Rinkimų į Europos Parlamentą įstatymo 37 straipsnio „Kandidatų iškėlimo pareiškiniai dokume</text:span><text:span text:style-name="T1833">ntai“ 1 dalies 4 punkte (2008 m. gegužės 8 d. redakcija), kuris nurodyta apimtimi ginčijamas šioje konstitucinės justicijos byloje, nustatyta:</text:span></text:p>
      <text:p text:style-name="P1834"><text:span text:style-name="T1835">„</text:span><text:span text:style-name="T1836">1</text:span><text:span text:style-name="T1837">. Partija turi įteikti Vyriausiajai rinkimų komisijai šiuos pareiškinius dokumentus: &lt;...&gt;</text:span></text:p>
      <text:p text:style-name="P1838"><text:span text:style-name="T1839">4</text:span><text:span text:style-name="T1840">) kiekvieno kel</text:span><text:span text:style-name="T1841">iamo kandidato sutikimą būti šios partijos iškeltu kandidatu, paties užpildytą kandidato į Europos Parlamento narius anketą ir pajamų bei turto deklaracijų, pateiktų valstybinei mokesčių inspekcijai, pagrindinių duomenų išrašus, patvirtintus tos mokesčių i</text:span><text:span text:style-name="T1842">nspekcijos, kuriai deklaracijos buvo pateiktos, taip pat privačių interesų deklaraciją ir Vyriausiosios rinkimų komisijos nustatytos formos pasižadėjimą laikytis draudimo papirkti rinkėjus ar rinkimų teisę turinčius asmenis. Be to, partija turi pateikti ki</text:span><text:span text:style-name="T1843">ekvieno kandidato fotonuotrauką, autobiografiją.“</text:span></text:p>
      <text:p text:style-name="P1844"><text:span text:style-name="T1845">3.3</text:span><text:span text:style-name="T1846">. Taigi Rinkimų į Europos Parlamentą įstatymo 37 straipsnio 1 dalies 4 punkte (2008 m. gegužės 8 d. redakcija) išvardyta dalis pareiškinių dokumentų, kuriuos turi įteikti partija, kelianti kand</text:span><text:span text:style-name="T1847">idatus į Europos Parlamento narius,<text:s/></text:span><text:span text:style-name="T1848">inter alia</text:span><text:span text:style-name="T1849"><text:s/>nustatytas reikalavimas, kad teikiant keliamų kandidatų pareiškinius dokumentus turi būti įteikti kiekvieno keliamo kandidato pajamų bei turto deklaracijų pagrindinių duomenų išrašai, patvirtinti valstybinės m</text:span><text:span text:style-name="T1850">okesčių inspekcijos, taip pat kiekvieno keliamo kandidato privačių interesų deklaracija.</text:span></text:p>
      <text:p text:style-name="P1851"><text:span text:style-name="T1852">3.4</text:span><text:span text:style-name="T1853">. Aiškinant pareiškėjų ginčijamą teisinį reguliavimą, įtvirtintą Rinkimų į Europos Parlamentą įstatymo 37 straipsnio 1 dalies 4 punkte (2008 m. gegužės 8 d. red</text:span><text:span text:style-name="T1854">akcija), pažymėtina, kad:</text:span></text:p>
      <text:p text:style-name="P1855">– pajamų bei turto deklaracijų pagrindinių duomenų išrašai, taip pat privačių interesų deklaracija yra pareiškinių dokumentų, kurie turi būti įteikti keliant kandidatus į Europos Parlamento narius, dalis;</text:p>
      <text:p text:style-name="P1856"><text:span text:style-name="T1857">– visų kandidatų į Europo</text:span><text:span text:style-name="T1858">s Parlamento narius pareiškinių dokumentų teikimas siejamas su reikalavimu įteikti pajamų bei turto deklaracijų pagrindinių duomenų išrašus, taip pat privačių interesų deklaraciją.</text:span></text:p>
      <text:p text:style-name="P1859"><text:span text:style-name="T1860">3.5</text:span><text:span text:style-name="T1861">. Šiame kontekste pažymėtina, kad Seimas 2010 m. gegužės 18 d. priėm</text:span><text:span text:style-name="T1862">ė Rinkimų į Europos Parlamentą įstatymo 37, 38, 40, 44, 45, 47, 48, 49, 50 ir 51 straipsnių pakeitimo įstatymą (įsigaliojusį 2010 m. rugsėjo 15 d.), kuriuo buvo pakeistas<text:s/></text:span><text:span text:style-name="T1863">inter alia<text:s/></text:span><text:span text:style-name="T1864">Rinkimų į Europos Parlamentą įstatymo 37 straipsnis (2008 m. gegužės 8 d.<text:s/></text:span><text:span text:style-name="T1865">redakcija), tačiau ginčijamas šio įstatymo 37 straipsnio 1 dalies 4 punktas (2008 m. gegužės 8 d. redakcija) keičiamas nebuvo.</text:span></text:p>
      <text:p text:style-name="P1866"><text:span text:style-name="T1867">3.6</text:span><text:span text:style-name="T1868">. Šiame kontekste pažymėtina ir tai, kad, kaip minėta, Konstitucinis Teismas 2010 m. lapkričio 9 d. nutarime pripažino,<text:s/></text:span><text:span text:style-name="T1869">kad Rinkimų į Europos Parlamentą įstatymo 36 straipsnis (2008 m. gegužės 8 d. redakcija) tiek, kiek nustatyta, kad Lietuvos Respublikos piliečiai ir nuolat gyvenantys Lietuvoje kitų Europos Sąjungos valstybių narių piliečiai į Europos Parlamentą gali būti<text:s/></text:span><text:span text:style-name="T1870">renkami būdami įrašyti tik į politinių partijų sudaromus kandidatų į Europos Parlamento narius sąrašus, prieštaravo Konstitucijos 34 straipsnio 2 daliai, konstituciniam teisinės valstybės principui.</text:span></text:p>
      <text:p text:style-name="P1871"><text:span text:style-name="T1872">Pažymėtina ir tai, kad, kaip minėta, Konstitucinis Teisma</text:span><text:span text:style-name="T1873">s 2010 m. lapkričio 9 d. nutarime<text:s/></text:span><text:span text:style-name="T1874">inter alia</text:span><text:span text:style-name="T1875"><text:s/>konstatavo: „Rinkimų į Europos Parlamentą įstatyme įtvirtinta tokia (proporcinė) rinkimų sistema, kai dėl Europos Parlamento narių mandatų varžosi į politinių partijų sąrašus įrašyti kandidatai, pagal Konstituci</text:span><text:span text:style-name="T1876">ją yra galima. Tačiau politinių partijų teisė kelti kandidatus rinkimuose į Europos Parlamentą negali būti įtvirtinta kaip išimtinė.“</text:span></text:p>
      <text:p text:style-name="P1877"><text:span text:style-name="T1878">4</text:span><text:span text:style-name="T1879">. Apibendrinant ginčijamą teisinį reguliavimą pažymėtina, kad šioje konstitucinės justicijos byloje ginčijamu aspek</text:span><text:span text:style-name="T1880">tu Seimo rinkimų įstatymo (2000 m. liepos 18 d. redakcija) 38 straipsnio 1 dalies 5 punkte (2008 m. balandžio 15 d. redakcija), 2 dalies 2 punkte (2008 m. balandžio 15 d. redakcija), Rinkimų į Europos Parlamentą įstatymo 37 straipsnio 1 dalies 4 punkte (20</text:span><text:span text:style-name="T1881">08 m. gegužės 8 d. redakcija) yra įtvirtintas analogiškas teisinis reguliavimas, kuriuo nustatytas reikalavimas, kad teikiant kandidatų pareiškinius dokumentus turi būti pateikti kiekvieno keliamo kandidato gyventojų pajamų mokesčio bei gyventojo turto dek</text:span><text:span text:style-name="T1882">laracijų pagrindinių duomenų išrašai (pajamų bei turto deklaracijų pagrindinių duomenų išrašai), patvirtinti valstybinės mokesčių inspekcijos, taip pat turi būti pateikta kiekvieno keliamo kandidato privačių interesų deklaracija.</text:span></text:p>
      <text:p text:style-name="P1883">Šiame kontekste pažymėtina<text:s/>ir tai, kad nei Seimo rinkimų įstatymo (2000 m. liepos 18 d. redakcija) 38 straipsnio 1 dalies 5 punkte (2008 m. balandžio 15 d. redakcija), 2 dalies 2 punkte (2008 m. balandžio 15 d. redakcija), nei Rinkimų į Europos Parlamentą įstatymo 37 straipsnio 1 dalies 4 punkte (2008 m. gegužės 8 d. redakcija), kurie nurodyta apimtimi ginčijami šioje konstitucinės justicijos byloje, vartojamų formuluočių „gyventojų pajamų mokesčio bei gyventojo turto deklaracijų pagrindiniai duomenys“, „pajamų bei turto deklaracijų<text:s/>pagrindiniai duomenys“ ir „privačių interesų deklaracija“ turinys (jų apimtis) kitose šių įstatymų nuostatose neatskleidžiamas, taigi tai nėra nei ginčijamo, nei apskritai viso teisinio reguliavimo, įtvirtinto Seimo rinkimų įstatyme, Rinkimų į Europos Parlamentą įstatyme, dalykas.</text:p>
      <text:p text:style-name="P1884"><text:span text:style-name="T1885">Kitaip tariant, teisiniu reguliavimu, įtvirtintu Seimo rinkimų įstatymo (2000 m. liepos 18 d. redakcija) 38 straipsnio 1 dalies 5 punkte (2008 m. balandžio 15 d. redakcija), 2 dalies 2 punkte (2008 m. balandžio 15 d. redakcija),<text:s/></text:span><text:span text:style-name="T1886">Rinkimų į Europos Parlamentą įstatymo 37 straipsnio 1 dalies 4 punkte (2008 m. gegužės 8 d. redakcija), nėra nustatyta, ką konkrečiai (kokius konkrečius duomenis) turi apimti kandidatų į Seimo, Europos Parlamento narius pareiškinių dokumentų dalimi esantys</text:span><text:span text:style-name="T1887"><text:s/>„gyventojų pajamų mokesčio bei gyventojo turto deklaracijų pagrindiniai duomenys“, „pajamų bei turto deklaracijų pagrindiniai duomenys“ ir „privačių interesų deklaracija“</text:span><text:span text:style-name="T1888">.</text:span></text:p>
      <text:p text:style-name="P1889"><text:span text:style-name="T1890">5</text:span><text:span text:style-name="T1891">. Ginčijamas teisinis reguliavimas aiškintinas kitų įstatymų, reguliuojančių s</text:span><text:span text:style-name="T1892">u pajamų, turto ir privačių interesų deklaravimu susijusius santykius, nuostatų kontekste.</text:span></text:p>
      <text:p text:style-name="P1893"><text:span text:style-name="T1894">6</text:span><text:span text:style-name="T1895">. Nagrinėjamos konstitucinės justicijos bylos kontekste paminėtinos šios Valstybės politikų elgesio kodekso, patvirtinto Seimo 2006 m. rugsėjo 19 d. priimtu Lie</text:span><text:span text:style-name="T1896">tuvos Respublikos valstybės politikų elgesio kodekso patvirtinimo, įsigaliojimo ir įgyvendinimo įstatymu ir įsigaliojusio 2006 m. spalio 1 d., nuostatos:</text:span></text:p>
      <text:p text:style-name="P1897">– „Lietuvos Respublikos valstybės politikų elgesio kodeksu (toliau – Kodeksas) siekiama įgyvendinti konstitucinį valdžios įstaigų tarnavimo žmonėms principą, plėtoti demokratinį valdymą, didinti visuomenės pasitikėjimą valstybės valdžios ir savivaldybių institucijomis, skatinti valstybės politikų ir kandidatų į valstybės politikus atsakomybę už savo veiklą<text:s/>ir atskaitomybę visuomenei“ (1 straipsnio 1 dalis);</text:p>
      <text:p text:style-name="P1898">– „Kandidatai į valstybės politikus – asmenys, įstatymų nustatyta tvarka įregistruoti kandidatais į Seimo narius, Respublikos Prezidentus, Europos Parlamento ar savivaldybės tarybos narius“ (2 straipsnio<text:s/>2 dalis);</text:p>
      <text:p text:style-name="P1899">– „Kandidatams į valstybės politikus šis kodeksas yra taikomas tiek, kiek įstatymuose nustatyta pareiga deklaruoti savo privačius interesus“ (3 straipsnio 3 dalis);</text:p>
      <text:p text:style-name="P1900">– „Kandidatai į valstybės politikus savo privačius interesus deklaruoja rinkimų<text:s/>įstatymų nustatyta tvarka pateikdami Vyriausiajai rinkimų komisijai privačių interesų deklaracijas. Deklaracijų duomenys yra vieši ir skelbiami Vyriausiosios rinkimų komisijos nustatyta tvarka“ (5 straipsnio 2 dalis).</text:p>
      <text:p text:style-name="P1901"><text:span text:style-name="T1902">Apibendrinant pažymėtina, jog Valstybė</text:span><text:span text:style-name="T1903">s politikų elgesio kodekse įtvirtintas reikalavimas, kad<text:s/></text:span><text:span text:style-name="T1904">inter alia</text:span><text:span text:style-name="T1905"><text:s/>kandidatai į valstybės politikus, taigi ir</text:span><text:span text:style-name="T1906"><text:s/></text:span><text:span text:style-name="T1907">kandidatai į Seimo narius, Europos Parlamento narius, deklaruotų savo privačius interesus pateikdami privačių interesų deklaracijas; šias deklara</text:span><text:span text:style-name="T1908">cijas jie turi pateikti rinkimų įstatymų nustatyta tvarka. Taip pat pažymėtina, jog minėtose Valstybės politikų elgesio kodekso nuostatose numatyta, kad kandidatų į valstybės politikus,<text:s/></text:span><text:span text:style-name="T1909">inter alia<text:s/></text:span><text:span text:style-name="T1910">kandidatų į Seimo narius, Europos Parlamento narius, pateik</text:span><text:span text:style-name="T1911">tų privačių interesų deklaracijų duomenys yra vieši ir skelbiami Vyriausiosios rinkimų komisijos nustatyta tvarka. Privačių interesų deklaravimu ir pateiktų privačių interesų deklaracijų duomenų viešumu (skelbimu) siekiama įgyvendinti konstitucinį valdžios</text:span><text:span text:style-name="T1912"><text:s/>įstaigų tarnavimo žmonėms principą, plėtoti demokratinį valdymą, didinti visuomenės pasitikėjimą valdžios institucijomis, skatinti valstybės politikų ir kandidatų į valstybės politikus atsakomybę už savo veiklą ir atskaitomybę visuomenei.</text:span></text:p>
      <text:p text:style-name="P1913"><text:span text:style-name="T1914">7</text:span><text:span text:style-name="T1915">. Nagrinėja</text:span><text:span text:style-name="T1916">mos konstitucinės justicijos bylos kontekste paminėtinos ir šios Lietuvos Respublikos viešųjų ir privačių interesų derinimo valstybinėje tarnyboje įstatymo (2000 m. vasario 17 d. redakcija) 4 straipsnio (2008 m. liepos 1 d. redakcija) nuostatos:</text:span></text:p>
      <text:p text:style-name="P1917">– „Valstybinėje tarnyboje dirbantis asmuo privalo deklaruoti privačius interesus šio įstatymo ir kitų teisės aktų nustatyta tvarka pateikdamas privačių interesų deklaraciją (toliau – deklaracija)“ (1 dalis);</text:p>
      <text:p text:style-name="P1918">– „Šio įstatymo nuostatos dėl privačių interesų deklaravimo taip pat taikomos &lt;...&gt; kandidatams į Seimo narius, &lt;...&gt; Europos Parlamento narius. Kandidatai deklaracijas pateikia rinkimų įstatymų nustatyta tvarka“ (2 dalis).</text:p>
      <text:p text:style-name="P1919"><text:span text:style-name="T1920">Apibendrinant pažymėtina, jog Viešųjų ir privačių interesų derinimo valstybinėje tarnyboje</text:span><text:span text:style-name="T1921"><text:s/>įstatymo (2000 m. vasario 17 d. redakcija) 4 straipsnio (2008 m. liepos 1 d. redakcija) 1, 2 dalyse įtvirtintas reikalavimas, kad savo privačius interesus pateikdami privačių interesų deklaracijas deklaruotų ne tik valstybinėje tarnyboje dirbantys asmenys</text:span><text:span text:style-name="T1922">, bet ir<text:s/></text:span><text:span text:style-name="T1923">inter alia</text:span><text:span text:style-name="T1924"><text:s/>kandidatai į Seimo narius, Europos Parlamento narius; pastarieji privačių interesų deklaracijas pateikia rinkimų įstatymų nustatyta tvarka.</text:span></text:p>
      <text:p text:style-name="P1925"><text:span text:style-name="T1926">Pažymėtina, kad Viešųjų ir privačių interesų derinimo valstybinėje tarnyboje įstatymas (2000 m.<text:s/></text:span><text:span text:style-name="T1927">vasario 17 d. redakcija) vėliau buvo ne kartą keičiamas ir (arba) papildomas,<text:s/></text:span><text:span text:style-name="T1928">inter alia</text:span><text:span text:style-name="T1929"><text:s/>buvo keičiama jo 4 straipsnio (2008 m. liepos 1 d. redakcija) 2 dalis, tačiau joje nustatytas šioje konstitucinės justicijos byloje reikšmingas teisinis reguliavimas n</text:span><text:span text:style-name="T1930">epakito.</text:span></text:p>
      <text:p text:style-name="P1931"><text:span text:style-name="T1932">8</text:span><text:span text:style-name="T1933">. Aiškinant ginčijamą teisinį reguliavimą, įtvirtintą Seimo rinkimų įstatymo (2000 m. liepos 18 d. redakcija) 38 straipsnio 1 dalies 5 punkte (2008 m. balandžio 15 d. redakcija)</text:span><text:span text:style-name="T1934">,</text:span><text:span text:style-name="T1935"><text:s/>2 dalies 2 punkte (2008 m. balandžio 15 d. redakcija), Rinkimų į Europos Parlamentą įstatymo 37 straipsnio 1 dalies 4 punkte (2008 m. gegužės 8 d. redakcija), kartu su teisiniu reguliavimu, įtvirtintu Valstybės politikų elgesio kodekso 2 straipsnio 2 daly</text:span><text:span text:style-name="T1936">je, 3 straipsnio 3 dalyje, 5 straipsnio 2 dalyje, Viešųjų ir privačių interesų derinimo valstybinėje tarnyboje įstatymo (2000 m. vasario 17 d. redakcija su vėlesniais pakeitimais ir papildymais) 4 straipsnio 2 dalyje, pažymėtina:</text:span></text:p>
      <text:p text:style-name="P1937">– reikalavimas, kad<text:s/>kandidatai į Seimo narius, Europos Parlamento narius pateiktų privačių interesų deklaraciją, kyla ne tik iš ginčijamo teisinio reguliavimo, įtvirtinto Seimo rinkimų įstatyme (2000 m. liepos 18 d. redakcija), Rinkimų į Europos Parlamentą įstatyme, bet ir iš<text:s/>bendrojo privačių interesų deklaravimo teisinio reguliavimo, įtvirtinto Viešųjų ir privačių interesų derinimo valstybinėje tarnyboje įstatyme (2000 m. vasario 17 d. redakcija su vėlesniais pakeitimais ir papildymais), Valstybės politikų elgesio kodekse;</text:p>
      <text:p text:style-name="P1938">–<text:s/>reikalavimas, kad kandidatai į Seimo narius, Europos Parlamento narius savo privačius interesus deklaruotų teikdami kandidatų pareiškinius dokumentus, reiškia ir tai, kad kandidatų privačių interesų deklaracijų teikimas teikiant kandidatų pareiškinius dokumentus yra tokia kandidatų privačių interesų deklaracijų teikimo tvarka, kuri, vadovaujantis Viešųjų ir privačių interesų derinimo valstybinėje tarnyboje įstatymo (2000 m. vasario 17 d. redakcija su vėlesniais pakeitimais ir papildymais) 4 straipsnio 2 dalimi, Valstybės politikų elgesio kodekso 5 straipsnio 2 dalimi, nustatoma rinkimų įstatymuose.</text:p>
      <text:p text:style-name="P1939"><text:span text:style-name="T1940">Šiame kontekste pažymėtina, kad kandidatų į Seimo narius, Europos Parlamento narius pareiškinių dokumentų dalimi esančios privačių interesų deklaracijos (jos duo</text:span><text:span text:style-name="T1941">menų) viešumas (ir paskelbimas Vyriausiosios rinkimų komisijos nustatyta tvarka) kyla ne iš ginčijamo teisinio reguliavimo, įtvirtinto Seimo rinkimų įstatymo (2000 m. liepos 18 d. redakcija) 38 straipsnio 1 dalies 5 punkte (2008 m. balandžio 15 d. redakcij</text:span><text:span text:style-name="T1942">a)</text:span><text:span text:style-name="T1943">,</text:span><text:span text:style-name="T1944"><text:s/>2 dalies 2 punkte (2008 m. balandžio 15 d. redakcija), Rinkimų į Europos Parlamentą įstatymo 37 straipsnio 1 dalies 4 punkte (2008 m. gegužės 8 d. redakcija), bet iš visuminio teisinio reguliavimo, įtvirtinto<text:s/></text:span><text:span text:style-name="T1945">inter alia</text:span><text:span text:style-name="T1946"><text:s/>Valstybės politikų elgesio kodek</text:span><text:span text:style-name="T1947">so 5 straipsnio 2 dalyje.</text:span></text:p>
      <text:p text:style-name="P1948"><text:span text:style-name="T1949">9</text:span><text:span text:style-name="T1950">. Nagrinėjamos konstitucinės justicijos bylos kontekste taip pat paminėtinos šios Lietuvos Respublikos gyventojų turto deklaravimo įstatymo (2003 m. gruodžio 18 d. redakcija) nuostatos:</text:span></text:p>
      <text:p text:style-name="P1951">– „Šis Įstatymas nustato gyventojams nuosavybės teise priklausančio turto ir turimų piniginių lėšų (toliau – turtas) deklaravimą &lt;...&gt;“ (1 straipsnis);</text:p>
      <text:p text:style-name="P1952">– „Pagal šį Įstatymą turtą deklaruoja šie gyventojai: &lt;...&gt; 2) kandidatai į valstybės politikus ir jų šeimos nariai; &lt;...&gt; 4) kandidatai į Europos Parlamento narius, renkamus nuo Lietuvos Respublikos (toliau – kandidatai į Europos Parlamento narius), ir jų šeimos nariai“ (2 straipsnio 1 dalis);</text:p>
      <text:p text:style-name="P1953">–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 (6 straipsnio 1 dalis).</text:p>
      <text:p text:style-name="P1954"><text:span text:style-name="T1955">Apibendrinant pažymėtina, jog Gyventojų turto deklaravimo įstatyme (2003 m.</text:span><text:span text:style-name="T1956"><text:s/>gruodžio 18 d. redakcija) įtvirtintas reikalavimas, kad kandidatai į valstybės politikus, taigi ir kandidatai į Seimo narius, Europos Parlamento narius, deklaruotų turimą turtą (</text:span><text:span text:style-name="T1957">inter alia</text:span><text:span text:style-name="T1958"><text:s/>turimas pinigines lėšas) ir tai darytų šio įstatymo nustatyta tvar</text:span><text:span text:style-name="T1959">ka. Taip pat pažymėtina, kad įstatyme nustatyta, jog kandidatams į valstybės politikus išduodami pagrindinių deklaracijos duomenų išrašai.</text:span></text:p>
      <text:p text:style-name="P1960"><text:span text:style-name="T1961">Pažymėtina, kad Gyventojų turto deklaravimo įstatymo (2003 m. gruodžio 18 d. redakcija) 1, 2, 6 straipsniai vėliau ne</text:span><text:span text:style-name="T1962"><text:s/>kartą buvo keičiami ir (arba) papildomi, tačiau šioje konstitucinės justicijos byloje reikšmingas teisinis reguliavimas nepakito.</text:span></text:p>
      <text:p text:style-name="P1963"><text:span text:style-name="T1964">10</text:span><text:span text:style-name="T1965">. Aiškinant ginčijamą teisinį reguliavimą, įtvirtintą Seimo rinkimų įstatymo (2000 m. liepos 18 d. redakcija) 38 straip</text:span><text:span text:style-name="T1966">snio 1 dalies 5 punkte (2008 m. balandžio 15 d. redakcija), 2 dalies 2 punkte (2008 m. balandžio 15 d. redakcija), Rinkimų į Europos Parlamentą įstatymo 37 straipsnio 1 dalies 4 punkte (2008 m. gegužės 8 d. redakcija), kartu su teisiniu reguliavimu, įtvirt</text:span><text:span text:style-name="T1967">intu Gyventojų turto deklaravimo įstatymo (2003 m. gruodžio 18 d. redakcija su vėlesniais pakeitimais ir papildymais) 1 straipsnyje, 2 straipsnio 1 dalyje, 6 straipsnio 1 dalyje, pažymėtina:</text:span></text:p>
      <text:p text:style-name="P1968">– reikalavimas, kad būtų pateikti kandidatų į Seimo narius, Europos Parlamento narius turto deklaracijų pagrindinių duomenų išrašai, kyla ne tik iš ginčijamo teisinio reguliavimo, įtvirtinto Seimo rinkimų įstatyme (2000 m. liepos 18 d. redakcija), Rinkimų į Europos Parlamentą įstatyme, bet ir iš bendrojo gyventojų turto<text:s/>deklaravimo teisinio reguliavimo, įtvirtinto Gyventojų turto deklaravimo įstatyme (2003 m. gruodžio 18 d. redakcija su vėlesniais pakeitimais ir papildymais);</text:p>
      <text:p text:style-name="P1969"><text:span text:style-name="T1970">– reikalavimas, kad kandidatų į Seimo narius, Europos Parlamento narius turto deklaracijų pagrin</text:span><text:span text:style-name="T1971">dinių duomenų išrašai būtų pateikiami teikiant kandidatų pareiškinius dokumentus, reiškia ne tam tikrų gyventojų (kandidatų į Seimo narius, Europos Parlamento narius) turto deklaravimo tvarką, bet tų turto deklaracijų, kurios turi būti teikiamos Gyventojų<text:s/></text:span><text:span text:style-name="T1972">turto deklaravimo įstatymo (2003 m. gruodžio 18 d. redakcija su vėlesniais pakeitimais ir papildymais) nustatyta tvarka, pagrindinių duomenų išrašų, patvirtintų valstybinės mokesčių inspekcijos, pateikimo tvarką. Taigi su kandidato pareiškiniais dokumentai</text:span><text:span text:style-name="T1973">s teikiami tik kandidato turto deklaracijų pagrindiniai išrašai, o ne pačios deklaracijos.</text:span></text:p>
      <text:p text:style-name="P1974"><text:span text:style-name="T1975">11</text:span><text:span text:style-name="T1976">. Nagrinėjamos konstitucinės justicijos byloje paminėtinos ir šios Lietuvos Respublikos gyventojų pajamų mokesčio įstatymo (2002 m. liepos 2 d. redakcija) 27 s</text:span><text:span text:style-name="T1977">traipsnio nuostatos:</text:span></text:p>
      <text:p text:style-name="P1978">– „Nuolatinis Lietuvos gyventojas, per mokestinį laikotarpį gavęs pajamų, &lt;...&gt; privalo &lt;...&gt; pateikti mokesčio administratoriui metinę pajamų mokesčio deklaraciją už praėjusį mokestinį laikotarpį ir joje deklaruoti visas praėjusio mokestinio laikotarpio pajamas ir už jas apskaičiuotą pajamų mokestį, jeigu &lt;...&gt; nenustatyta kitaip“ (1 dalis (2003 m. gruodžio 18 d. redakcija);</text:p>
      <text:p text:style-name="P1979">– „Gyventojas, kuriam atsiranda prievolė deklaruoti turimą turtą Gyventojų turto deklaravimo įstatymo nustatyta<text:s/>tvarka, &lt;...&gt; privalo &lt;...&gt; pateikti mokesčio administratoriui metinę pajamų mokesčio deklaraciją &lt;...&gt;“ (4 dalis (2004 m. spalio 12 d. redakcija).</text:p>
      <text:p text:style-name="P1980">Apibendrinant pažymėtina, kad Gyventojų pajamų mokesčio įstatyme (2002 m. liepos 2 d. redakcija su vėlesniais pakeitimais ir papildymais) įtvirtintas reikalavimas tam tikriems asmenims (nuolatiniams gyventojams) pateikti praėjusio mokestinio laikotarpio metinę pajamų mokesčio deklaraciją ir joje deklaruoti visas to laikotarpio pajamas bei už jas apskaičiuotą pajamų mokestį; taip pat nustatyta, kad metinę pajamų mokesčio deklaraciją privalo pateikti tie asmenys (gyventojai), kuriems atsiranda prievolė deklaruoti turimą turtą Gyventojų turto deklaravimo įstatymo nustatyta tvarka.</text:p>
      <text:p text:style-name="P1981"><text:span text:style-name="T1982">Taip pat pažymėtina, kad kandidatam</text:span><text:span text:style-name="T1983">s</text:span><text:span text:style-name="T1984"><text:s/></text:span><text:span text:style-name="T1985">į Seimo narius, Europos Parlamento narius „atsiranda prievolė deklaruoti turimą turtą Gyventojų turto deklaravimo įstatymo nustatyta tvarka“, todėl jie privalo pateikti metinę pajamų mokesčio deklaraciją; ši jų deklaracija teikiama Gyventojų pajamų mokes</text:span><text:span text:style-name="T1986">čio įstatymo nustatyta tvarka.</text:span></text:p>
      <text:p text:style-name="P1987"><text:span text:style-name="T1988">Pažymėtina ir tai, kad Gyventojų pajamų mokesčio įstatymas (2002 m. liepos 2 d. redakcija su vėlesniais pakeitimais ir papildymais),<text:s/></text:span><text:span text:style-name="T1989">inter alia<text:s/></text:span><text:span text:style-name="T1990">jo 27 straipsnio 1, 4 dalys, vėliau ne kartą buvo keičiamas ir papildomas, tačiau</text:span><text:span text:style-name="T1991"><text:s/>šioje konstitucinės justicijos byloje reikšmingas teisinis reguliavimas nepakito.</text:span></text:p>
      <text:p text:style-name="P1992"><text:span text:style-name="T1993">12</text:span><text:span text:style-name="T1994">. Aiškinant ginčijamą teisinį reguliavimą, įtvirtintą Seimo rinkimų įstatymo (2000 m. liepos 18 d. redakcija) 38 straipsnio 1 dalies 5 punkte (2008 m. balandžio 15 d.<text:s/></text:span><text:span text:style-name="T1995">redakcija)</text:span><text:span text:style-name="T1996">,</text:span><text:span text:style-name="T1997"><text:s/>2 dalies 2 punkte (2008 m. balandžio 15 d. redakcija), Rinkimų į Europos Parlamentą įstatymo 37 straipsnio 1 dalies 4 punkte (2008 m. gegužės 8 d. redakcija), kartu su teisiniu reguliavimu, įtvirtintu Gyventojų pajamų mokesčio įstatyme (2002 m.</text:span><text:span text:style-name="T1998"><text:s/>liepos 2 d. redakcija su vėlesniais pakeitimais ir papildymais), pažymėtina:</text:span></text:p>
      <text:p text:style-name="P1999">– reikalavimas, kad būtų pateiktos kandidatų į Seimo narius, Europos Parlamento narius pajamų deklaracijos, kyla ne iš ginčijamo teisinio reguliavimo, bet iš bendrojo metinės pajamų mokesčio deklaracijos teisinio reguliavimo, įtvirtinto Gyventojų pajamų mokesčio įstatyme (2002 m. liepos 2 d. redakcija su vėlesniais pakeitimais ir papildymais);</text:p>
      <text:p text:style-name="P2000"><text:span text:style-name="T2001">– reikalavimas, kad kandidatų į Seimo narius, Europos Parlamento narius pajamų deklaraci</text:span><text:span text:style-name="T2002">jų pagrindinių duomenų išrašai, patvirtinti valstybinės mokesčių inspekcijos, būtų pateikti teikiant kandidatų pareiškinius dokumentus, reiškia ne tam tikrų gyventojų (kandidatų į Seimo narius, Europos Parlamento narius) pajamų (jų mokesčio) deklaravimo (m</text:span><text:span text:style-name="T2003">etinės pajamų mokesčio deklaracijos teikimo) tvarką, bet jų metinės pajamų mokesčio deklaracijos, kuri teikiama Gyventojų pajamų mokesčio įstatymo nustatyta tvarka, pagrindinių duomenų išrašų pateikimo tvarką.</text:span></text:p>
      <text:p text:style-name="P2004"><text:span text:style-name="T2005">13</text:span><text:span text:style-name="T2006">. Nagrinėjamos konstitucinės justicijos bylos kontekste pažymėtina, kad, atsižvelgiant į išdėstytą visuminį teisinį reguliavimą, susijusį su pajamų bei turto deklaracijų teikimu, yra galimos<text:s/></text:span><text:span text:style-name="T2007">inter alia</text:span><text:span text:style-name="T2008"><text:s/>tokios dvi situacijos:</text:span></text:p>
      <text:p text:style-name="P2009">– asmuo, keliamas ar išsikeliantis kandidatu į Seimo ar Europos Parlamento narius, jau yra pateikęs atitinkamo laikotarpio gyventojų pajamų mokesčio ir (arba) gyventojo turto deklaracijas kitais nustatytais deklaravimo pagrindais ir šio kandidato kėlimo (ar išsikėlimo) pareiškinių dokumentų pateikimas yra susietas tik su šių esamų (kitais pagrindais jau pateiktų) deklaracijų pagrindinių duomenų išrašų pateikimu;</text:p>
      <text:p text:style-name="P2010"><text:span text:style-name="T2011">– asmuo, keliamas (ar išsikeliantis) kandidatu į Seimo ar Europos Parlamento narius, dar nėra pateikęs atitinkamo laikotarpio g</text:span><text:span text:style-name="T2012">yventojų pajamų mokesčio ir (arba) gyventojo turto deklaracijų kitais nustatytais deklaravimo pagrindais ir šio kandidato kėlimo (ar išsikėlimo) pareiškinių dokumentų pateikimas yra susietas pirmiausia su šių deklaracijų pateikimu Gyventojų turto deklaravi</text:span><text:span text:style-name="T2013">mo įstatymo ir (arba) Gyventojų pajamų mokesčio įstatymo nustatyta tvarka ir tik po to – su šių deklaracijų pagrindinių duomenų išrašų pateikimu<text:s/></text:span><text:span text:style-name="T2014">inter alia</text:span><text:span text:style-name="T2015"><text:s/>ginčijamu teisiniu reguliavimu nustatyta tvarka.</text:span></text:p>
      <text:p text:style-name="P2016"><text:span text:style-name="T2017">Taigi pažymėtina, kad nors esant antrai situacijai<text:s/></text:span><text:span text:style-name="T2018">asmuo pirmiausia turi pateikti atitinkamo laikotarpio gyventojų pajamų mokesčio ir (arba) gyventojo turto deklaracijas, šios deklaracijos savaime nėra kandidatų kėlimo (išsikėlimo) pareiškinių dokumentų dalis: reikalavimas pateikti šias deklaracijas tiesio</text:span><text:span text:style-name="T2019">giai kyla ne iš pareiškėjo ginčijamo teisinio reguliavimo, nustatyto Seimo rinkimų įstatymo (2000 m. liepos 18 d. redakcija) 38 straipsnio 1 dalies 5 punkte (2008 m. balandžio 15 d. redakcija), 2 dalies 2 punkte (2008 m. balandžio 15 d. redakcija), Rinkimų</text:span><text:span text:style-name="T2020"><text:s/>į Europos Parlamentą 37 straipsnio 1 dalies 4 punkte (2008 m. gegužės 8 d. redakcija), bet iš nurodyto minėtų deklaracijų teikimo teisinio reguliavimo, nustatyto Gyventojų turto deklaravimo įstatymo (2003 m. gruodžio 18 d. redakcija su vėlesniais pakeitim</text:span><text:span text:style-name="T2021">ais ir papildymais) 2 straipsnio 1 dalyje, 6 straipsnio 1 dalyje, taip pat Gyventojų pajamų mokesčio įstatymo (2002 m. liepos 2 d. redakcija su vėlesniais pakeitimais ir papildymais) 27 straipsnyje.</text:span></text:p>
      <text:p text:style-name="P2022"><text:span text:style-name="T2023">14</text:span><text:span text:style-name="T2024">. Nagrinėjamos konstitucinės justicijos bylos konte</text:span><text:span text:style-name="T2025">kste pažymėtina ir tai, kad asmens duomenų,<text:s/></text:span><text:span text:style-name="T2026">inter alia</text:span><text:span text:style-name="T2027"><text:s/>kandidatų į Seimo narius, Europos Parlamento narius pareiškinių dokumentų dalimi esančių gyventojų pajamų mokesčio bei gyventojo turto deklaracijų pagrindinių duomenų, tvarkymas,<text:s/></text:span><text:span text:style-name="T2028">inter alia</text:span><text:span text:style-name="T2029"><text:s/>paskelbimas</text:span><text:span text:style-name="T2030">, reguliuojamas<text:s/></text:span><text:span text:style-name="T2031">inter alia</text:span><text:span text:style-name="T2032"><text:s/>Lietuvos Respublikos asmens duomenų teisinės apsaugos įstatymu.</text:span></text:p>
      <text:p text:style-name="P2033">Nagrinėjamos konstitucinės justicijos bylos kontekste paminėtinos šios Asmens duomenų teisinės apsaugos įstatymo (2003 m. sausio 21 d. redakcija) nuostatos:</text:p>
      <text:p text:style-name="P2034">– „Duomenų tvarkymas – bet kuris su asmens duomenimis atliekamas veiksmas: &lt;...&gt; paskelbimas &lt;...&gt;“ (2 straipsnio 4 dalis);</text:p>
      <text:p text:style-name="P2035">– „Asmens duomenys turi būti: 1) renkami apibrėžtais ir teisėtais tikslais, nustatytais prieš renkant asmens duomenis, ir paskui tvarkomi su<text:s/>šiais tikslais suderintais būdais; 2) tvarkomi tiksliai, sąžiningai ir teisėtai &lt;...&gt;“ (3 straipsnio 1 dalis);</text:p>
      <text:p text:style-name="P2036">– „Vyriausiosios rinkimų komisijos pagal kandidatų ar jų atstovų pateiktus pareiškinius ir kitus dokumentus sudaryta ir interneto tinklapyje paskelbta informacija apie kandidatus &lt;...&gt; po jų paskelbimo gali būti keičiami, kai taisomos kalbos klaidos ar informacija interneto tinklapyje skiriasi nuo informacijos, teisės aktų nustatytu laiku pateiktos pareiškiniuose ir kituose dokumentuose. Interneto<text:s/>tinklapyje negali būti skelbiami kandidatų ir kitų asmenų asmens kodai, pilietybę ar asmens tapatybę patvirtinančių dokumentų numeriai, tikslus gyvenamosios vietos adresas (gatvė, namo, buto numeris)“ (11 straipsnio 2 dalis).</text:p>
      <text:p text:style-name="P2037"><text:span text:style-name="T2038">Apibendrinant pažymėtina, kad</text:span><text:span text:style-name="T2039"><text:s/>pagal Asmens duomenų teisinės apsaugos įstatymą (2003 m. sausio 21 d. redakcija) naudojantis kandidatų į Seimo narius, Europos Parlamento narius pareiškinių dokumentų dalimi esančiais pajamų bei turto deklaracijų pagrindinių duomenų išrašais gauti duomeny</text:span><text:span text:style-name="T2040">s rinkimų tikslais laikantis asmens duomenų tvarkymo reikalavimų gali būti skelbiami<text:s/></text:span><text:span text:style-name="T2041">inter alia</text:span><text:span text:style-name="T2042"><text:s/>interneto tinklalapyje; Vyriausioji rinkimų komisija, laikydamasi duomenų tvarkymo reikalavimų,<text:s/></text:span><text:span text:style-name="T2043">inter alia</text:span><text:span text:style-name="T2044"><text:s/>sąžiningumo ir teisėtumo principų, gali interneto tin</text:span><text:span text:style-name="T2045">klalapyje skelbti tokią informaciją apie kandidatus į Seimo narius, Europos Parlamento narius, kuri sudaryta pagal pateiktus pareiškinius dokumentus,<text:s/></text:span><text:span text:style-name="T2046">inter alia</text:span><text:span text:style-name="T2047"><text:s/>gyventojų pajamų mokesčio bei gyventojo turto deklaracijų pagrindinių duomenų išrašus, išskyrus</text:span><text:span text:style-name="T2048"><text:s/>asmens kodus, pilietybę ar asmens tapatybę patvirtinančių dokumentų numerius, tikslius gyvenamosios vietos adresus.</text:span></text:p>
      <text:p text:style-name="P2049"><text:span text:style-name="T2050">Pažymėtina ir tai, kad Asmens duomenų teisinės apsaugos įstatymas (2003 m. sausio 21 d. redakcija) vėliau ne kartą buvo keičiamas ir (arba)</text:span><text:span text:style-name="T2051"><text:s/>papildomas,<text:s/></text:span><text:span text:style-name="T2052">inter alia</text:span><text:span text:style-name="T2053"><text:s/>2008 m. vasario 1 d. priimtu Lietuvos Respublikos asmens duomenų teisinės apsaugos įstatymo pakeitimo įstatymu (įsigaliojusiu 2009 m. sausio 1 d.), kuriuo šis įstatymas išdėstytas nauja redakcija, tačiau šioje konstitucinės justicij</text:span><text:span text:style-name="T2054">os byloje reikšmingas teisinis reguliavimas išliko nepakitęs.</text:span></text:p>
      <text:p text:style-name="P2055"><text:span text:style-name="T2056">15</text:span><text:span text:style-name="T2057">. Aiškinant ginčijamą teisinį reguliavimą, įtvirtintą Seimo rinkimų įstatymo (2000 m. liepos 18 d. redakcija) 38 straipsnio 1 dalies 5 punkte (2008 m. balandžio 15 d. redakcija)</text:span><text:span text:style-name="T2058">,</text:span><text:span text:style-name="T2059"><text:s/>2 dalies<text:s/></text:span><text:span text:style-name="T2060">2 punkte (2008 m. balandžio 15 d. redakcija), Rinkimų į Europos Parlamentą įstatymo 37 straipsnio 1 dalies 4 punkte (2008 m. gegužės 8 d. redakcija), kartu su teisiniu reguliavimu, įtvirtintu Asmens duomenų teisinės apsaugos įstatyme (2003 m. sausio 21 d.,</text:span><text:span text:style-name="T2061"><text:s/>2008 m. vasario 1 d. redakcijos), pažymėtina, kad:</text:span></text:p>
      <text:p text:style-name="P2062"><text:span text:style-name="T2063">– kandidatų į Seimo narius, Europos Parlamento narius pareiškinių dokumentų dalimi esančių nurodytų deklaracijų duomenų tvarkymas,<text:s/></text:span><text:span text:style-name="T2064">inter alia</text:span><text:span text:style-name="T2065"><text:s/>paskelbimas, reguliuojamas<text:s/></text:span><text:span text:style-name="T2066">inter alia</text:span><text:span text:style-name="T2067"><text:s/>Asmens duomenų teisinės<text:s/></text:span><text:span text:style-name="T2068">apsaugos įstatymu, taigi jis nėra šioje konstitucinės justicijos byloje ginčijamo teisinio reguliavimo, įtvirtinto Seimo rinkimų įstatymo (2000 m. liepos 18 d. redakcija) 38 straipsnio 1 dalies 5 punkte (2008 m. balandžio 15 d. redakcija), 2 dalies 2 punkt</text:span><text:span text:style-name="T2069">e (2008 m. balandžio 15 d. redakcija), Rinkimų į Europos Parlamentą įstatymo 37 straipsnio 1 dalies 4 punkte (2008 m. gegužės 8 d. redakcija), dalykas;</text:span></text:p>
      <text:p text:style-name="P2070"><text:span text:style-name="T2071">– reikalavimas, kad teikiant kandidatų pareiškinius dokumentus būtų pateikti pajamų (jų mokesčio) bei tu</text:span><text:span text:style-name="T2072">rto deklaracijų pagrindinių duomenų išrašai ir privačių interesų deklaracija, savaime nesuponuoja to, kad visi pateikti deklaracijų duomenys turi būti skelbiami, t. y. nesudaro prielaidų paskelbti visus pateiktus deklaracijų duomenis,<text:s/></text:span><text:span text:style-name="T2073">inter alia</text:span><text:span text:style-name="T2074"><text:s/>tuos, kuri</text:span><text:span text:style-name="T2075">uos skelbti draudžiama pagal Asmens duomenų teisinės apsaugos įstatymą (2003 m. sausio 21 d., 2008 m. vasario 1 d. redakcijos).</text:span></text:p>
      <text:p text:style-name="P2076"><text:span text:style-name="T2077">16</text:span><text:span text:style-name="T2078">. Apibendrinant išdėstytą visuminį teisinį reguliavimą, įtvirtintą visuose minėtuose įstatymuose, nagrinėjamos konstitucin</text:span><text:span text:style-name="T2079">ės justicijos bylos kontekste pažymėtina, kad reikalavimas kandidatams į Seimo narius, Europos Parlamento narius deklaruoti pajamas, turtą ir privačius interesus kyla ne iš ginčijamo teisinio reguliavimo, nustatyto Seimo rinkimų įstatymo (2000 m. liepos 18</text:span><text:span text:style-name="T2080"><text:s/>d. redakcija) 38 straipsnio 1 dalies 5 punkte (2008 m. balandžio 15 d. redakcija)</text:span><text:span text:style-name="T2081">,</text:span><text:span text:style-name="T2082"><text:s/>2 dalies 2 punkte (2008 m. balandžio 15 d. redakcija), Rinkimų į Europos Parlamentą įstatymo 37 straipsnio 1 dalies 4 punkte (2008 m. gegužės 8 d. redakcija), bet iš teisinio reguliavimo, atitinkamai nustatyto minėtose Viešųjų ir privačių interesų derinim</text:span><text:span text:style-name="T2083">o valstybinėje tarnyboje įstatymo (2000 m. vasario 17 d. redakcija su vėlesniais pakeitimais ir (arba) papildymais), Valstybės politikų elgesio kodekso, Gyventojų turto deklaravimo įstatymo (2003 m. gruodžio 18 d. redakcija su vėlesniais pakeitimais ir (ar</text:span><text:span text:style-name="T2084">ba) papildymais), Gyventojų pajamų mokesčio įstatymo (2002 m. liepos 2 d. redakcija su vėlesniais pakeitimais ir (arba) papildymais) nuostatose.</text:span></text:p>
      <text:p text:style-name="P2085"><text:span text:style-name="T2086">17</text:span><text:span text:style-name="T2087">. Pažymėtina, kad teisinis reguliavimas, įtvirtintas nurodytose Viešųjų ir privačių interesų derinimo val</text:span><text:span text:style-name="T2088">stybinėje tarnyboje įstatymo (2000 m. vasario 17 d. redakcija su vėlesniais pakeitimais ir (arba) papildymais), Valstybės politikų elgesio kodekso, Gyventojų turto deklaravimo įstatymo (2003 m. gruodžio 18 d. redakcija su vėlesniais pakeitimais ir (arba) p</text:span><text:span text:style-name="T2089">apildymais), Gyventojų pajamų mokesčio įstatymo (2002 m. liepos 2 d. redakcija su vėlesniais pakeitimais ir (arba) papildymais), Asmens duomenų teisinės apsaugos įstatymo (2003 m. sausio 21 d., 2008 m. vasario 1 d. redakcijos su vėlesniais pakeitimais ir (</text:span><text:span text:style-name="T2090">arba) papildymais) nuostatose, nėra tyrimo dalykas šioje konstitucinės justicijos byloje.</text:span></text:p>
      <text:p text:style-name="P2091"/>
      <text:p text:style-name="P2092"><text:span text:style-name="T2093">Istoriniai lyginamieji aspektai</text:span></text:p>
      <text:p text:style-name="P2094"><text:span text:style-name="T2095">18</text:span><text:span text:style-name="T2096">. Kandidatų į Seimo narius pajamų ir turto deklaravimo institutas nėra Seimo rinkimų įstatymo (2000 m. liepos 18 d. redakci</text:span><text:span text:style-name="T2097">ja) novela.</text:span></text:p>
      <text:p text:style-name="P2098"><text:span text:style-name="T2099">18.1</text:span><text:span text:style-name="T2100">. Lietuvos Respublikos Aukščiausiosios Tarybos-Atkuriamojo Seimo 1992 m. liepos 9 d. priimtame Seimo rinkimų įstatyme asmenų kandidatavimas į Seimo narius ir atitinkamų pareiškinių dokumentų teikimas dar nebuvo susietas su kandidatų turto</text:span><text:span text:style-name="T2101"><text:s/>ir interesų deklaracijų ar jų išrašų pateikimu.</text:span></text:p>
      <text:p text:style-name="P2102"><text:span text:style-name="T2103">18.2</text:span><text:span text:style-name="T2104">. Seimo rinkimų įstatymo (1996 m. birželio 27 d. redakcija) 38 straipsnio „Kandidatų iškėlimo pareiškiniai dokumentai“ 1 dalies 5 punkte („Partija, politinė organizacija turi pateikti &lt;...&gt; šiuos par</text:span><text:span text:style-name="T2105">eiškinius dokumentus: &lt;...&gt; 5) kiekvieno keliamo kandidato &lt;...&gt; pajamų bei turto deklaracijos &lt;...&gt; pagrindinių duomenų išrašą &lt;...&gt;“), 2 dalies 2 punkte („Asmuo, nusprendęs išsikelti kandidatu į Seimo narius, &lt;...&gt; turi pateikti: &lt;...&gt; 2) &lt;...&gt; pajamų be</text:span><text:span text:style-name="T2106">i turto deklaracijos &lt;...&gt; pagrindinių duomenų išrašą &lt;...&gt;“) buvo pirmą kartą nustatytas reikalavimas, kad teikiant kandidatų į Seimo narius pareiškinius dokumentus turi būti pateikiamas kandidato į Seimo narius pajamų bei turto deklaracijos pagrindinių d</text:span><text:span text:style-name="T2107">uomenų išrašas, t. y. šis išrašas turi būti kandidatų kėlimo (išsikėlimo) pareiškinių dokumentų sudedamoji dalis.</text:span></text:p>
      <text:p text:style-name="P2108"><text:span text:style-name="T2109">18.3</text:span><text:span text:style-name="T2110">. Iki Seimui 2000 m. liepos 18 d. priimtu Seimo rinkimų įstatymo pakeitimo įstatymu nauja redakcija išdėstant Seimo rinkimų įstatymą (</text:span><text:span text:style-name="T2111">1996 m. birželio 27 d. redakcija), jo 38 straipsnis keičiamas ar papildomas nebuvo.</text:span></text:p>
      <text:p text:style-name="P2112"><text:span text:style-name="T2113">18.4</text:span><text:span text:style-name="T2114">. Seimo rinkimų įstatymo (2000 m. liepos 18 d. redakcija) 38 straipsnio „Kandidatų iškėlimo pareiškiniai dokumentai“ 1 dalies 5 punkte, 2 dalies 2 punkte nustatytas</text:span><text:span text:style-name="T2115"><text:s/>teisinis reguliavimas nepakito tuo aspektu, kad išliko reikalavimas kaip vieną iš pareiškinių dokumentų pateikti kiekvieno keliamo (išsikėlusio) kandidato į Seimo narius pajamų bei turto deklaracijos pagrindinių duomenų išrašą.</text:span></text:p>
      <text:p text:style-name="P2116"><text:span text:style-name="T2117">18.5</text:span><text:span text:style-name="T2118">. Seimo rinkimų įst</text:span><text:span text:style-name="T2119">atymo (2000 m. liepos 18 d. redakcija) 38 straipsnio (2003 m. gruodžio 18 d. redakcija) 1 dalies 5 punkte („&lt;...&gt; turi įteikti &lt;...&gt; kiekvieno keliamo kandidato &lt;...&gt; gyventojų pajamų mokesčio bei gyventojo turto deklaracijų &lt;...&gt; pagrindinių duomenų išraš</text:span><text:span text:style-name="T2120">us &lt;...&gt;“), 2 dalies 2 punkte („&lt;...&gt; turi pateikti &lt;...&gt; gyventojų pajamų mokesčio bei gyventojo turto deklaracijų &lt;...&gt; pagrindinių duomenų išrašus &lt;...&gt;“) buvo įtvirtintas toks visų kandidatų į Seimo narius pajamų ir turto atskleidimo reguliavimas, kuri</text:span><text:span text:style-name="T2121">s suponavo dviejų – pajamų bei turto – deklaracijų pagrindinių duomenų išrašų teikimą.</text:span></text:p>
      <text:p text:style-name="P2122"><text:span text:style-name="T2123">18.6</text:span><text:span text:style-name="T2124">. Seimo rinkimų įstatymo (2000 m. liepos 18 d. redakcija) 38 straipsnio (2008 m. balandžio 15 d.) 1 dalies 5 punkte („&lt;...&gt; turi įteikti &lt;...&gt; kiekvieno keliamo<text:s/></text:span><text:span text:style-name="T2125">kandidato &lt;...&gt; gyventojų pajamų mokesčio bei gyventojo turto deklaracijų &lt;...&gt; pagrindinių duomenų išrašus, &lt;...&gt;, taip pat privačių interesų deklaraciją &lt;...&gt;“), 2 dalies 2 punkte („&lt;...&gt; turi pateikti &lt;...&gt; gyventojų pajamų mokesčio bei gyventojo turto<text:s/></text:span><text:span text:style-name="T2126">deklaracijų &lt;...&gt; pagrindinių duomenų išrašus, &lt;...&gt;, taip pat privačių interesų deklaraciją &lt;...&gt;“) įtvirtintas teisinis reguliavimas buvo išplėstas, t. y. pirmą kartą susietas su visų kandidatų į Seimo narius privačių interesų deklaravimu.</text:span></text:p>
      <text:p text:style-name="P2127"><text:span text:style-name="T2128">18.7</text:span><text:span text:style-name="T2129">. Apib</text:span><text:span text:style-name="T2130">endrinant visas nurodytas Seimo rinkimų įstatymo (1996 m. birželio 27 d., 2000 m. liepos 18 d. redakcijos) nuostatas, šios konstitucinės justicijos bylos kontekste pažymėtina, kad:</text:span></text:p>
      <text:p text:style-name="P2131">– nuo 1996 m. birželio 27 d. iki 2003 m. gruodžio 18 d. buvo nustatytas reikalavimas kaip vieną iš pareiškinių dokumentų pateikti kiekvieno iškelto (išsikėlusio) kandidato į Seimo narius pajamų bei turto deklaracijos pagrindinių duomenų išrašą;</text:p>
      <text:p text:style-name="P2132">– nuo 2003 m. gruodžio 18 d. iki 2008 m. balandžio 15 d. buvo nustatyti reikalavimai kaip vienus iš pareiškinių dokumentų pateikti kiekvieno iškelto (išsikėlusio) kandidato į Seimo narius gyventojų pajamų mokesčio bei gyventojo turto deklaracijų pagrindinių duomenų išrašus;</text:p>
      <text:p text:style-name="P2133"><text:span text:style-name="T2134">– nuo 2008 m. balandžio 15 d. teisinis reguliavimas papildytas (išp</text:span><text:span text:style-name="T2135">lėstas) tuo aspektu, kad nustatyti reikalavimai kaip vienus iš pareiškinių dokumentų pateikti ne tik kiekvieno iškelto (išsikėlusio) kandidato į Seimo narius gyventojų pajamų mokesčio bei gyventojo turto deklaracijų pagrindinių duomenų išrašus, bet ir jo p</text:span><text:span text:style-name="T2136">rivačių interesų deklaraciją.</text:span></text:p>
      <text:p text:style-name="P2137"><text:span text:style-name="T2138">18.8</text:span><text:span text:style-name="T2139">. Taigi nuo 1996 m. birželio 27 d. iki dabar įstatymų leidėjas, nustatydamas Seimo rinkimų tvarką, laikosi pozicijos, kad visų asmenų kandidatavimas į Seimo narius, t. y. kandidatų pareiškinių dokumentų teikimas (ir tų</text:span><text:span text:style-name="T2140"><text:s/>kandidatų registravimas), turi būti atitinkamai siejamas su tam tikrų deklaracijų (pagrindinių duomenų išrašų) pateikimu.</text:span></text:p>
      <text:p text:style-name="P2141"><text:span text:style-name="T2142">Vadinasi, Seimo rinkimų tvarka jau ilgą laiką grindžiama<text:s/></text:span><text:span text:style-name="T2143">inter alia</text:span><text:span text:style-name="T2144"><text:s/>principu, kad turto, pajamų ir su tuo galinčių būti susijusių int</text:span><text:span text:style-name="T2145">eresų atskleidimas (tam tikras deklaracijų, jų pagrindinių duomenų išrašų teikimas) turi būti visų keliamų ir visų išsikeliančių kandidatų į Seimo narius pareiškinių dokumentų pateikimo (ir tų kandidatų registravimo) sudedamoji dalis.</text:span></text:p>
      <text:p text:style-name="P2146"><text:span text:style-name="T2147">19</text:span><text:span text:style-name="T2148">. Pažymėtina,</text:span><text:span text:style-name="T2149"><text:s/>kad kandidatų į Europos Parlamento narius pajamų bei turto deklaravimo institutas taip pat nėra Rinkimų į Europos Parlamentą įstatymo 37 straipsnio (2008 m. gegužės 8 d. redakcija) 1 dalies 6 punkto, ginčijamo šioje konstitucinės justicijos byloje, novela</text:span><text:span text:style-name="T2150">.</text:span></text:p>
      <text:p text:style-name="P2151"><text:span text:style-name="T2152">19.1</text:span><text:span text:style-name="T2153">. Seimo 2003 m. lapkričio 20 d. priimto Rinkimų į Europos Parlamentą įstatymo 37 straipsnio „Kandidatų iškėlimo pareiškiniai dokumentai“ 1 dalies 4 punkte („&lt;...&gt; turi įteikti &lt;...&gt; šiuos pareiškinius dokumentus: &lt;...&gt; 4) kiekvieno keliamo kandidat</text:span><text:span text:style-name="T2154">o &lt;...&gt; pajamų bei turto deklaracijų, pateiktų valstybinei mokesčių inspekcijai, pagrindinių duomenų išrašus, patvirtintus tos mokesčių inspekcijos, kuriai deklaracijos buvo pateiktos“)<text:s/></text:span><text:span text:style-name="T2155">inter alia<text:s/></text:span><text:span text:style-name="T2156">buvo įtvirtintas reikalavimas, kad teikiant keliamų<text:s/></text:span><text:span text:style-name="T2157">kandidatų (jų sąrašų) pareiškinius dokumentus turi būti pateikti kiekvieno keliamo kandidato pajamų bei turto deklaracijų pagrindinių duomenų išrašai.</text:span></text:p>
      <text:p text:style-name="P2158"><text:span text:style-name="T2159">19.2</text:span><text:span text:style-name="T2160">. Rinkimų į Europos Parlamentą įstatymo 37 straipsnio (2008 m. gegužės 8 d. redakcija) 1 dalies 4</text:span><text:span text:style-name="T2161"><text:s/>punkte („&lt;...&gt; turi įteikti &lt;...&gt; šiuos pareiškinius dokumentus: &lt;...&gt; 4) kiekvieno keliamo kandidato &lt;...&gt; pajamų bei turto deklaracijų &lt;...&gt; pagrindinių duomenų išrašus, &lt;...&gt; taip pat privačių interesų deklaraciją &lt;...&gt;“) ankstesnis teisinis reguliavim</text:span><text:span text:style-name="T2162">as papildytas tuo aspektu, kad nustatyti reikalavimai kaip vienus iš pareiškinių dokumentų pateikti ne tik kiekvieno keliamo kandidato į Europos Parlamento narius pajamų bei turto deklaracijų pagrindinių duomenų išrašus, bet ir jo privačių interesų deklara</text:span><text:span text:style-name="T2163">ciją.</text:span></text:p>
      <text:p text:style-name="P2164"><text:span text:style-name="T2165">19.3</text:span><text:span text:style-name="T2166">. Pažymėtina, kad Rinkimų į Europos Parlamentą įstatymo 37 straipsnis (2008 m. gegužės 8 d. redakcija) vėliau buvo pakeistas Seimo 2010 m. gegužės 18 d. priimtu Rinkimų į Europos Parlamentą įstatymo 37, 38, 40, 44, 45, 47, 48, 49, 50 ir 51 st</text:span><text:span text:style-name="T2167">raipsnių pakeitimo įstatymu (įsigaliojusiu 2010 m. rugsėjo 15 d.), tačiau šio straipsnio 1 dalies 4 punktas keičiamas ar papildomas nebuvo.</text:span></text:p>
      <text:p text:style-name="P2168"><text:span text:style-name="T2169">19.4</text:span><text:span text:style-name="T2170">. Apibendrinant nurodytas Rinkimų į Europos Parlamentą įstatymo 37 straipsnio (2003 m. lapkričio 20 d., 2008</text:span><text:span text:style-name="T2171"><text:s/>m. gegužės 8 d., 2010 m. gegužės 18 d. redakcijos) nuostatas, šios konstitucinės justicijos bylos kontekste pažymėtina, kad:</text:span></text:p>
      <text:p text:style-name="P2172">– nuo 2003 m. lapkričio 20 d. iki 2008 m. gegužės 8 d. buvo nustatytas reikalavimas kaip vienus iš pareiškinių dokumentų pateikti<text:s/>kiekvieno keliamo kandidato į Europos Parlamento narius pajamų bei turto deklaracijų pagrindinių duomenų išrašus;</text:p>
      <text:p text:style-name="P2173"><text:span text:style-name="T2174">– nuo 2008 m. gegužės 8 d. teisinis reguliavimas papildytas tuo aspektu, kad nustatyti reikalavimai kaip vienus iš pareiškinių dokumentų patei</text:span><text:span text:style-name="T2175">kti ne tik kiekvieno keliamo kandidato į Europos Parlamento narius pajamų bei turto deklaracijų pagrindinių duomenų išrašus, bet ir jo privačių interesų deklaraciją.</text:span></text:p>
      <text:p text:style-name="P2176"><text:span text:style-name="T2177">19.5</text:span><text:span text:style-name="T2178">. Taigi nuo 2003 m. lapkričio 20 d. iki dabar įstatymų leidėjas Rinkimų į Europos<text:s/></text:span><text:span text:style-name="T2179">Parlamentą įstatyme laikosi pozicijos, kad kandidatų į Europos Parlamento narius pareiškinių dokumentų teikimas turi būti siejamas su atitinkamų deklaracijų (pagrindinių duomenų išrašų) teikimu.</text:span></text:p>
      <text:p text:style-name="P2180"><text:span text:style-name="T2181">Vadinasi, asmenų kandidatavimas į Europos Parlamento narius,<text:s/></text:span><text:span text:style-name="T2182">reguliuojamas Seimo 2003 m. lapkričio 20 d. priimtame Rinkimų į Europos Parlamentą įstatyme (su vėlesniais pakeitimais ir papildymais), jau ilgą laiką grindžiamas<text:s/></text:span><text:span text:style-name="T2183">inter alia</text:span><text:span text:style-name="T2184"><text:s/>principu, kad pajamų, turto ir su tuo galinčių būti susijusių interesų atskleidima</text:span><text:span text:style-name="T2185">s (deklaracijų teikimas) turi būti visų keliamų kandidatų į Europos Parlamento narius pareiškinių dokumentų pateikimo sudedamoji dalis.</text:span></text:p>
      <text:p text:style-name="P2186"><text:span text:style-name="T2187">20</text:span><text:span text:style-name="T2188">. Apibendrinant nurodytų Seimo rinkimų įstatymo (1996 m. birželio 27 d., 2000 m. liepos 18 d., 2010 m. gegužės 1</text:span><text:span text:style-name="T2189">8 d. redakcijos), Rinkimų į Europos Parlamentą įstatymo nuostatų raidą pažymėtina, kad teisės normos, nustatančios tam tikros rinkėjui reikšmingos informacijos apie kandidatų į Seimo narius, Europos Parlamento narius turtą, pajamas ir su tuo susijusius gal</text:span><text:span text:style-name="T2190">imus interesus atskleidimą, istoriniu teisiniu požiūriu vertintinos kaip rinkimų teisinio reguliavimo tradicija.</text:span></text:p>
      <text:p text:style-name="P2191"/>
      <text:p text:style-name="P2192"><text:span text:style-name="T2193">Tiriamų nuostatų atitiktis Konstitucijai</text:span></text:p>
      <text:p text:style-name="P2194"><text:span text:style-name="T2195">21</text:span><text:span text:style-name="T2196">. Minėta, jog šioje konstitucinės justicijos byloje tiriama, ar<text:s/></text:span><text:span text:style-name="T2197">inter alia<text:s/></text:span><text:span text:style-name="T2198">Seimo rinkimų įs</text:span><text:span text:style-name="T2199">tatymo (2000 m. liepos 18 d. redakcija) 38 straipsnio 1 dalies 5 punktas (2008 m. balandžio 15 d. redakcija), 2 dalies 2 punktas (2008 m. balandžio 15 d. redakcija), Rinkimų į Europos Parlamentą įstatymo 37 straipsnio 1 dalies 4 punktas (2008 m. gegužės 8<text:s/></text:span><text:span text:style-name="T2200">d. redakcija) tiek, kiek juose nustatyta, kad turi būti įteikti (pateikti) kandidato pajamų bei turto deklaracijų pagrindinių duomenų išrašai, taip pat privačių interesų deklaracija, neprieštarauja Konstitucijos 1 straipsnio nuostatai, kad Lietuvos valstyb</text:span><text:span text:style-name="T2201">ė yra demokratinė respublika, 6 straipsnio 1 dalies nuostatai, kad Konstitucija yra tiesiogiai taikomas aktas, 7 straipsnio 1 daliai, 33 straipsnio 1 daliai, konstituciniam teisinės valstybės principui.</text:span></text:p>
      <text:p text:style-name="P2202"><text:span text:style-name="T2203">22</text:span><text:span text:style-name="T2204">. Pareiškėjų – Seimo narių grupių abejonės dėl<text:s/></text:span><text:span text:style-name="T2205">teisinio reguliavimo, kuriuo nustatytas kandidatų į Seimo narius, Europos Parlamento narius turto, pajamų ir interesų deklaravimas, atitikties Konstitucijai grindžiamos<text:s/></text:span><text:span text:style-name="T2206">inter alia<text:s/></text:span><text:span text:style-name="T2207">tuo, kad jeigu įstatymuose nustatytas kitoks, su konstituciniu konkuruojanti</text:span><text:span text:style-name="T2208">s, teisinis reguliavimas, yra paneigiamos konstitucinės normos ir principai, nustatantys reikalavimus (sąlygas) asmeniui, kuris gali būti renkamas. Pareiškėjas (prašymas Nr. 1B-22/2010) pažymėjo ir tai, kad ginčijamu teisiniu reguliavimu yra įtvirtinti pap</text:span><text:span text:style-name="T2209">ildomi įpareigojimai asmenims, siekiantiems įgyvendinti savo pasyviąją rinkimų teisę, – jie privalo pateikti Konstitucijoje nenumatytas deklaracijas apie savo teisinį statusą; šie papildomi teisės būti išrinktiems apribojimai, pasak pareiškėjo, yra visiška</text:span><text:span text:style-name="T2210">i nepagrįsti.</text:span></text:p>
      <text:p text:style-name="P2211"><text:span text:style-name="T2212">23</text:span><text:span text:style-name="T2213">. Minėta, kad šioje konstitucinės justicijos byloje ginčijamu aspektu Seimo rinkimų įstatymo (2000 m. liepos 18 d. redakcija) 38 straipsnio 1 dalies 5 punkte (2008 m. balandžio 15 d. redakcija), 2 dalies 2 punkte (2008 m. balandžio 15 d</text:span><text:span text:style-name="T2214">. redakcija), Rinkimų į Europos Parlamentą įstatymo 37 straipsnio 1 dalies 4 punkte (2008 m. gegužės 8 d. redakcija) yra įtvirtintas analogiškas teisinis reguliavimas, kuriuo nustatytas reikalavimas, kad teikiant kandidatų pareiškinius dokumentus turi būti</text:span><text:span text:style-name="T2215"><text:s/>pateikti kiekvieno keliamo kandidato gyventojų pajamų mokesčio bei gyventojo turto deklaracijų pagrindinių duomenų išrašai (pajamų bei turto deklaracijų pagrindinių duomenų išrašai), patvirtinti valstybinės mokesčių inspekcijos, taip pat turi būti pateikt</text:span><text:span text:style-name="T2216">a kiekvieno keliamo kandidato privačių interesų deklaracija.</text:span></text:p>
      <text:p text:style-name="P2217"><text:span text:style-name="T2218">24</text:span><text:span text:style-name="T2219">. Šiame Konstitucinio Teismo nutarime jau yra atskleista oficialioji konstitucinė demokratinės teisinės valstybės ir aktyviosios bei pasyviosios rinkimų teisės pagrindų samprata.</text:span></text:p>
      <text:p text:style-name="P2220"><text:span text:style-name="T2221">25</text:span><text:span text:style-name="T2222">. Sp</text:span><text:span text:style-name="T2223">rendžiant, ar Seimo rinkimų įstatymo (2000 m. liepos 18 d. redakcija) 38 straipsnio 1 dalies 5 punktas (2008 m. balandžio 15 d. redakcija), 2 dalies 2 punktas (2008 m. balandžio 15 d. redakcija), Rinkimų į Europos Parlamentą įstatymo 37 straipsnio 1 dalies</text:span><text:span text:style-name="T2224"><text:s/>4 punktas (2008 m. gegužės 8 d. redakcija) nurodyta apimtimi neprieštarauja Konstitucijos 1 straipsnio nuostatai, kad Lietuvos valstybė yra demokratinė respublika, 6 straipsnio 1 dalies nuostatai, kad Konstitucija yra tiesiogiai taikomas aktas, 7 straipsn</text:span><text:span text:style-name="T2225">io 1 daliai, 33 straipsnio 1 daliai, konstituciniam teisinės valstybės principui, pažymėtinos tokios oficialiosios konstitucinės doktrinos nuostatos:</text:span></text:p>
      <text:p text:style-name="P2226"><text:span text:style-name="T2227">– Konstitucija garantuoja ir saugo visuomenės interesą būti informuotai (</text:span><text:span text:style-name="T2228">inter alia</text:span><text:span text:style-name="T2229"><text:s/>Konstitucinio Teismo 2</text:span><text:span text:style-name="T2230">005 m. liepos 8 d., 2005 m. rugsėjo 19 d., 2005 m. rugsėjo 29 d., 2006 m. gruodžio 21 d., 2011 m. lapkričio 17 d. nutarimai);</text:span></text:p>
      <text:p text:style-name="P2231"><text:span text:style-name="T2232">– visuomenės interesas būti informuotai ypač svarbus politinių atstovaujamųjų institucijų</text:span><text:span text:style-name="T2233"><text:s/></text:span><text:span text:style-name="T2234">rinkimų procese (Konstitucinio Teismo<text:s/></text:span><text:span text:style-name="T2235">2011 m. lapkričio 17 d. nutarimas);</text:span></text:p>
      <text:p text:style-name="P2236"><text:span text:style-name="T2237">– įstatymų leidėjas, užtikrindamas Konstitucijos 33 straipsnio 1 dalyje įtvirtintą piliečių teisę dalyvauti valdant savo šalį<text:s/></text:span><text:span text:style-name="T2238">inter alia</text:span><text:span text:style-name="T2239"><text:s/>per demokratiškai išrinktus atstovus, turi sudaryti prielaidas atspindėti rinkėjų v</text:span><text:span text:style-name="T2240">alią,<text:s/></text:span><text:span text:style-name="T2241">inter alia</text:span><text:span text:style-name="T2242"><text:s/>užtikrinti rinkimų proceso skaidrumą, pasyviąją rinkimų teisę įgyvendinančių subjektų sąžiningą konkurenciją ir rinkėjams reikšmingos informacijos apie juos viešumą (Konstitucinio Teismo 2011 m. lapkričio 17 d. nutarimas);</text:span></text:p>
      <text:p text:style-name="P2243">– įstatymų leidėjas pagal Konstituciją turi įgaliojimus rinkimų įstatymuose nustatyti tokius reikalavimus (sąlygas) asmeniui, kuris gali būti renkamas, kurie yra konstituciškai pagrįsti.</text:p>
      <text:p text:style-name="P2244"><text:span text:style-name="T2245">25.1</text:span><text:span text:style-name="T2246">. Taigi įstatymų leidėjas, reguliuodamas rinkimų santykius, susijusius<text:s/></text:span><text:span text:style-name="T2247">inter al</text:span><text:span text:style-name="T2248">ia</text:span><text:span text:style-name="T2249"><text:s/>su rinkimų procedūromis, pagal Konstituciją gali nustatyti<text:s/></text:span><text:span text:style-name="T2250">inter alia</text:span><text:span text:style-name="T2251"><text:s/>tokias konstituciškai pateisinamas pasyviosios rinkimų teisės įgyvendinimo procedūras, kuriomis (taikomais procedūriniais reikalavimais) siekiama užtikrinti rinkimų proceso skaidrumą<text:s/></text:span><text:span text:style-name="T2252">ir rinkėjams reikšmingos informacijos apie pasyviąją rinkimų teisę įgyvendinančius subjektus viešumą.</text:span></text:p>
      <text:p text:style-name="P2253"><text:span text:style-name="T2254">Šios konstitucinės justicijos bylos kontekste pažymėtina, kad rinkėjui reikšminga informacija apie pasyviąją rinkimų teisę įgyvendinančius subjektus pagal</text:span><text:span text:style-name="T2255"><text:s/>Konstituciją gali būti laikomi<text:s/></text:span><text:span text:style-name="T2256">inter alia</text:span><text:span text:style-name="T2257"><text:s/>kandidatų į politinių atstovaujamųjų institucijų narius įstatymo nustatyta tvarka pateikti atitinkami duomenys apie turtą, pajamas ir privačius interesus. Pagal Konstituciją įstatymų leidėjas visuomenės interesą b</text:span><text:span text:style-name="T2258">ūti informuotai, taip pat rinkimų proceso sąžiningumą ir skaidrumą gali siekti užtikrinti</text:span><text:span text:style-name="T2259"><text:s/></text:span><text:span text:style-name="T2260">nustatydamas<text:s/></text:span><text:span text:style-name="T2261">inter alia</text:span><text:span text:style-name="T2262"><text:s/>tokį teisinį reguliavimą, pagal kurį būtų reikalaujama, kad kandidatai į politinių atstovaujamųjų institucijų narius deklaruotų turtą, pajamas</text:span><text:span text:style-name="T2263"><text:s/>ir privačius interesus.</text:span></text:p>
      <text:p text:style-name="P2264"><text:span text:style-name="T2265">25.2</text:span><text:span text:style-name="T2266">. Pažymėtina, kad įstatymų leidėjui iš Konstitucijos kyla pareiga įstatymu nustatyti tokį teisinį reguliavimą, kuriuo būtų užtikrintas Seimo rinkimų sąžiningumas ir skaidrumas – būtinos Tautos pasitikėjimo savo atstovybe pr</text:span><text:span text:style-name="T2267">ielaidos (Konstitucinio Teismo 2004 m. lapkričio 5 d., 2008 m. lapkričio 7 d. išvados).</text:span></text:p>
      <text:p text:style-name="P2268"><text:span text:style-name="T2269">Ši oficialiosios konstitucinės doktrinos nuostata<text:s/></text:span><text:span text:style-name="T2270">mutatis mutandis<text:s/></text:span><text:span text:style-name="T2271">taikytina įstatymų leidėjui reguliuojant ir kitų rinkimų,<text:s/></text:span><text:span text:style-name="T2272">inter alia<text:s/></text:span><text:span text:style-name="T2273">rinkimų į Europos Parlamentą, sa</text:span><text:span text:style-name="T2274">ntykius. Šiame kontekste pažymėtina, kad, kaip yra konstatavęs Konstitucinis Teismas, Europos Parlamentas nėra Tautos atstovybė, tačiau jis laikytinas politine atstovaujamąja Europos Sąjungos institucija, kurios rinkimų tvarką konkrečioje Europos Sąjungos<text:s/></text:span><text:span text:style-name="T2275">valstybėje narėje nustato atitinkamos valstybės narės įstatymų leidėjas (Konstitucinio Teismo 2010 m. lapkričio 9 d. nutarimas).</text:span></text:p>
      <text:p text:style-name="P2276"><text:span text:style-name="T2277">25.3</text:span><text:span text:style-name="T2278">. Nagrinėjamos konstitucinės justicijos bylos kontekste taip pat pažymėtina, kad rinkimų procese turi būti sudarytos re</text:span><text:span text:style-name="T2279">alios galimybės aktyviąją rinkimų teisę įgyvendinantiems asmenims, sprendžiantiems dėl kandidato tinkamumo būti savivaldybės tarybos nariu, gauti informaciją apie svarbius tokio asmens gyvenimo faktus, galinčius turėti reikšmės atstovaujant rinkėjų interes</text:span><text:span text:style-name="T2280">ams ir tvarkant viešuosius reikalus (Konstitucinio Teismo 2011 m. lapkričio 17 d. nutarimas).</text:span></text:p>
      <text:p text:style-name="P2281"><text:span text:style-name="T2282">Ši oficialiosios konstitucinės doktrinos nuostata<text:s/></text:span><text:span text:style-name="T2283">mutatis mutandis<text:s/></text:span><text:span text:style-name="T2284">taikytina reguliuojant ir visus kitus rinkimų,<text:s/></text:span><text:span text:style-name="T2285">inter alia</text:span><text:span text:style-name="T2286"><text:s/>Seimo rinkimų, taip pat rinkimų į Eur</text:span><text:span text:style-name="T2287">opos Parlamentą, santykius.</text:span></text:p>
      <text:p text:style-name="P2288"><text:span text:style-name="T2289">25.4</text:span><text:span text:style-name="T2290">. Šiame kontekste pažymėtina, kad, kaip minėta, ginčijamu teisiniu reguliavimu, įtvirtintu Seimo rinkimų įstatymo (2000 m. liepos 18 d. redakcija) 38 straipsnio 1 dalies 5 punkte (2008 m. balandžio 15 d. redakcija), 2 da</text:span><text:span text:style-name="T2291">lies 2 punkte (2008 m. balandžio 15 d. redakcija), Rinkimų į Europos Parlamentą įstatymo 37 straipsnio 1 dalies 4 punkte (2008 m. gegužės 8 d. redakcija), nėra nustatyta, ką konkrečiai (kokius konkrečius duomenis) turi apimti kandidatų į Seimo narius, Euro</text:span><text:span text:style-name="T2292">pos Parlamento narius pareiškinių dokumentų dalimi esantys „gyventojų pajamų mokesčio bei gyventojo turto deklaracijų pagrindiniai duomenys“, „pajamų bei turto deklaracijų pagrindiniai duomenys“ ir „privačių interesų deklaracija“, t. y. ginčijamas reikalav</text:span><text:span text:style-name="T2293">imas apskritai kyla ne iš šioje konstitucinės justicijos byloje tiriamo teisinio reguliavimo, bet iš teisinio reguliavimo, nustatyto minėtose Viešųjų ir privačių interesų derinimo valstybinėje tarnyboje įstatymo (2000 m. vasario 17 d. redakcija su vėlesnia</text:span><text:span text:style-name="T2294">is pakeitimais ir papildymais), Valstybės politikų elgesio kodekso, Gyventojų turto deklaravimo įstatymo (2003 m. gruodžio 18 d. redakcija su vėlesniais pakeitimais ir papildymais), Gyventojų pajamų mokesčio įstatymo (2002 m. liepos 2 d. redakcija su vėles</text:span><text:span text:style-name="T2295">niais pakeitimais ir papildymais) nuostatose.</text:span></text:p>
      <text:p text:style-name="P2296"><text:span text:style-name="T2297">25.5</text:span><text:span text:style-name="T2298">. Pažymėtina, kad, kaip minėta, kandidatų į Seimo narius, Europos Parlamento narius pareiškinių dokumentų dalimi esančių nurodytų deklaracijų duomenų tvarkymas,<text:s/></text:span><text:span text:style-name="T2299">inter alia</text:span><text:span text:style-name="T2300"><text:s/>paskelbimas, reguliuojamas<text:s/></text:span><text:span text:style-name="T2301">int</text:span><text:span text:style-name="T2302">er alia</text:span><text:span text:style-name="T2303"><text:s/>Asmens duomenų teisinės apsaugos įstatymu (2003 m. sausio 21 d., 2008 m. vasario 1 d. redakcijos), taigi jis nėra šioje konstitucinės justicijos byloje ginčijamo teisinio reguliavimo, įtvirtinto Seimo rinkimų įstatymo (2000 m. liepos 18 d. redakcij</text:span><text:span text:style-name="T2304">a) 38 straipsnio 1 dalies 5 punkte (2008 m. balandžio 15 d. redakcija), 2 dalies 2 punkte (2008 m. balandžio 15 d. redakcija), Rinkimų į Europos Parlamentą įstatymo 37 straipsnio 1 dalies 4 punkte (2008 m. gegužės 8 d. redakcija), dalykas.</text:span></text:p>
      <text:p text:style-name="P2305"><text:span text:style-name="T2306">Šiame kontekste<text:s/></text:span><text:span text:style-name="T2307">pabrėžtina, kad ginčijamu teisiniu reguliavimu įtvirtintas reikalavimas, kad teikiant kandidatų pareiškinius dokumentus būtų pateikti pajamų bei turto deklaracijų pagrindinių duomenų išrašai ir privačių interesų deklaracija, savaime nesuponuoja to, kad vis</text:span><text:span text:style-name="T2308">i pateikti deklaracijų duomenys turi būti skelbiami, t. y. nesudaro prielaidų paskelbti visus pateiktus deklaracijų duomenis,<text:s/></text:span><text:span text:style-name="T2309">inter alia</text:span><text:span text:style-name="T2310"><text:s/>tuos, kuriuos skelbti draudžiama pagal Asmens duomenų teisinės apsaugos įstatymą (2003 m. sausio 21 d., 2008 m. vasario</text:span><text:span text:style-name="T2311"><text:s/>8 d. redakcijos).</text:span></text:p>
      <text:p text:style-name="P2312"><text:span text:style-name="T2313">25.6</text:span><text:span text:style-name="T2314">. Pažymėtina, kad, kaip minėta, ginčijamu teisiniu reguliavimu visų kandidatų į Seimo narius, taip pat visų kandidatų į Europos Parlamento narius pareiškinių dokumentų teikimas siejamas su reikalavimu pateikti gyventojų pajamų mo</text:span><text:span text:style-name="T2315">kesčio bei gyventojo turto deklaracijų pagrindinių duomenų išrašus ir privačių interesų deklaraciją.</text:span></text:p>
      <text:p text:style-name="P2316"><text:span text:style-name="T2317">25.7</text:span><text:span text:style-name="T2318">. Taip pat pažymėtina, kad įstatymų leidėjas jau ilgą laiką yra pasirinkęs tokį kandidatų į Seimo narius, Europos Parlamento narius pareiškinių dok</text:span><text:span text:style-name="T2319">umentų teikimo procedūrų teisinį reguliavimą, kuris apima<text:s/></text:span><text:span text:style-name="T2320">inter alia</text:span><text:span text:style-name="T2321"><text:s/>atitinkamų deklaracijų (jų pagrindinių duomenų) pateikimą, t. y. teisės normos, nustatančios tam tikros rinkėjui reikšmingos informacijos apie kandidatų į Seimo narius, Europos Parlamento</text:span><text:span text:style-name="T2322"><text:s/>narius turtą, pajamas ir su tuo susijusius galimus interesus atskleidimą, istoriniu teisiniu požiūriu vertintinos kaip rinkimų teisinio reguliavimo tradicija. Tai laikytina pakankamai reikšminga aplinkybe ginčijamo (nurodyta apimtimi) rinkimų santykių tei</text:span><text:span text:style-name="T2323">sinio reguliavimo kontekste.</text:span></text:p>
      <text:p text:style-name="P2324"><text:span text:style-name="T2325">25.8</text:span><text:span text:style-name="T2326">. Kaip minėta, įstatymų leidėjas, reguliuodamas rinkimų santykius, susijusius<text:s/></text:span><text:span text:style-name="T2327">inter alia</text:span><text:span text:style-name="T2328"><text:s/>su rinkimų procedūromis, pagal Konstituciją gali nustatyti<text:s/></text:span><text:span text:style-name="T2329">inter alia</text:span><text:span text:style-name="T2330"><text:s/>tokias konstituciškai pateisinamas pasyviosios rinkimų teisės įgyvendinimo procedūras, kuriomis (taikomais procedūriniais reikalavimais) siekiama užtikrinti rinkimų proceso skaidrumą ir rinkėjams reikšmingos informacijos apie pasyviąją rinkimų teisę įgyve</text:span><text:span text:style-name="T2331">ndinančius subjektus viešumą.</text:span></text:p>
      <text:p text:style-name="P2332"><text:span text:style-name="T2333">Minėta ir tai, kad rinkėjui reikšminga informacija apie pasyviąją rinkimų teisę įgyvendinančius subjektus pagal Konstituciją gali būti laikomi<text:s/></text:span><text:span text:style-name="T2334">inter alia</text:span><text:span text:style-name="T2335"><text:s/>kandidatų į politinių atstovaujamųjų institucijų narius įstatymo nustaty</text:span><text:span text:style-name="T2336">ta tvarka pateikti atitinkami duomenys apie turtą, pajamas ir privačius interesus.</text:span></text:p>
      <text:p text:style-name="P2337"><text:span text:style-name="T2338">Pažymėta, kad pagal Konstituciją įstatymų leidėjas visuomenės interesą būti informuotai, taip pat rinkimų proceso sąžiningumą ir skaidrumą gali siekti užtikrinti</text:span><text:span text:style-name="T2339"><text:s/></text:span><text:span text:style-name="T2340">nustatydama</text:span><text:span text:style-name="T2341">s<text:s/></text:span><text:span text:style-name="T2342">inter alia</text:span><text:span text:style-name="T2343"><text:s/>tokį teisinį reguliavimą, pagal kurį būtų reikalaujama, kad kandidatai į politinių atstovaujamųjų institucijų narius deklaruotų turtą, pajamas ir privačius interesus.</text:span></text:p>
      <text:p text:style-name="P2344"><text:span text:style-name="T2345">26</text:span><text:span text:style-name="T2346">. Taigi teisinis reguliavimas, įtvirtintas Seimo rinkimų įstatymo (2</text:span><text:span text:style-name="T2347">000 m. liepos 18 d. redakcija) 38 straipsnio 1 dalies 5 punkte (2008 m. balandžio 15 d. redakcija), 2 dalies 2 punkte (2008 m. balandžio 15 d. redakcija), Rinkimų į Europos Parlamentą įstatymo 37 straipsnio 1 dalies 4 punkte (2008 m. gegužės 8 d. redakcija</text:span><text:span text:style-name="T2348">), kuriuo nustatytas reikalavimas kandidatams teikiant pareiškinius dokumentus pateikti kandidatų pajamų bei turto deklaracijų pagrindinių duomenų išrašus, taip pat privačių interesų deklaraciją, vertintinas kaip konstituciškai pagrįstas, sudarantis priela</text:span><text:span text:style-name="T2349">idas užtikrinti rinkimų proceso skaidrumą ir rinkėjų galimybę gauti jiems reikšmingą informaciją apie pasyviąją rinkimų teisę įgyvendinančius subjektus, taip pat užtikrinti visuomenės interesą būti informuotai politinių atstovaujamųjų institucijų rinkimų p</text:span><text:span text:style-name="T2350">rocese.</text:span></text:p>
      <text:p text:style-name="P2351"><text:span text:style-name="T2352">27</text:span><text:span text:style-name="T2353">. Vadinasi, nėra pagrindo teigti, kad Seimo rinkimų įstatymo (2000 m. liepos 18 d. redakcija) 38 straipsnio 1 dalies 5 punkte (2008 m. balandžio 15 d. redakcija), 2 dalies 2 punkte (2008 m. balandžio 15 d. redakcija), Rinkimų į Europos Parlam</text:span><text:span text:style-name="T2354">entą įstatymo 37 straipsnio 1 dalies 4 punkte (2008 m. gegužės 8 d. redakcija) įtvirtintas teisinis reguliavimas, kuriuo nustatytas reikalavimas kandidatams pateikti pajamų bei turto deklaracijų pagrindinių duomenų išrašus, taip pat privačių interesų dekla</text:span><text:span text:style-name="T2355">racijas, yra ydingas ar neproporcingas įstatymų leidėjo pasirinktas būdas užtikrinti Seimo rinkimų ir rinkimų į Europos Parlamentą proceso skaidrumą ir rinkėjų galimybę gauti jiems reikšmingą informaciją apie pasyviąją rinkimų teisę įgyvendinančius subjekt</text:span><text:span text:style-name="T2356">us.</text:span></text:p>
      <text:p text:style-name="P2357"><text:span text:style-name="T2358">28</text:span><text:span text:style-name="T2359">. Konstatuotina, jog nėra teisinio pagrindo teigti, kad Seimo rinkimų įstatymo (2000 m. liepos 18 d. redakcija) 38 straipsnio 1 dalies 5 punkte (2008 m. balandžio 15 d. redakcija), 2 dalies 2 punkte (2008 m. balandžio 15 d. redakcija), Rinkimų į<text:s/></text:span><text:span text:style-name="T2360">Europos Parlamentą įstatymo 37 straipsnio 1 dalies 4 punkte (2008 m. gegužės 8 d. redakcija) įtvirtintu teisiniu reguliavimu, kuriuo kandidatų pareiškinių dokumentų teikimas siejamas su privalomu pajamų bei turto deklaracijų pagrindinių duomenų išrašų, tai</text:span><text:span text:style-name="T2361">p pat privačių interesų deklaracijos pateikimu, paneigiama ar iškreipiama Konstitucijoje garantuojama pasyvioji rinkimų teisė,<text:s/></text:span><text:span text:style-name="T2362">inter alia</text:span><text:span text:style-name="T2363"><text:s/>reikalavimai asmeniui, kuris gali būti renkamas Seimo nariu, nukrypstama nuo iš konstitucinio teisinės valstybės princ</text:span><text:span text:style-name="T2364">ipo kylančių reikalavimų.</text:span></text:p>
      <text:p text:style-name="P2365"><text:span text:style-name="T2366">29</text:span><text:span text:style-name="T2367">. Atsižvelgiant į išdėstytus argumentus darytina išvada, kad Seimo rinkimų įstatymo (2000 m. liepos 18 d. redakcija) 38 straipsnio 1 dalies 5 punktas (2008 m. balandžio 15 d. redakcija), 2 dalies 2 punktas (2008 m. balandžio</text:span><text:span text:style-name="T2368"><text:s/>15 d. redakcija), Rinkimų į Europos Parlamentą įstatymo 37 straipsnio 1 dalies 4 punktas (2008 m. gegužės 8 d. redakcija) tiek, kiek juose nustatyta, kad turi būti įteikti (pateikti) kandidato pajamų bei turto deklaracijų pagrindinių duomenų išrašai, taip</text:span><text:span text:style-name="T2369"><text:s/>pat privačių interesų deklaracija, neprieštarauja Konstitucijos 1 straipsnio nuostatai, kad Lietuvos valstybė yra demokratinė respublika, 6 straipsnio 1 dalies nuostatai, kad Konstitucija yra tiesiogiai taikomas aktas, 7 straipsnio 1 daliai, 33 straipsnio</text:span><text:span text:style-name="T2370"><text:s/>1 daliai, konstituciniam teisinės valstybės principui.</text:span></text:p>
      <text:p text:style-name="P2371"/>
      <text:p text:style-name="P2372"><text:span text:style-name="T2373">IV</text:span></text:p>
      <text:p text:style-name="P2374"/>
      <text:p text:style-name="P2375"><text:span text:style-name="T2376">Dėl Politinių partijų ir politinių kampanijų finansavimo bei finansavimo kontrolės įstatymo (2004 m. rugpjūčio 23 d. redakcija) nuostatų, kuriomis įtvirtintas reikalavimas sudaryti savara</text:span><text:span text:style-name="T2377">nkiško politinės kampanijos dalyvio sutartį su politinės kampanijos iždininku, atitikties Konstitucijai.</text:span></text:p>
      <text:p text:style-name="P2378"><text:span text:style-name="T2379">1</text:span><text:span text:style-name="T2380">. Minėta, kad šioje konstitucinės justicijos byloje tiriama, ar<text:s/></text:span><text:span text:style-name="T2381">inter alia</text:span><text:span text:style-name="T2382"><text:s/>Politinių partijų ir politinių kampanijų finansavimo bei finansavimo ko</text:span><text:span text:style-name="T2383">ntrolės įstatymo (2004 m. rugpjūčio 23 d. redakcija) 2 straipsnio (2008 m. birželio 10 d. redakcija) 18 dalis, 5 straipsnio 2 dalis, 3 dalies 2, 4 punktai, 4 dalies 3 punktas, 20 straipsnio 2 dalis tiek, kiek juose buvo nustatyta, kad turi būti sudaryta sa</text:span><text:span text:style-name="T2384">varankiško politinės kampanijos dalyvio sutartis su politinės kampanijos iždininku, neprieštaravo Konstitucijos 1 straipsnio nuostatai, kad Lietuvos valstybė yra demokratinė respublika, 6 straipsnio 1 dalies nuostatai, kad Konstitucija yra tiesiogiai taiko</text:span><text:span text:style-name="T2385">mas aktas, 7 straipsnio 1 daliai, 33 straipsnio 1 daliai, konstituciniam teisinės valstybės principui.</text:span></text:p>
      <text:p text:style-name="P2386"/>
      <text:p text:style-name="P2387"><text:span text:style-name="T2388">Ginčijamas teisinis reguliavimas</text:span></text:p>
      <text:p text:style-name="P2389"><text:span text:style-name="T2390">2</text:span><text:span text:style-name="T2391">. Seimas 2004 m. rugpjūčio 23 d. priėmė Politinių partijų ir politinių kampanijų finansavimo bei finansavimo kon</text:span><text:span text:style-name="T2392">trolės įstatymą, kuris įsigaliojo (su tam tikromis išimtimis) 2004 m. rugsėjo 10 d.</text:span></text:p>
      <text:p text:style-name="P2393"><text:span text:style-name="T2394">2.1</text:span><text:span text:style-name="T2395">. Politinių partijų ir politinių kampanijų finansavimo bei finansavimo kontrolės įstatymo (2004 m. rugpjūčio 23 d. redakcija) 2 straipsnio „Pagrindinės šio įstatymo<text:s/></text:span><text:span text:style-name="T2396">sąvokos“ (2008 m. birželio 10 d. redakcija) 18 dalyje, kuri nurodyta apimtimi ginčijama šioje konstitucinės justicijos byloje, buvo nustatyta: „Pretendentas – fizinis asmuo, atitinkantis įstatymų reikalavimus būti kandidatu ir galintis būti savarankišku po</text:span><text:span text:style-name="T2397">litinės kampanijos dalyviu laikotarpiu nuo politinės kampanijos pradžios iki pareiškinių dokumentų pateikimo pabaigos, pareiškęs, kad kelsis kandidatu, sudaręs sutartį su politinės kampanijos iždininku ir Vyriausiosios rinkimų komisijos nustatyta tvarka ga</text:span><text:span text:style-name="T2398">vęs leidimą dalyvauti politinėje kampanijoje kaip savarankiškas politinės kampanijos dalyvis.“</text:span></text:p>
      <text:p text:style-name="P2399"><text:span text:style-name="T2400">2.2</text:span><text:span text:style-name="T2401">. Taigi Politinių partijų ir politinių kampanijų finansavimo bei finansavimo kontrolės įstatymo (2004 m. rugpjūčio 23 d. redakcija) 2 straipsnio (2008 m.<text:s/></text:span><text:span text:style-name="T2402">birželio 10 d. redakcija) 18 dalyje, kuri nurodyta apimtimi ginčijama šioje konstitucinės justicijos byloje, apibrėžiant pretendento – savarankiško politinės kampanijos dalyvio sąvoką buvo nustatyti reikalavimai asmeniui, kuris siekia juo būti,<text:s/></text:span><text:span text:style-name="T2403">inter alia</text:span><text:span text:style-name="T2404"><text:s/></text:span><text:span text:style-name="T2405">reikalavimas būti sudariusiam sutartį su politinės kampanijos iždininku.</text:span></text:p>
      <text:p text:style-name="P2406"><text:span text:style-name="T2407">2.3</text:span><text:span text:style-name="T2408">. Politinių partijų ir politinių kampanijų finansavimo bei finansavimo kontrolės įstatymo (2004 m. rugpjūčio 23 d. redakcija) 5 straipsnyje „Fizinio asmens ar politinės partijo</text:span><text:span text:style-name="T2409">s įregistravimas savarankišku politinės kampanijos dalyviu“, kurio 2 dalis, 3 dalies 2, 4 punktai, 4 dalies 3 punktas nurodyta apimtimi ginčijami šioje konstitucinės justicijos byloje,<text:s/></text:span><text:span text:style-name="T2410">inter alia</text:span><text:span text:style-name="T2411"><text:s/>buvo nustatyta:</text:span></text:p>
      <text:p text:style-name="P2412"><text:span text:style-name="T2413">„</text:span><text:span text:style-name="T2414">2</text:span><text:span text:style-name="T2415">. Norintieji užsiregistruoti savarankišk</text:span><text:span text:style-name="T2416">ais politinės kampanijos dalyviais turi būti sudarę sutartį su politinės kampanijos iždininku, turėti Lietuvos Respublikoje registruotame banke sąskaitą, kurią naudos kaip specialią banko sąskaitą.</text:span></text:p>
      <text:p text:style-name="P2417"><text:span text:style-name="T2418">3</text:span><text:span text:style-name="T2419">. Politinė partija, norinti registruotis ar persiregi</text:span><text:span text:style-name="T2420">struoti, registruoti savo keliamą kandidatą ar kandidatų sąrašą savarankišku politinės kampanijos dalyviu, Vyriausiajai rinkimų komisijai:</text:span></text:p>
      <text:p text:style-name="P2421"><text:span text:style-name="T2422">1</text:span><text:span text:style-name="T2423">) privalo pateikti teikimą (prašymą) registruotis (arba perregistruoti) savarankišku politinės kampanijos dalyviu<text:s/></text:span><text:span text:style-name="T2424">ir gali pateikti prašymą (prašymus) registruoti jos keliamą kandidatą ar kandidatų sąrašą savarankišku politinės kampanijos dalyviu;</text:span></text:p>
      <text:p text:style-name="P2425"><text:span text:style-name="T2426">2</text:span><text:span text:style-name="T2427">) privalo pateikti šio įstatymo nustatyta tvarka politinės partijos pasirašytą turto patikėjimo sutarties su politinės</text:span><text:span text:style-name="T2428"><text:s/>kampanijos iždininku nuorašą ir gali pateikti audito sutarties su politinės kampanijos auditoriumi nuorašą;</text:span></text:p>
      <text:p text:style-name="P2429"><text:span text:style-name="T2430">3</text:span><text:span text:style-name="T2431">) privalo pateikti dokumentą, patvirtinantį, kad politinė partija turi banko sąskaitą, kuri bus naudojama kaip speciali banko sąskaita, ir dok</text:span><text:span text:style-name="T2432">umentą apie šioje sąskaitoje esančias lėšas;</text:span></text:p>
      <text:p text:style-name="P2433"><text:span text:style-name="T2434">4</text:span><text:span text:style-name="T2435">) jeigu yra pateiktas prašymas (prašymai) registruoti kandidatą ar kandidatų sąrašą savarankišku politinės kampanijos dalyviu, turi būti pateiktas atitinkamos sutarties su jo politinės kampanijos iždininku<text:s/></text:span><text:span text:style-name="T2436">nuorašas ir dokumentas, patvirtinantis, kad yra banko sąskaita, kuri bus naudojama kaip speciali banko sąskaita, dokumentas apie šioje sąskaitoje esančias lėšas, taip pat gali būti pateiktas audito sutarties su politinės kampanijos auditoriumi nuorašas;</text:span></text:p>
      <text:p text:style-name="P2437"><text:span text:style-name="T2438">5</text:span><text:span text:style-name="T2439">) gali pateikti atstovaujamų politinės kampanijos dalyvių sąrašą, kuriame gali būti nurodyti atstovaujamo politinės kampanijos dalyvio išlaidų limitai.</text:span></text:p>
      <text:p text:style-name="P2440"><text:span text:style-name="T2441">4</text:span><text:span text:style-name="T2442">. Fizinis asmuo, norintis registruotis politinės kampanijos dalyviu, Vyriausiajai rinkimų komi</text:span><text:span text:style-name="T2443">sijai privalo pateikti:</text:span></text:p>
      <text:p text:style-name="P2444"><text:span text:style-name="T2445">1</text:span><text:span text:style-name="T2446">) prašymą registruotis savarankišku politinės kampanijos dalyviu;</text:span></text:p>
      <text:p text:style-name="P2447"><text:span text:style-name="T2448">2</text:span><text:span text:style-name="T2449">) asmens tapatybę patvirtinantį dokumentą;</text:span></text:p>
      <text:p text:style-name="P2450"><text:span text:style-name="T2451">3</text:span><text:span text:style-name="T2452">) šio įstatymo nustatyta tvarka pasirašytą turto patikėjimo sutarties su politinės kampanijos iždininku<text:s/></text:span><text:span text:style-name="T2453">nuorašą ir gali pateikti audito sutarties su politinės kampanijos auditoriumi nuorašą;</text:span></text:p>
      <text:p text:style-name="P2454"><text:span text:style-name="T2455">4</text:span><text:span text:style-name="T2456">) dokumentą, patvirtinantį, kad jo vardu yra atidaryta banko sąskaita, kuri bus naudojama kaip speciali banko sąskaita, ir dokumentą apie šioje sąskaitoje esančias<text:s/></text:span><text:span text:style-name="T2457">lėšas. &lt;...&gt;“</text:span></text:p>
      <text:p text:style-name="P2458"><text:span text:style-name="T2459">2.4</text:span><text:span text:style-name="T2460">. Taigi Politinių partijų ir politinių kampanijų finansavimo bei finansavimo kontrolės įstatymo (2004 m. rugpjūčio 23 d. redakcija) 5 straipsnio 2 dalyje, kuri nurodyta apimtimi ginčijama šioje konstitucinės justicijos byloje, bu</text:span><text:span text:style-name="T2461">vo įtvirtintas<text:s/></text:span><text:span text:style-name="T2462">inter alia<text:s/></text:span><text:span text:style-name="T2463">reikalavimas subjektams, norintiems užsiregistruoti savarankiškais politinės kampanijos dalyviais, būti sudariusiems sutartį su politinės kampanijos iždininku.</text:span></text:p>
      <text:p text:style-name="P2464"><text:span text:style-name="T2465">Savo ruožtu ginčijamu teisiniu reguliavimu, nustatytu Politinių partij</text:span><text:span text:style-name="T2466">ų ir politinių kampanijų finansavimo bei finansavimo kontrolės įstatymo (2004 m. rugpjūčio 23 d. redakcija) 5 straipsnio 3 dalies 2, 4 punktuose, buvo įtvirtinti<text:s/></text:span><text:span text:style-name="T2467">inter alia</text:span><text:span text:style-name="T2468"><text:s/>reikalavimai politinei partijai registruojantis (persiregistruojant) savarankišku p</text:span><text:span text:style-name="T2469">olitinės kampanijos dalyviu ar tokiu dalyviu prašant įregistruoti kitą įstatyme numatytą subjektą pateikti sutarties su politinės kampanijos iždininku nuorašą (3 dalies 2 punktas), taip pat sutarties su minėto subjekto politinės kampanijos iždininku nuoraš</text:span><text:span text:style-name="T2470">ą (3 dalies 4 punktas), o ginčijamu teisiniu reguliavimu, nustatytu šio straipsnio 4 dalies 3 punkte, buvo įtvirtintas<text:s/></text:span><text:span text:style-name="T2471">inter alia</text:span><text:span text:style-name="T2472"><text:s/>reikalavimas fiziniam asmeniui registruojantis savarankišku politinės kampanijos dalyviu pateikti sutarties su politinės kampa</text:span><text:span text:style-name="T2473">nijos iždininku nuorašą.</text:span></text:p>
      <text:p text:style-name="P2474"><text:span text:style-name="T2475">Vadinasi, pagal ginčijamą teisinį reguliavimą, nustatytą Politinių partijų ir politinių kampanijų finansavimo bei finansavimo kontrolės įstatymo (2004 m. rugpjūčio 23 d. redakcija) 5 straipsnio 2 dalyje, 3 dalies 2, 4 punktuose, 4<text:s/></text:span><text:span text:style-name="T2476">dalies 3 punkte, savarankiškais politinės kampanijos dalyviais buvo registruojami tik tie subjektai, kurie buvo sudarę sutartį su politinės kampanijos iždininku.</text:span></text:p>
      <text:p text:style-name="P2477"><text:span text:style-name="T2478">2.5</text:span><text:span text:style-name="T2479">. Politinių partijų ir politinių kampanijų finansavimo bei finansavimo kontrolės įstaty</text:span><text:span text:style-name="T2480">mo (2004 m. rugpjūčio 23 d. redakcija) 20 straipsnio 2 dalyje, kuri nurodyta apimtimi ginčijama šioje konstitucinės justicijos byloje, buvo nustatyta: „Politinės kampanijos finansinę apskaitą tvarko politinės kampanijos iždininkas, su kuriuo savarankiškas<text:s/></text:span><text:span text:style-name="T2481">politinės kampanijos dalyvis turi pasirašyti politinės kampanijos finansavimo sutartį, atitinkančią Civilinio kodekso 6 knygos L skyriaus reikalavimus, taikomus turto patikėjimo sutarčiai.“</text:span></text:p>
      <text:p text:style-name="P2482"><text:span text:style-name="T2483">2.6</text:span><text:span text:style-name="T2484">. Taigi Politinių partijų ir politinių kampanijų finansavim</text:span><text:span text:style-name="T2485">o bei finansavimo kontrolės įstatymo (2004 m. rugpjūčio 23 d. redakcija) 20 straipsnio 2 dalyje buvo įtvirtintas<text:s/></text:span><text:span text:style-name="T2486">inter alia</text:span><text:span text:style-name="T2487"><text:s/>reikalavimas savarankiškam politinės kampanijos dalyviui sudaryti sutartį su politinės kampanijos iždininku.</text:span></text:p>
      <text:p text:style-name="P2488"><text:span text:style-name="T2489">Politinių partijų ir po</text:span><text:span text:style-name="T2490">litinių kampanijų finansavimo bei finansavimo kontrolės įstatymo (2004 m. rugpjūčio 23 d. redakcija) 20 straipsnio 2 dalyje buvo nustatyta ir tai, kad politinės kampanijos iždininkas tvarko politinės kampanijos finansinę apskaitą.</text:span></text:p>
      <text:p text:style-name="P2491"><text:span text:style-name="T2492">2.7</text:span><text:span text:style-name="T2493">. Apibendrinant gi</text:span><text:span text:style-name="T2494">nčijamą teisinį reguliavimą, įtvirtintą Politinių partijų ir politinių kampanijų finansavimo bei finansavimo kontrolės įstatymo (2004 m. rugpjūčio 23 d. redakcija) 2 straipsnio (2008 m. birželio 10 d. redakcija) 18 dalyje, 5 straipsnio 2 dalyje, 3 dalies 2</text:span><text:span text:style-name="T2495">, 4 punktuose, 4 dalies 3 punkte, 20 straipsnio 2 dalyje, nagrinėjamos konstitucinės justicijos bylos kontekste pažymėtina, kad savarankiškam politinės kampanijos dalyviui (jo įregistravimui ir veiklai) buvo nustatytas reikalavimas būti sudariusiam sutartį</text:span><text:span text:style-name="T2496"><text:s/>su politinės kampanijos iždininku.</text:span></text:p>
      <text:p text:style-name="P2497"><text:span text:style-name="T2498">2.8</text:span><text:span text:style-name="T2499">. Ginčijamas teisinis reguliavimas, nustatytas Politinių partijų ir politinių kampanijų finansavimo bei finansavimo kontrolės įstatymo (2004 m. rugpjūčio 23 d. redakcija) 2 straipsnio (2008 m. birželio 10 d. redak</text:span><text:span text:style-name="T2500">cija) 18 dalyje, 5 straipsnio 2 dalyje, 3 dalies 2, 4 punktuose, 4 dalies 3 punkte, 20 straipsnio 2 dalyje, aiškintinas kitų šio įstatymo nuostatų, įtvirtinančių politinės kampanijos iždininko teises ir pareigas, kontekste.</text:span></text:p>
      <text:p text:style-name="P2501"><text:span text:style-name="T2502">Politinių partijų ir politinių k</text:span><text:span text:style-name="T2503">ampanijų finansavimo bei finansavimo kontrolės įstatyme (2004 m. rugpjūčio 23 d. redakcija su vėlesniais pakeitimais ir papildymais)<text:s/></text:span><text:span text:style-name="T2504">inter alia<text:s/></text:span><text:span text:style-name="T2505">buvo nustatyta:</text:span></text:p>
      <text:p text:style-name="P2506">– „Politinės kampanijos iždininkas – fizinis asmuo, veikiantis savarankiško politinės kampanijos<text:s/>dalyvio vardu ir interesais turto patikėjimo sutarties pagrindu ir turintis šio įstatymo nustatytas teises ir pareigas“ (2 straipsnio (2008 m. birželio 10 d. redakcija) 14 dalis);</text:p>
      <text:p text:style-name="P2507">– „Auka laikoma priimta, kai politinės kampanijos iždininkas, patikrinęs, ar gauta auka atitinka šio įstatymo reikalavimus, užregistruoja auką ir aukos davėjui įteikia (išsiunčia) aukų lapą. Politinės kampanijos iždininkas gali kreiptis į Valstybinę mokesčių inspekciją ir turi teisę gauti informaciją, kuri reikalinga priimti sprendimą, ar auka atitinka šio įstatymo reikalavimus“ (10 straipsnio 5 dalis);</text:p>
      <text:p text:style-name="P2508">– „Politinės kampanijos iždininkas:</text:p>
      <text:p text:style-name="P2509"><text:span text:style-name="T2510">1</text:span><text:span text:style-name="T2511">) pasirašo aukų lapus, politinės partijos ar politinės kampanijos finansavimo apskaitos žiniaraštį, politinės kampanijos finansavimo ataskait</text:span><text:span text:style-name="T2512">ą, politinės kampanijos audito išvadą, jeigu ji privaloma, ir šio įstatymo nustatyta tvarka pateikia Vyriausiajai rinkimų komisijai bei Valstybinei mokesčių inspekcijai;</text:span></text:p>
      <text:p text:style-name="P2513"><text:span text:style-name="T2514">2</text:span><text:span text:style-name="T2515">) šio įstatymo ir Buhalterinės apskaitos įstatymo nustatyta tvarka tvarko ir saug</text:span><text:span text:style-name="T2516">o politinės kampanijos apskaitos dokumentus;</text:span></text:p>
      <text:p text:style-name="P2517"><text:span text:style-name="T2518">3</text:span><text:span text:style-name="T2519">) per 5 darbo dienas Vyriausiosios rinkimų komisijos interneto tinklalapyje paskelbia duomenis apie politinės kampanijos laikotarpiu gautas aukas bei sudarytas sutartis (ne politinės kampanijos laikotarpiu<text:s/></text:span><text:span text:style-name="T2520">ir kai yra pateikęs politinės kampanijos finansavimo ataskaitą, nurodytus duomenis paskelbia per 30 dienų);</text:span></text:p>
      <text:p text:style-name="P2521"><text:span text:style-name="T2522">4</text:span><text:span text:style-name="T2523">) kontroliuoja politinei kampanijai išleistų lėšų dydį ir prižiūri, kad politinei kampanijai nebūtų išleista daugiau lėšų, negu nustatyta šio į</text:span><text:span text:style-name="T2524">statymo 16 straipsnio 3 ir 4 dalyse;</text:span></text:p>
      <text:p text:style-name="P2525"><text:span text:style-name="T2526">5</text:span><text:span text:style-name="T2527">) šio įstatymo nustatytais atvejais atidaro ir uždaro specialią banko sąskaitą“ (20 straipsnio 6 dalis);</text:span></text:p>
      <text:p text:style-name="P2528"><text:span text:style-name="T2529">– „Politinės kampanijos dalyvis neturi teisės naudoti politinei kampanijai finansuoti priimtų, tačiau aukų la</text:span><text:span text:style-name="T2530">puose neregistruotų piniginių aukų, taip pat nepiniginių aukų, jeigu politinės kampanijos iždininkas nėra užpildęs aukos lapo“ (20 straipsnio 7 dalis).</text:span></text:p>
      <text:p text:style-name="P2531"><text:span text:style-name="T2532">2.9</text:span><text:span text:style-name="T2533">. Apibendrinant cituotas Politinių partijų ir politinių kampanijų finansavimo bei finansavimo kontrolės įstatymo (2004 m. rugpjūčio 23 d. redakcija su vėlesniais pakeitimais ir papildymais) nuostatas ir aiškinant jas kartu su Politinių partijų ir politinių</text:span><text:span text:style-name="T2534"><text:s/>kampanijų finansavimo bei finansavimo kontrolės įstatymo (2004 m. rugpjūčio 23 d. redakcija) 20 straipsnio 2 dalies nuostata, kad politinės kampanijos finansinę apskaitą tvarko politinės kampanijos iždininkas, pažymėtina, jog jose įtvirtintu teisiniu regu</text:span><text:span text:style-name="T2535">liavimu buvo nustatyta, kad politinės kampanijos iždininkas turto patikėjimo sutarties pagrindu tvarko savarankiško politinės kampanijos dalyvio politinės kampanijos finansinę apskaitą,<text:s/></text:span><text:span text:style-name="T2536">inter alia</text:span><text:span text:style-name="T2537"><text:s/>kontroliuoja gaunamų aukų teisėtumą, įformina aukas ir skel</text:span><text:span text:style-name="T2538">bia duomenis apie jas, pasirašo politinės kampanijos finansinės apskaitos dokumentus, prižiūri, kad nebūtų viršytas maksimalus pagal įstatymą leistinas politinės kampanijos išlaidų dydis.</text:span></text:p>
      <text:p text:style-name="P2539"><text:span text:style-name="T2540">Vadinasi, pagal teisinį reguliavimą, įtvirtintą Politinių partijų ir</text:span><text:span text:style-name="T2541"><text:s/>politinių kampanijų finansavimo bei finansavimo kontrolės įstatyme (2004 m. rugpjūčio 23 d. redakcija su vėlesniais pakeitimais ir papildymais), politinės kampanijos iždininkui buvo pavestos funkcijos, kuriomis siekta užtikrinti<text:s/></text:span><text:span text:style-name="T2542">inter alia</text:span><text:span text:style-name="T2543"><text:s/>rinkimų politin</text:span><text:span text:style-name="T2544">ės kampanijos finansavimo kontrolę.</text:span></text:p>
      <text:p text:style-name="P2545"><text:span text:style-name="T2546">2.10</text:span><text:span text:style-name="T2547">. Nagrinėjamos konstitucinės justicijos bylos kontekste paminėtinos ir šios Politinių partijų ir politinių kampanijų finansavimo bei finansavimo kontrolės įstatymo (2004 m. rugpjūčio 23 d. redakcija su vėlesniais</text:span><text:span text:style-name="T2548"><text:s/>pakeitimais ir papildymais) nuostatos:</text:span></text:p>
      <text:p text:style-name="P2549">– „Politinės kampanijos finansavimo išlaidomis pripažįstamos politinės kampanijos laikotarpio įsipareigojimai ir išlaidos, skirtos: &lt;...&gt; 2) politinės kampanijos iždininko atlyginimui ir funkcijoms atlikti“ (16 straipsnio (2007 m. gegužės 10 d. redakcija) 5 dalis);</text:p>
      <text:p text:style-name="P2550">– „Būti politinės kampanijos iždininku turi teisę tik Lietuvos Respublikos pilietis arba nuolatinis Lietuvos Respublikos gyventojas“ (20 straipsnio 3 dalis);</text:p>
      <text:p text:style-name="P2551">– „Politinės kampanijos iždininku negali būti:</text:p>
      <text:p text:style-name="P2552"><text:span text:style-name="T2553">1</text:span><text:span text:style-name="T2554">) pretendentas ar kandidatas;</text:span></text:p>
      <text:p text:style-name="P2555"><text:span text:style-name="T2556">2</text:span><text:span text:style-name="T2557">) rinkimų ar referendumo komisijos narys;</text:span></text:p>
      <text:p text:style-name="P2558"><text:span text:style-name="T2559">3</text:span><text:span text:style-name="T2560">) auditorius, paskirtas šio įstatymo nustatyta tvarka;</text:span></text:p>
      <text:p text:style-name="P2561"><text:span text:style-name="T2562">4</text:span><text:span text:style-name="T2563">) fizinis asmuo, teismo pripažintas neveiksniu ar ribotai veiksniu arba nebaigęs atlikti bausmės pagal teismo<text:s/></text:span><text:span text:style-name="T2564">nuosprendį;</text:span></text:p>
      <text:p text:style-name="P2565"><text:span text:style-name="T2566">5</text:span><text:span text:style-name="T2567">) valstybės tarnautojas“ (20 straipsnio 4 dalis).</text:span></text:p>
      <text:p text:style-name="P2568"><text:span text:style-name="T2569">2.11</text:span><text:span text:style-name="T2570">. Šiame kontekste taip pat paminėtina, kad Lietuvos Respublikos civilinio kodekso 6.959 straipsnio „Esminės turto patikėjimo sutarties sąlygos“ 1 dalyje nustatyta: „Turto patikėji</text:span><text:span text:style-name="T2571">mo sutartyje privalo būti nurodyta: &lt;...&gt; 3) patikėtinio atlyginimas ir jo mokėjimo tvarka, jeigu atlyginimą nustato sutartis.“</text:span></text:p>
      <text:p text:style-name="P2572"><text:span text:style-name="T2573">Vadinasi, pagal teisinį reguliavimą, įtvirtintą Civilinio kodekso 6.959 straipsnio 1 dalies 3 punkte, turto patikėjimo sutartis,</text:span><text:span text:style-name="T2574"><text:s/>kurios pagrindu veikia politinės kampanijos iždininkas, gali būti ir neatlygintinė.</text:span></text:p>
      <text:p text:style-name="P2575"><text:span text:style-name="T2576">2.12</text:span><text:span text:style-name="T2577">. Apibendrinant teisinį reguliavimą, nustatytą nurodytose Politinių partijų ir politinių kampanijų finansavimo bei finansavimo kontrolės įstatymo (2004 m. rugpjūči</text:span><text:span text:style-name="T2578">o 23 d. redakcija su vėlesniais pakeitimais ir papildymais) 16 straipsnio (2007 m. gegužės 10 d. redakcija) 5 dalies, 20 straipsnio 3, 4 dalių nuostatose, Civilinio kodekso 6.959 straipsnio 1 dalies 3 punkte, matyti, kad:</text:span></text:p>
      <text:p text:style-name="P2579">– asmeniui, galinčiam tapti politinės kampanijos iždininku, nebuvo nustatyta specialių tam tikro išsilavinimo ar profesinio pasirengimo reikalavimų;</text:p>
      <text:p text:style-name="P2580"><text:span text:style-name="T2581">– turto patikėjimo sutartis su politinės kampanijos iždininku galėjo būti neatlygintinė arba atlygintinė, o jei ji buvo atlygintinė, tai poli</text:span><text:span text:style-name="T2582">tinės kampanijos iždininko atlyginimui sumokėti galėjo būti panaudojamos lėšos, gautos iš Politinių partijų ir politinių kampanijų finansavimo bei finansavimo kontrolės įstatyme nurodytų politinių kampanijų finansavimo šaltinių, kadangi šis atlyginimas buv</text:span><text:span text:style-name="T2583">o pripažįstamas politinės kampanijos finansavimo išlaidomis.</text:span></text:p>
      <text:p text:style-name="P2584"><text:span text:style-name="T2585">2.13</text:span><text:span text:style-name="T2586">. Ginčijamas teisinis reguliavimas, nustatytas Politinių partijų ir politinių kampanijų finansavimo bei finansavimo kontrolės įstatymo (2004 m. rugpjūčio 23 d. redakcija) 2 straipsnio (20</text:span><text:span text:style-name="T2587">08 m. birželio 10 d. redakcija) 18 dalyje, 5 straipsnio 2 dalyje, 3 dalies 2, 4 punktuose, 4 dalies 3 punkte, 20 straipsnio 2 dalyje, aiškintinas kitų šio įstatymo nuostatų, įtvirtinančių politinės kampanijos dalyvių veiklos pagrindus, kontekste.</text:span></text:p>
      <text:p text:style-name="P2588"><text:span text:style-name="T2589">Politinių</text:span><text:span text:style-name="T2590"><text:s/>partijų ir politinių kampanijų finansavimo bei finansavimo kontrolės įstatyme (2004 m. rugpjūčio 23 d. redakcija su vėlesniais pakeitimais ir papildymais)<text:s/></text:span><text:span text:style-name="T2591">inter alia</text:span><text:span text:style-name="T2592"><text:s/>buvo nustatyta:</text:span></text:p>
      <text:p text:style-name="P2593">– „Politinė kampanija – šiame įstatyme nustatytu laikotarpiu politinės kampanijos dalyvių, rinkėjų ir kitų fizinių bei juridinių asmenų veikla, susijusi su Seimo, Respublikos Prezidento rinkimais, rinkimais į Europos Parlamentą, savivaldybių tarybų rinkimais ar referendumu, skirta rinkimų (referendumo) agitacijai, politinei reklamai ir jos finansavimui“ (2 straipsnio (2008 m. birželio 10 d. redakcija) 8 dalis);</text:p>
      <text:p text:style-name="P2594"><text:span text:style-name="T2595">– „Tik savarankiškais politinės kampanijos dalyviais registruoti &lt;...&gt; politinės partijos, pretendentai, kandidatas ar kandidatų sąrašas bei save iškėlę kandidatai &lt;...&gt;<text:s/></text:span><text:span text:style-name="T2596">gali priimti aukas, įgyti turtines prievoles dėl išlaidų politinei kampanijai“ (3 straipsnio 6 dalis).</text:span></text:p>
      <text:p text:style-name="P2597"><text:span text:style-name="T2598">2.14</text:span><text:span text:style-name="T2599">. Apibendrinant cituotas Politinių partijų ir politinių kampanijų finansavimo bei finansavimo kontrolės įstatymo (2004 m. rugpjūčio 23 d. redakcija su vėlesniais pakeitimais ir papildymais) nuostatas, nagrinėjamos konstitucinės justicijos bylos kontekste p</text:span><text:span text:style-name="T2600">ažymėtina, kad jose įtvirtintu teisiniu reguliavimu<text:s/></text:span><text:span text:style-name="T2601">inter alia<text:s/></text:span><text:span text:style-name="T2602">buvo nustatyta, jog kandidatai (jų sąrašai), asmenys, pareiškę, kad kelsis kandidatais, taip pat subjektai, keliantys kandidatus, rinkimų kampanijos laikotarpiu aukas gali priimti ir turtines p</text:span><text:span text:style-name="T2603">rievoles dėl išlaidų politinei kampanijai įgyti tik tuomet, kai jie įstatymo nustatytais pagrindais ir tvarka yra įregistruoti savarankiškais politinės kampanijos dalyviais.</text:span></text:p>
      <text:p text:style-name="P2604"><text:span text:style-name="T2605">2.15</text:span><text:span text:style-name="T2606">. Apibendrinant išdėstytą teisinį reguliavimą, įtvirtintą Politinių partij</text:span><text:span text:style-name="T2607">ų ir politinių kampanijų finansavimo bei finansavimo kontrolės įstatyme (2004 m. rugpjūčio 23 d. redakcija su vėlesniais pakeitimais ir papildymais), nagrinėjamos konstitucinės justicijos bylos kontekste pažymėtina, kad politinės kampanijos,<text:s/></text:span><text:span text:style-name="T2608">inter alia</text:span><text:span text:style-name="T2609"><text:s/>rin</text:span><text:span text:style-name="T2610">kimų kampanijos, laikotarpiu savarankiškais politinės kampanijos dalyviais galėjo būti įregistruoti ir atitinkamai aukas galėjo priimti bei turtines prievoles dėl išlaidų politinei kampanijai įgyti tik tie įstatyme nustatyti subjektai, kurie buvo sudarę su</text:span><text:span text:style-name="T2611">tartį su politinės kampanijos iždininku.</text:span></text:p>
      <text:p text:style-name="P2612"/>
      <text:p text:style-name="P2613"><text:span text:style-name="T2614">Konstitucijos nuostatos ir oficialioji konstitucinė doktrina</text:span></text:p>
      <text:p text:style-name="P2615"><text:span text:style-name="T2616">3</text:span><text:span text:style-name="T2617">. Šioje konstitucinės justicijos byloje tiriama, ar Politinių partijų ir politinių kampanijų finansavimo bei finansavimo kontrolės įstatymo (2</text:span><text:span text:style-name="T2618">004 m. rugpjūčio 23 d. redakcija) nuostatos, kuriomis buvo įtvirtintas reikalavimas sudaryti savarankiško politinės kampanijos dalyvio sutartį su politinės kampanijos iždininku, neprieštaravo Konstitucijos 1 straipsnio nuostatai, kad Lietuvos valstybė yra<text:s/></text:span><text:span text:style-name="T2619">demokratinė respublika, 6 straipsnio 1 dalies nuostatai, kad Konstitucija yra tiesiogiai taikomas aktas, 7 straipsnio 1 daliai, 33 straipsnio 1 daliai, konstituciniam teisinės valstybės principui.</text:span></text:p>
      <text:p text:style-name="P2620"><text:span text:style-name="T2621">3.1</text:span><text:span text:style-name="T2622">. Šiame Konstitucinio Teismo nutarime jau yra atskleis</text:span><text:span text:style-name="T2623">ta oficialioji konstitucinė demokratinės teisinės valstybės ir piliečių teisės dalyvauti valdant savo šalį samprata.</text:span></text:p>
      <text:p text:style-name="P2624"><text:span text:style-name="T2625">3.2</text:span><text:span text:style-name="T2626">. Nagrinėjamos konstitucinės justicijos bylos kontekste pažymėtina, kad konstitucinėje demokratijoje politinių atstovaujamųjų instit</text:span><text:span text:style-name="T2627">ucijų formavimui yra keliami ypatingi reikalavimai. Šios institucijos negali būti formuojamos tokiu būdu, kad kiltų abejonių dėl jų legitimumo, teisėtumo,<text:s/></text:span><text:span text:style-name="T2628">inter alia</text:span><text:span text:style-name="T2629"><text:s/>dėl to, ar renkant asmenis į politines atstovaujamąsias institucijas nebuvo pažeisti demok</text:span><text:span text:style-name="T2630">ratinės teisinės valstybės principai. Priešingu atveju būtų pakirstas žmonių pasitikėjimas atstovaujamąja demokratija, valstybės institucijomis, pačia valstybe. Demokratiški rinkimai yra svarbi piliečių dalyvavimo valdant valstybę forma, kartu ir būtinas v</text:span><text:span text:style-name="T2631">alstybės politinių atstovaujamųjų institucijų formavimo elementas. Rinkimai negali būti laikomi demokratiškais, o jų rezultatai – legitimiais ir teisėtais, jeigu rinkimai vyksta paminant Konstitucijoje įtvirtintus demokratinių rinkimų principus, pažeidžian</text:span><text:span text:style-name="T2632">t demokratines rinkimų procedūras (Konstitucinio Teismo 2004 m. lapkričio 5 d. išvada, 2008 m. spalio 1 d. nutarimas, 2008 m. lapkričio 7 d. išvada); įstatymų leidėjas įstatymu įtvirtindamas rinkimų teisės nuostatas yra įpareigotas laikytis šių Konstitucij</text:span><text:span text:style-name="T2633">oje įtvirtintų teisinio reguliavimo imperatyvų (Konstitucinio Teismo 2008 m. spalio 1 d. nutarimas).</text:span></text:p>
      <text:p text:style-name="P2634"><text:span text:style-name="T2635">Taip pat pažymėtina, jog ypač neleistina, kad rinkimų finansavimas būtų neskaidrus ar nekontroliuojamas, kad rinkimų kampanijoje būtų naudojamos tokios rin</text:span><text:span text:style-name="T2636">kimų technologijos, kurios prieštarauja moralei, teisingumui, visuomenės darnai (Konstitucinio Teismo 2004 m. lapkričio 5 d. išvada).</text:span></text:p>
      <text:p text:style-name="P2637"><text:span text:style-name="T2638">3.3</text:span><text:span text:style-name="T2639">. Pažymėtina ir tai, kad Konstitucinis Teismas yra konstatavęs, jog įstatymų leidėjui iš Konstitucijos kyla pareiga</text:span><text:span text:style-name="T2640"><text:s/>įstatymu nustatyti tokį teisinį reguliavimą, kuris užtikrintų Seimo rinkimų proceso sąžiningumą ir skaidrumą – būtinas Tautos pasitikėjimo savo atstovybe prielaidas (Konstitucinio Teismo 2004 m. lapkričio 5 d., 2008 m. lapkričio 7 d. išvados); ši oficiali</text:span><text:span text:style-name="T2641">osios konstitucinės doktrinos nuostata<text:s/></text:span><text:span text:style-name="T2642">mutatis mutandis<text:s/></text:span><text:span text:style-name="T2643">taikytina ir Respublikos Prezidento, savivaldybių tarybų rinkimų, rinkimų į Europos Parlamentą teisiniam reguliavimui.</text:span></text:p>
      <text:p text:style-name="P2644"><text:span text:style-name="T2645">Vadinasi, įstatymų leidėjas, reguliuodamas rinkimų santykius, susijusius<text:s/></text:span><text:span text:style-name="T2646">inter al</text:span><text:span text:style-name="T2647">ia</text:span><text:span text:style-name="T2648"><text:s/>su rinkimų kampanijų, esančių rinkimų proceso dalimi, finansavimu ir jo kontrole, pagal Konstituciją turi diskreciją pasirinkti (įtvirtinti) tokias priemones, kurios užtikrintų rinkimų kampanijų sąžiningumą ir finansavimo skaidrumą.</text:span></text:p>
      <text:p text:style-name="P2649"/>
      <text:p text:style-name="P2650"><text:span text:style-name="T2651">Tiriamų nuost</text:span><text:span text:style-name="T2652">atų atitiktis Konstitucijai</text:span></text:p>
      <text:p text:style-name="P2653"><text:span text:style-name="T2654">4</text:span><text:span text:style-name="T2655">. Minėta, jog šioje konstitucinės justicijos byloje tiriama, ar<text:s/></text:span><text:span text:style-name="T2656">inter alia</text:span><text:span text:style-name="T2657"><text:s/>Politinių partijų ir politinių kampanijų finansavimo bei finansavimo kontrolės įstatymo (2004 m. rugpjūčio 23 d. redakcija) 2 straipsnio (2008 m. bi</text:span><text:span text:style-name="T2658">rželio 10 d. redakcija) 18 dalis, 5 straipsnio 2 dalis, 3 dalies 2, 4 punktai, 4 dalies 3 punktas, 20 straipsnio 2 dalis tiek, kiek juose buvo nustatyta, kad turi būti sudaryta savarankiško politinės kampanijos dalyvio sutartis su politinės kampanijos iždi</text:span><text:span text:style-name="T2659">ninku, neprieštaravo Konstitucijos 1 straipsnio nuostatai, kad Lietuvos valstybė yra demokratinė respublika, 6 straipsnio 1 dalies nuostatai, kad Konstitucija yra tiesiogiai taikomas aktas, 7 straipsnio 1 daliai, 33 straipsnio 1 daliai, konstituciniam teis</text:span><text:span text:style-name="T2660">inės valstybės principui.</text:span></text:p>
      <text:p text:style-name="P2661"><text:span text:style-name="T2662">5</text:span><text:span text:style-name="T2663">. Pareiškėjų abejonės dėl Politinių partijų ir politinių kampanijų finansavimo bei finansavimo kontrolės įstatymo (2004 m. rugpjūčio 23 d. redakcija) nuostatų, kurios įtvirtino reikalavimą savarankiškam politinės kampanijos d</text:span><text:span text:style-name="T2664">alyviui būti sudariusiam sutartį su politinės kampanijos iždininku, atitikties Konstitucijai grindžiamos<text:s/></text:span><text:span text:style-name="T2665">inter alia</text:span><text:span text:style-name="T2666"><text:s/>tuo, kad jeigu įstatymuose nustatytas kitoks, su konstituciniu konkuruojantis, teisinis reguliavimas, yra paneigiamos konstitucinės normos i</text:span><text:span text:style-name="T2667">r principai, nustatantys reikalavimus (sąlygas) asmeniui, kuris gali būti renkamas. Pareiškėjas (prašymas Nr. 1B-22/2010) pažymėjo ir tai, kad ginčijamu teisiniu reguliavimu yra įtvirtintas papildomas įpareigojimas asmenims, siekiantiems įgyvendinti savo p</text:span><text:span text:style-name="T2668">asyviąją rinkimų teisę, – jie privalo sudaryti sutartį su politinės kampanijos iždininku; šis papildomas teisės būti išrinktiems apribojimas, pasak pareiškėjo, yra visiškai nepagrįstas.</text:span></text:p>
      <text:p text:style-name="P2669"><text:span text:style-name="T2670">6</text:span><text:span text:style-name="T2671">. Sprendžiant, ar Konstitucijos 1 straipsnio nuostatai, kad Lietu</text:span><text:span text:style-name="T2672">vos valstybė yra demokratinė respublika, 6 straipsnio 1 dalies nuostatai, kad Konstitucija yra tiesiogiai taikomas aktas, 7 straipsnio 1 daliai, 33 straipsnio 1 daliai, konstituciniam teisinės valstybės principui neprieštaravo Politinių partijų ir politini</text:span><text:span text:style-name="T2673">ų kampanijų finansavimo bei finansavimo kontrolės įstatymo (2004 m. rugpjūčio 23 d. redakcija) 2 straipsnio (2008 m. birželio 10 d. redakcija) 18 dalis, 5 straipsnio 2 dalis, 3 dalies 2, 4 punktai, 4 dalies 3 punktas, 20 straipsnio 2 dalis tiek, kiek juose</text:span><text:span text:style-name="T2674"><text:s/>buvo nustatyta, kad turi būti sudaryta savarankiško politinės kampanijos dalyvio sutartis su politinės kampanijos iždininku, pažymėtina, kad, kaip minėta:</text:span></text:p>
      <text:p text:style-name="P2675"><text:span text:style-name="T2676">– konstitucinėje demokratijoje politinių atstovaujamųjų institucijų formavimui yra keliami ypatingi reikalavimai; šios institucijos negali būti formuojamos tokiu būdu, kad kiltų abejonių dėl jų legitimumo, teisėtumo,<text:s/></text:span><text:span text:style-name="T2677">inter alia</text:span><text:span text:style-name="T2678"><text:s/>dėl to, ar renkant asmenis į</text:span><text:span text:style-name="T2679"><text:s/>politines atstovaujamąsias institucijas nebuvo pažeisti demokratinės teisinės valstybės principai;</text:span></text:p>
      <text:p text:style-name="P2680"><text:span text:style-name="T2681">– ypač neleistina, kad rinkimų finansavimas būtų neskaidrus ar nekontroliuojamas, kad rinkimų kampanijoje būtų naudojamos tokios rinkimų technologijos, kuri</text:span><text:span text:style-name="T2682">os prieštarauja moralei, teisingumui, visuomenės darnai;</text:span></text:p>
      <text:p text:style-name="P2683"><text:span text:style-name="T2684">– įstatymų leidėjas, reguliuodamas rinkimų santykius, susijusius<text:s/></text:span><text:span text:style-name="T2685">inter alia</text:span><text:span text:style-name="T2686"><text:s/>su rinkimų kampanijų, esančių rinkimų proceso dalimi, finansavimu ir jo kontrole, pagal Konstituciją turi diskreciją pasiri</text:span><text:span text:style-name="T2687">nkti (įtvirtinti) tokias priemones, kurios užtikrintų rinkimų kampanijų sąžiningumą ir finansavimo skaidrumą.</text:span></text:p>
      <text:p text:style-name="P2688"><text:span text:style-name="T2689">6.1</text:span><text:span text:style-name="T2690">. Šios konstitucinės justicijos bylos kontekste pažymėtina, kad rinkimų proceso sąžiningumą ir skaidrumą įstatymų leidėjas gali siekti užtikr</text:span><text:span text:style-name="T2691">inti nustatydamas<text:s/></text:span><text:span text:style-name="T2692">inter alia</text:span><text:span text:style-name="T2693"><text:s/>tokį teisinį reguliavimą, pagal kurį būtų reikalaujama, kad lėšas, skirtas politinei kampanijai finansuoti, tvarkytų, jų rinkimo ir panaudojimo teisėtumą kontroliuotų ne rinkimų kampanijos dalyvis, o kitas atsakingas asmuo įsta</text:span><text:span text:style-name="T2694">tymo nustatytais pagrindais ir tvarka. Nustatydamas tokį teisinį reguliavimą įstatymų leidėjas yra saistomas iš Konstitucijos,<text:s/></text:span><text:span text:style-name="T2695">inter alia</text:span><text:span text:style-name="T2696"><text:s/>proporcingumo principo, kylančių reikalavimų, t. y. jis negali nustatyti tokio teisinio reguliavimo,<text:s/></text:span><text:span text:style-name="T2697">inter alia</text:span><text:span text:style-name="T2698"><text:s/>tokių<text:s/></text:span><text:span text:style-name="T2699">reikalavimų minėtam atsakingam asmeniui, kurie dirbtinai pasunkintų pretendento būti kandidatu atitinkamuose rinkimuose galimybes dalyvauti rinkimų kampanijoje įgyvendinant Konstitucijoje garantuotą pasyviąją rinkimų teisę.</text:span></text:p>
      <text:p text:style-name="P2700"><text:span text:style-name="T2701">6.2</text:span><text:span text:style-name="T2702">. Pažymėtina, kad, kaip m</text:span><text:span text:style-name="T2703">inėta, teisiniu reguliavimu, įtvirtintu nurodyta apimtimi ginčijamuose Politinių partijų ir politinių kampanijų finansavimo bei finansavimo kontrolės įstatymo (2004 m. rugpjūčio 23 d. redakcija) 2 straipsnio (2008 m. birželio 10 d. redakcija) 18 dalyje, 5<text:s/></text:span><text:span text:style-name="T2704">straipsnio 2 dalyje, 3 dalies 2, 4 punktuose, 4 dalies 3 punkte, 20 straipsnio 2 dalyje, savarankiškam politinės kampanijos dalyviui (jo įregistravimui ir veiklai) buvo nustatytas reikalavimas būti sudariusiam sutartį su politinės kampanijos iždininku.</text:span></text:p>
      <text:p text:style-name="P2705"><text:span text:style-name="T2706">Min</text:span><text:span text:style-name="T2707">ėta ir tai, kad Politinių partijų ir politinių kampanijų finansavimo bei finansavimo kontrolės įstatyme (2004 m. rugpjūčio 23 d. redakcija su vėlesniais pakeitimais ir papildymais) įtvirtintu teisiniu reguliavimu<text:s/></text:span><text:span text:style-name="T2708">inter alia<text:s/></text:span><text:span text:style-name="T2709">buvo nustatyta, jog kandidatai (</text:span><text:span text:style-name="T2710">jų sąrašai), asmenys, pareiškę, kad kelsis kandidatais, taip pat subjektai, keliantys kandidatus, rinkimų kampanijos laikotarpiu aukas gali priimti ir turtines prievoles dėl išlaidų politinei kampanijai įgyti tik tuomet, kai jie įstatymo nustatytais pagrin</text:span><text:span text:style-name="T2711">dais ir tvarka yra įregistruoti savarankiškais politinės kampanijos dalyviais.</text:span></text:p>
      <text:p text:style-name="P2712"><text:span text:style-name="T2713">Pažymėtina, kad, kaip minėta, Politinių partijų ir politinių kampanijų finansavimo bei finansavimo kontrolės įstatyme (2004 m. rugpjūčio 23 d. redakcija su vėlesniais pakeitimai</text:span><text:span text:style-name="T2714">s ir papildymais) įtvirtintu teisiniu reguliavimu politinės kampanijos iždininkui buvo pavestos funkcijos, kuriomis siekta užtikrinti<text:s/></text:span><text:span text:style-name="T2715">inter alia</text:span><text:span text:style-name="T2716"><text:s/>rinkimų politinės kampanijos finansavimo kontrolę.</text:span></text:p>
      <text:p text:style-name="P2717">Minėta ir tai, kad pagal teisinį reguliavimą, įtvirtintą Politinių partijų ir politinių kampanijų finansavimo bei finansavimo kontrolės įstatymo (2004 m. rugpjūčio 23 d. redakcija su vėlesniais pakeitimais ir papildymais) 16 straipsnio (2007 m. gegužės 10 d. redakcija) 5 dalies, 20 straipsnio 3, 4 dalių nuostatose<text:s/>ir Civilinio kodekso 6.959 straipsnio 1 dalies 3 punkte:</text:p>
      <text:p text:style-name="P2718">– asmeniui, galinčiam tapti politinės kampanijos iždininku, nebuvo nustatyta specialių tam tikro išsilavinimo ar profesinio pasirengimo reikalavimų;</text:p>
      <text:p text:style-name="P2719"><text:span text:style-name="T2720">– turto patikėjimo sutartis su politinės kampanijo</text:span><text:span text:style-name="T2721">s iždininku galėjo būti neatlygintinė arba atlygintinė, o jei ji buvo atlygintinė, tai politinės kampanijos iždininko atlyginimui sumokėti galėjo būti panaudojamos lėšos, gautos iš Politinių partijų ir politinių kampanijų finansavimo bei finansavimo kontro</text:span><text:span text:style-name="T2722">lės įstatyme nurodytų politinių kampanijų finansavimo šaltinių, kadangi šis atlyginimas buvo pripažįstamas politinės kampanijos finansavimo išlaidomis.</text:span></text:p>
      <text:p text:style-name="P2723"><text:span text:style-name="T2724">6.3</text:span><text:span text:style-name="T2725">. Taigi nėra pagrindo teigti, kad pagal visuminį teisinį reguliavimą, įtvirtintą Politinių partij</text:span><text:span text:style-name="T2726">ų ir politinių kampanijų finansavimo bei finansavimo kontrolės įstatyme (2004 m. rugpjūčio 23 d. redakcija su vėlesniais pakeitimais ir papildymais), reikalavimo sudaryti sutartį su politinės kampanijos iždininku įgyvendinimas buvo susietas su tokiomis apl</text:span><text:span text:style-name="T2727">inkybėmis (sąlygomis), kurios galėtų iš esmės pasunkinti šio reikalavimo įvykdymą.</text:span></text:p>
      <text:p text:style-name="P2728"><text:span text:style-name="T2729">7</text:span><text:span text:style-name="T2730">. Pabrėžtina, kad rinkimų įstatymų, t. y. Lietuvos Respublikos Prezidento rinkimų įstatymo, Seimo rinkimų įstatymo, Rinkimų į Europos Parlamentą įstatymo, Savivaldybi</text:span><text:span text:style-name="T2731">ų tarybų rinkimų įstatymo, nuostatose, kuriomis, galiojant pareiškėjų ginčijamam Politinių partijų ir politinių kampanijų finansavimo bei finansavimo kontrolės įstatyme (2004 m. rugpjūčio 23 d. redakcija su vėlesniais pakeitimais ir papildymais) įtvirtinta</text:span><text:span text:style-name="T2732">m teisiniam reguliavimui, buvo reguliuojami su kandidatų (pretendentų) į Respublikos Prezidentus, Seimo narius, Europos Parlamento narius, savivaldybių tarybų narius pareiškinių dokumentų pateikimu ir (arba) šių kandidatų (pretendentų) registravimu susiję<text:s/></text:span><text:span text:style-name="T2733">santykiai, nebuvo nustatyta tokio teisinio reguliavimo, kuriuo kandidatų (pretendentų) registravimas Respublikos Prezidento, Seimo, Europos Parlamento, savivaldybių tarybų rinkimuose būtų buvęs tiesiogiai susietas su tų kandidatų (pretendentų) įregistravim</text:span><text:span text:style-name="T2734">u savarankiškais politinės kampanijos dalyviais.</text:span></text:p>
      <text:p text:style-name="P2735"><text:span text:style-name="T2736">8</text:span><text:span text:style-name="T2737">. Vadinasi, teisinis reguliavimas, įtvirtintas Politinių partijų ir politinių kampanijų finansavimo bei finansavimo kontrolės įstatymo (2004 m. rugpjūčio 23 d. redakcija) 2 straipsnio (2008 m. birželio<text:s/></text:span><text:span text:style-name="T2738">10 d. redakcija) 18 dalyje, 5 straipsnio 2 dalyje, 3 dalies 2, 4 punktuose, 4 dalies 3 punkte, 20 straipsnio 2 dalyje, kuriuo savarankiškam politinės kampanijos dalyviui (jo įregistravimui ir veiklai) buvo nustatytas reikalavimas būti sudariusiam sutartį s</text:span><text:span text:style-name="T2739">u politinės kampanijos iždininku, vertintinas kaip konstituciškai pagrįstas rinkimų procedūrų teisinis reguliavimas, sudaręs prielaidas užtikrinti rinkimų proceso,<text:s/></text:span><text:span text:style-name="T2740">inter alia</text:span><text:span text:style-name="T2741"><text:s/>rinkimų kampanijos, sąžiningumą ir skaidrumą.</text:span></text:p>
      <text:p text:style-name="P2742"><text:span text:style-name="T2743">9</text:span><text:span text:style-name="T2744">. Konstatuotina, kad Politinių</text:span><text:span text:style-name="T2745"><text:s/>partijų ir politinių kampanijų finansavimo bei finansavimo kontrolės įstatymo (2004 m. rugpjūčio 23 d. redakcija) 2 straipsnio (2008 m. birželio 10 d. redakcija) 18 dalyje, 5 straipsnio 2 dalyje, 3 dalies 2, 4 punktuose, 4 dalies 3 punkte, 20 straipsnio 2</text:span><text:span text:style-name="T2746"><text:s/>dalyje tiek, kiek juose buvo nustatyta, kad turi būti sudaryta savarankiško politinės kampanijos dalyvio sutartis su politinės kampanijos iždininku, įtvirtintu ginčijamu teisiniu reguliavimu nebuvo nukrypta nuo konstitucinių demokratinės valstybės ir demo</text:span><text:span text:style-name="T2747">kratiškų rinkimų imperatyvų, Konstitucijos tiesioginio taikymo, konstitucinio teisinės valstybės principų.</text:span></text:p>
      <text:p text:style-name="P2748"><text:span text:style-name="T2749">10</text:span><text:span text:style-name="T2750">. Atsižvelgiant į išdėstytus argumentus darytina išvada, kad Politinių partijų ir politinių kampanijų finansavimo bei finansavimo kontrolės įst</text:span><text:span text:style-name="T2751">atymo (2004 m. rugpjūčio 23 d. redakcija) 2 straipsnio (2008 m. birželio 10 d. redakcija) 18 dalis, 5 straipsnio 2 dalis, 3 dalies 2, 4 punktai, 4 dalies 3 punktas, 20 straipsnio 2 dalis tiek, kiek juose buvo nustatyta, kad turi būti sudaryta savarankiško<text:s/></text:span><text:span text:style-name="T2752">politinės kampanijos dalyvio sutartis su politinės kampanijos iždininku, neprieštaravo Konstitucijos 1 straipsnio nuostatai, kad Lietuvos valstybė yra demokratinė respublika, 6 straipsnio 1 dalies nuostatai, kad Konstitucija yra tiesiogiai taikomas aktas,<text:s/></text:span><text:span text:style-name="T2753">7 straipsnio 1 daliai, 33 straipsnio 1 daliai, konstituciniam teisinės valstybės principui.</text:span></text:p>
      <text:p text:style-name="P2754"><text:span text:style-name="T2755">11</text:span><text:span text:style-name="T2756">. Pažymėtina, kad, kaip minėta, Seimas 2010 m. gegužės 18 d. priėmė Politinių partijų ir politinių kampanijų finansavimo bei finansavimo kontrolės įstatymo pa</text:span><text:span text:style-name="T2757">keitimo įstatymą, kuris (su tam tikra išimtimi) įsigaliojo 2010 m. rugsėjo 15 d. Šiuo įstatymu buvo pakeistas ir nauja redakcija išdėstytas Politinių partijų ir politinių kampanijų finansavimo bei finansavimo kontrolės įstatymas (2004 m. rugpjūčio 23 d. re</text:span><text:span text:style-name="T2758">dakcija su vėlesniais pakeitimais ir papildymais).</text:span></text:p>
      <text:p text:style-name="P2759"><text:span text:style-name="T2760">11.1</text:span><text:span text:style-name="T2761">. Politinių partijų ir politinių kampanijų finansavimo bei finansavimo kontrolės įstatyme (2010 m. gegužės 18 d. redakcija)<text:s/></text:span><text:span text:style-name="T2762">inter alia</text:span><text:span text:style-name="T2763"><text:s/>nustatyta:</text:span></text:p>
      <text:p text:style-name="P2764">– „Pretendentas – fizinis asmuo, atitinkantis<text:s/>įstatymų reikalavimus būti kandidatu, laikotarpiu nuo politinės kampanijos pradžios iki pareiškinių dokumentų pateikimo pabaigos pareiškęs, kad kelsis kandidatu, sudaręs sutartį su politinės kampanijos iždininku ir Vyriausiosios rinkimų komisijos nustatyta<text:s/>tvarka įregistruotas savarankišku politinės kampanijos dalyviu“ (2 straipsnio 17 dalis);</text:p>
      <text:p text:style-name="P2765"><text:span text:style-name="T2766">– „2. Asmenys, norintys užsiregistruoti savarankiškais politinės kampanijos dalyviais, turi būti sudarę sutartį su politinės kampanijos iždininku &lt;...&gt;.</text:span></text:p>
      <text:p text:style-name="P2767"><text:span text:style-name="T2768">3</text:span><text:span text:style-name="T2769">. Poli</text:span><text:span text:style-name="T2770">tinė partija, norinti registruotis, registruoti savo keliamą kandidatą ar kandidatų sąrašą savarankišku politinės kampanijos dalyviu, Vyriausiajai rinkimų komisijai: &lt;...&gt;</text:span></text:p>
      <text:p text:style-name="P2771"><text:span text:style-name="T2772">2</text:span><text:span text:style-name="T2773">) privalo šio įstatymo nustatyta tvarka pateikti politinės partijos įgalioto asme</text:span><text:span text:style-name="T2774">ns pasirašytą turto patikėjimo sutarties su politinės kampanijos iždininku nuorašą &lt;...&gt;;</text:span></text:p>
      <text:p text:style-name="P2775"><text:span text:style-name="T2776">4</text:span><text:span text:style-name="T2777">) jeigu yra pateiktas teikimas (prašymas) registruoti kandidatą ar kandidatų sąrašą savarankišku politinės kampanijos dalyviu, turi būti pateikti atitinkamos sut</text:span><text:span text:style-name="T2778">arties su jo politinės kampanijos iždininku nuorašas &lt;...&gt;.</text:span></text:p>
      <text:p text:style-name="P2779"><text:span text:style-name="T2780">4</text:span><text:span text:style-name="T2781">. Fizinis asmuo, norintis registruotis savarankišku politinės kampanijos dalyviu, apygardos rinkimų komisijai kartu su pareiškiniais dokumentais arba Vyriausiajai rinkimų komisijai ne vėlia</text:span><text:span text:style-name="T2782">u kaip iki pareiškinių dokumentų pateikimo privalo pateikti: &lt;...&gt;</text:span></text:p>
      <text:p text:style-name="P2783"><text:span text:style-name="T2784">3</text:span><text:span text:style-name="T2785">) šio įstatymo nustatyta tvarka pasirašytą turto patikėjimo sutarties su politinės kampanijos iždininku nuorašą &lt;...&gt;“ (5 straipsnis);</text:span></text:p>
      <text:p text:style-name="P2786"><text:span text:style-name="T2787">– „Politinės kampanijos apskaitą tvarko politinės k</text:span><text:span text:style-name="T2788">ampanijos iždininkas, su kuriuo asmuo, norintis registruotis savarankišku politinės kampanijos dalyviu, turi sudaryti turto patikėjimo sutartį &lt;...&gt;“ (21 straipsnio 2 dalis).</text:span></text:p>
      <text:p text:style-name="P2789"><text:span text:style-name="T2790">11.2</text:span><text:span text:style-name="T2791">. Politinių partijų ir politinių kampanijų finansavimo bei finansavimo<text:s/></text:span><text:span text:style-name="T2792">kontrolės įstatymas (2010 m. gegužės 18 d. redakcija) vėliau buvo keičiamas.</text:span></text:p>
      <text:p text:style-name="P2793"><text:span text:style-name="T2794">11.3</text:span><text:span text:style-name="T2795">. Seimas 2010 m. spalio 26 d. priėmė Lietuvos Respublikos politinių partijų ir politinių kampanijų finansavimo bei finansavimo kontrolės įstatymo 5 ir 17 straipsnių pakeit</text:span><text:span text:style-name="T2796">imo įstatymą (įsigaliojusį 2010 m. spalio 30 d.), kurio 1 straipsniu buvo pakeistas Politinių partijų ir politinių kampanijų finansavimo bei finansavimo kontrolės įstatymo (2010 m. gegužės 18 d. redakcija) 5 straipsnis,<text:s/></text:span><text:span text:style-name="T2797">inter alia</text:span><text:span text:style-name="T2798"><text:s/>buvo pakeista ir naujai i</text:span><text:span text:style-name="T2799">šdėstyta Politinių partijų ir politinių kampanijų finansavimo bei finansavimo kontrolės įstatymo (2010 m. gegužės 18 d. redakcija) 5 straipsnio 4 dalis. Kitos cituotos Politinių partijų ir politinių kampanijų finansavimo bei finansavimo kontrolės įstatymo<text:s/></text:span><text:span text:style-name="T2800">(2010 m. gegužės 18 d. redakcija) 5 straipsnio nuostatos keičiamos ar papildomos nebuvo.</text:span></text:p>
      <text:p text:style-name="P2801"><text:span text:style-name="T2802">Politinių partijų ir politinių kampanijų finansavimo bei finansavimo kontrolės įstatymo (2010 m. gegužės 18 d. redakcija) 5 straipsnio (2010 m. spalio 26 d. redakcija)</text:span><text:span text:style-name="T2803"><text:s/>4 dalyje<text:s/></text:span><text:span text:style-name="T2804">inter alia</text:span><text:span text:style-name="T2805"><text:s/>nustatyta: „Fizinis asmuo, norintis registruotis savarankišku politinės kampanijos dalyviu, Vyriausiajai rinkimų komisijai privalo pateikti: &lt;...&gt; 3) šio įstatymo nustatyta tvarka pasirašytą turto patikėjimo sutarties su politinės kamp</text:span><text:span text:style-name="T2806">anijos iždininku nuorašą &lt;...&gt;.“</text:span></text:p>
      <text:p text:style-name="P2807"><text:span text:style-name="T2808">11.4</text:span><text:span text:style-name="T2809">. Seimas 2011 m. gruodžio 6 d. priėmė Lietuvos Respublikos politinių partijų ir politinių kampanijų finansavimo bei finansavimo kontrolės įstatymo 2, 7, 8, 10, 11, 12, 14, 20, 22, 23, 25, 27, 28 straipsnių pakeitimo</text:span><text:span text:style-name="T2810"><text:s/>ir 16 straipsnio pripažinimo netekusiu galios įstatymą (įsigaliojusį 2012 m. sausio 1 d.), kurio 1 straipsniu buvo pakeistas Politinių partijų ir politinių kampanijų finansavimo bei finansavimo kontrolės įstatymo (2010 m. gegužės 18 d. redakcija) 2 straip</text:span><text:span text:style-name="T2811">snis, tačiau šio straipsnio 17 dalis keičiama ar papildoma nebuvo.</text:span></text:p>
      <text:p text:style-name="P2812"><text:span text:style-name="T2813">11.5</text:span><text:span text:style-name="T2814">. Palyginus pareiškėjų ginčijamą teisinį reguliavimą, įtvirtintą Politinių partijų ir politinių kampanijų finansavimo bei finansavimo kontrolės įstatymo (2004 m. rugpjūčio 23 d. red</text:span><text:span text:style-name="T2815">akcija) 2 straipsnio (2008 m. birželio 10 d. redakcija) 18 dalyje, 5 straipsnio 2 dalyje, 3 dalies 2, 4 punktuose, 4 dalies 3 punkte, 20 straipsnio 2 dalyje, su nustatytuoju Politinių partijų ir politinių kampanijų finansavimo bei finansavimo kontrolės įst</text:span><text:span text:style-name="T2816">atymo (2010 m. gegužės 18 d. redakcija) 2 straipsnio (2011 m. gruodžio 6 d. redakcija) 17 dalyje, 5 straipsnio (2010 m. spalio 26 d. redakcija) 2 dalyje, 3 dalies 2, 4 punktuose, 4 dalies 3 punkte, 21 straipsnio 2 dalyje, matyti, kad teisinis reguliavimas<text:s/></text:span><text:span text:style-name="T2817">šioje konstitucinės justicijos byloje ginčijamu aspektu, t. y. tiek, kiek jame įtvirtintas reikalavimas sudaryti savarankiško politinės kampanijos dalyvio sutartį su politinės kampanijos iždininku, nepakito.</text:span></text:p>
      <text:p text:style-name="P2818"><text:span text:style-name="T2819">12</text:span><text:span text:style-name="T2820">. Konstatavus, kad Politinių partijų ir po</text:span><text:span text:style-name="T2821">litinių kampanijų finansavimo bei finansavimo kontrolės įstatymo (2004 m. rugpjūčio 23 d. redakcija) 2 straipsnio (2008 m. birželio 10 d. redakcija) 18 dalis, 5 straipsnio 2 dalis, 3 dalies 2, 4 punktai, 4 dalies 3 punktas, 20 straipsnio 2 dalis tiek, kiek</text:span><text:span text:style-name="T2822"><text:s/>juose buvo nustatyta, kad turi būti sudaryta savarankiško politinės kampanijos dalyvio sutartis su politinės kampanijos iždininku, neprieštaravo Konstitucijos 1 straipsnio nuostatai, kad Lietuvos valstybė yra demokratinė respublika, 6 straipsnio 1 dalies<text:s/></text:span><text:span text:style-name="T2823">nuostatai, kad Konstitucija yra tiesiogiai taikomas aktas, 7 straipsnio 1 daliai, 33 straipsnio 1 daliai, konstituciniam teisinės valstybės principui, remiantis tais pačiais argumentais konstatuotina ir tai, kad Konstitucijos 1 straipsnio nuostatai, kad Li</text:span><text:span text:style-name="T2824">etuvos valstybė yra demokratinė respublika, 6 straipsnio 1 dalies nuostatai, kad Konstitucija yra tiesiogiai taikomas aktas, 7 straipsnio 1 daliai, 33 straipsnio 1 daliai, konstituciniam teisinės valstybės principui neprieštarauja Politinių partijų ir poli</text:span><text:span text:style-name="T2825">tinių kampanijų finansavimo bei finansavimo kontrolės įstatymo (2010 m. gegužės 18 d. redakcija) 2 straipsnio (2011 m. gruodžio 6 d. redakcija) 17 dalis, 5 straipsnio (2010 m. spalio 26 d. redakcija) 2 dalis, 3 dalies 2, 4 punktai, 4 dalies 3 punktas, 21 s</text:span><text:span text:style-name="T2826">traipsnio 2 dalis tiek, kiek juose nustatyta, kad turi būti sudaryta savarankiško politinės kampanijos dalyvio sutartis su politinės kampanijos iždininku.</text:span></text:p>
      <text:p text:style-name="P2827"><text:span text:style-name="T2828">13</text:span><text:span text:style-name="T2829">. Nagrinėjamos konstitucinės justicijos bylos kontekste paminėtinos kai kurios rinkimų įstatymų</text:span><text:span text:style-name="T2830"><text:s/>nuostatos, kurios buvo pakeistos ir (arba) papildytos Seimui 2010 m. gegužės 18 d. priėmus Lietuvos Respublikos Prezidento rinkimų įstatymo 36, 38, 42, 43, 45 ir 46 straipsnių pakeitimo įstatymą, Seimo rinkimų įstatymo 38, 39, 41, 45, 46, 48, 49, 50, 51,<text:s/></text:span><text:span text:style-name="T2831">52 ir 53 straipsnių pakeitimo įstatymą, Rinkimų į Europos Parlamentą įstatymo 37, 38, 40, 44, 45, 47, 48, 49, 50 ir 51 straipsnių pakeitimo įstatymą (įsigaliojusius 2010 m. rugsėjo 15 d.), taip pat nauja 2010 m. birželio 30 d. redakcija išdėsčius Savivaldy</text:span><text:span text:style-name="T2832">bių tarybų rinkimų įstatymą.</text:span></text:p>
      <text:p text:style-name="P2833"><text:span text:style-name="T2834">13.1</text:span><text:span text:style-name="T2835">. Lietuvos Respublikos Prezidento rinkimų įstatymo (2008 m. birželio 12 d. redakcija) 36 straipsnio „Pareiškimas apie asmens dalyvavimą rinkimuose kandidatu į Respublikos Prezidentus“ (2010 m. gegužės 18 d. redakcija) 6 d</text:span><text:span text:style-name="T2836">alyje<text:s/></text:span><text:span text:style-name="T2837">inter alia</text:span><text:span text:style-name="T2838"><text:s/>nustatyta: „Vyriausioji rinkimų komisija ne vėliau kaip per 3 kalendorines dienas nuo pareiškimo gavimo patikrina, &lt;...&gt; ar jis yra įregistruotas savarankišku politinės kampanijos dalyviu &lt;...&gt;.“</text:span></text:p>
      <text:p text:style-name="P2839"><text:span text:style-name="T2840">13.2</text:span><text:span text:style-name="T2841">. Seimo rinkimų įstatymo (2000 m. l</text:span><text:span text:style-name="T2842">iepos 18 d. redakcija) 39 straipsnio (2010 m. gegužės 18 d. redakcija) 4 dalyje nustatyta: „Patikrinusi ir nustačiusi, kad pateikti visi šiame įstatyme numatyti pareiškiniai dokumentai ir jie atitinka šio įstatymo reikalavimus, o kandidatą iškėlusi partija</text:span><text:span text:style-name="T2843"><text:s/>arba asmuo, išsikėlęs kandidatu, arba partijos iškeltas kandidatas vienmandatėje rinkimų apygardoje yra įregistruoti savarankiškais politinės kampanijos dalyviais, Vyriausioji rinkimų komisija sprendimą dėl kandidato registravimo ar atsisakymo registruoti</text:span><text:span text:style-name="T2844"><text:s/>turi priimti per 10 dienų po pareiškinių dokumentų pateikimo, bet ne vėliau kaip likus 31 dienai iki rinkimų.“</text:span></text:p>
      <text:p text:style-name="P2845"><text:span text:style-name="T2846">13.3</text:span><text:span text:style-name="T2847">. Rinkimų į Europos Parlamentą įstatymo 38 straipsnio (2010 m. gegužės 18 d. redakcija) 4 dalyje<text:s/></text:span><text:span text:style-name="T2848">inter alia</text:span><text:span text:style-name="T2849"><text:s/>nustatyta: „Patikrinusi pate</text:span><text:span text:style-name="T2850">iktus pareiškinius dokumentus ir nustačiusi, kad jie atitinka šio Įstatymo reikalavimus, o kandidatų į Europos Parlamento narius sąrašą iškėlusi partija yra įregistruota savarankiška politinės kampanijos dalyve, Vyriausioji rinkimų komisija sprendimą dėl k</text:span><text:span text:style-name="T2851">andidato registravimo turi priimti per 10 dienų nuo pareiškinių dokumentų pateikimo, bet ne vėliau kaip likus 31 dienai iki rinkimų.“</text:span></text:p>
      <text:p text:style-name="P2852"><text:span text:style-name="T2853">13.4</text:span><text:span text:style-name="T2854">. Savivaldybių tarybų rinkimų įstatymo (2010 m. birželio 30 d. redakcija) 35 straipsnio 4 dalyje<text:s/></text:span><text:span text:style-name="T2855">inter alia</text:span><text:span text:style-name="T2856"><text:s/>nustat</text:span><text:span text:style-name="T2857">yta: „4. Partija turi įteikti savivaldybės rinkimų komisijai šiuos pareiškinius dokumentus: &lt;...&gt; 3) Vyriausiosios rinkimų komisijos išduotą &lt;...&gt; pažymą apie šios partijos įregistravimą savarankiška politinės kampanijos dalyve; 4) Vyriausiosios rinkimų ko</text:span><text:span text:style-name="T2858">misijos išduotą pažymą apie kandidatų į savivaldybės tarybos narius sąrašo įregistravimą savarankišku politinės kampanijos dalyviu arba pažymą apie tai, kad teikimas (prašymas) registruoti šį sąrašą savarankišku politinės kampanijos dalyviu nebuvo pateikta</text:span><text:span text:style-name="T2859">s.“</text:span></text:p>
      <text:p text:style-name="P2860"><text:span text:style-name="T2861">Savivaldybių tarybų rinkimų įstatymo (2010 m. birželio 30 d. redakcija) 35 straipsnio 5 dalyje</text:span><text:span text:style-name="T2862"><text:s/>inter alia<text:s/></text:span><text:span text:style-name="T2863">nustatyta: „Asmuo, nusprendęs išsikelti kandidatu į savivaldybės tarybos narius (toliau – pretendentas į kandidatus), &lt;...&gt; turi įteikti šiuos par</text:span><text:span text:style-name="T2864">eiškinius dokumentus: &lt;...&gt; 4) Vyriausiosios rinkimų komisijos išduotą pažymą apie kandidato į savivaldybės tarybos narius įregistravimą savarankišku politinės kampanijos dalyviu.“</text:span></text:p>
      <text:p text:style-name="P2865"><text:span text:style-name="T2866">13.5</text:span><text:span text:style-name="T2867">. Apibendrinant cituotas nuostatas, nagrinėjamos konstitucinės just</text:span><text:span text:style-name="T2868">icijos bylos kontekste pažymėtina, kad pagal jose nustatytą teisinį reguliavimą kandidatų registravimas Respublikos Prezidento, Seimo, savivaldybių tarybų rinkimuose, taip pat rinkimuose į Europos Parlamentą tiesiogiai susietas su kandidatų (jų sąrašų) ir<text:s/></text:span><text:span text:style-name="T2869">(arba) kandidatus keliančių subjektų privalomu registravimu savarankiškais politinės kampanijos dalyviais Politinių partijų ir politinių kampanijų finansavimo bei finansavimo kontrolės įstatymo nustatytais pagrindais ir tvarka.</text:span></text:p>
      <text:p text:style-name="P2870"><text:span text:style-name="T2871">14</text:span><text:span text:style-name="T2872">. Pažymėtina, kad Li</text:span><text:span text:style-name="T2873">etuvos Respublikos Prezidento rinkimų įstatymo (2008 m. birželio 12 d. redakcija) 36 straipsnio (2010 m. gegužės 18 d. redakcija) 6 dalies, Seimo rinkimų įstatymo (2000 m. liepos 18 d. redakcija) 39 straipsnio (2010 m. gegužės 18 d. redakcija) 4 dalies, Ri</text:span><text:span text:style-name="T2874">nkimų į Europos Parlamentą įstatymo 38 straipsnio (2010 m. gegužės 18 d. redakcija) 4 dalies, Savivaldybių tarybų rinkimų įstatymo (2010 m. birželio 30 d. redakcija) 35 straipsnio 4 dalies nuostatų, kuriose įtvirtintu teisiniu reguliavimu kandidatų registr</text:span><text:span text:style-name="T2875">avimas atitinkamuose rinkimuose siejamas su atitinkamų subjektų privalomu registravimu savarankiškais politinės kampanijos dalyviais, atitiktis Konstitucijai nėra tyrimo dalykas šioje konstitucinės justicijos byloje.</text:span></text:p>
      <text:p text:style-name="P2876"/>
      <text:p text:style-name="P2877"><text:span text:style-name="T2878">V</text:span></text:p>
      <text:p text:style-name="P2879"/>
      <text:p text:style-name="P2880"><text:span text:style-name="T2881">Dėl Seimo rinkimų įstatymo<text:s/></text:span><text:span text:style-name="T2882">(2000 m. liepos 18 d. redakcija) 89 straipsnio 2 dalies atitikties Konstitucijai.</text:span></text:p>
      <text:p text:style-name="P2883"><text:span text:style-name="T2884">1</text:span><text:span text:style-name="T2885">. Minėta, kad šioje konstitucinės justicijos byloje tiriama, ar<text:s/></text:span><text:span text:style-name="T2886">inter alia</text:span><text:span text:style-name="T2887"><text:s/>Seimo rinkimų įstatymo (2000 m. liepos 18 d. redakcija) 89 straipsnio 2 dalis tiek, kiek joje<text:s/></text:span><text:span text:style-name="T2888">nustatyta, kad partijos kandidatų sąrašas gali gauti Seimo narių mandatų (dalyvauti skirstant mandatus) tik tuomet, jei už jį balsavo ne mažiau kaip 5 procentai rinkimuose dalyvavusių rinkėjų, o jungtinis kandidatų sąrašas – jei už jį balsavo ne mažiau kai</text:span><text:span text:style-name="T2889">p 7 procentai rinkimuose dalyvavusių rinkėjų, neprieštarauja Konstitucijos 4 straipsniui, 33 straipsnio 1 daliai, 55 straipsnio 1 daliai.</text:span></text:p>
      <text:p text:style-name="P2890"/>
      <text:p text:style-name="P2891"><text:span text:style-name="T2892">Ginčijamas teisinis reguliavimas</text:span></text:p>
      <text:p text:style-name="P2893"><text:span text:style-name="T2894">2</text:span><text:span text:style-name="T2895">.</text:span><text:span text:style-name="T2896"><text:s/>Seimo rinkimų įstatymo (2000 m. liepos 18 d. redakcija) 89 straipsnyje „Rinkimų rezultatų nustatymas daugiamandatėje rinkimų apygardoje“, kurio 2 dalis nurodyta apimtimi ginčijama šioje konstitucinės justicijos byloje, nustatyta:</text:span></text:p>
      <text:p text:style-name="P2897"><text:span text:style-name="T2898">„</text:span><text:span text:style-name="T2899">1</text:span><text:span text:style-name="T2900">. Daugiamandatėje rin</text:span><text:span text:style-name="T2901">kimų apygardoje rinkimai laikomi įvykusiais, jeigu juose dalyvavo daugiau kaip vienas ketvirtadalis visų rinkėjų.</text:span></text:p>
      <text:p text:style-name="P2902"><text:span text:style-name="T2903">2</text:span><text:span text:style-name="T2904">. Partijos kandidatų sąrašas gali gauti Seimo narių mandatų (dalyvauja skirstant mandatus) tik tuomet, jei už jį balsavo ne mažiau kaip 5</text:span><text:span text:style-name="T2905"><text:s/>procentai rinkimuose dalyvavusių rinkėjų. Jungtinis kandidatų sąrašas, sudarytas pagal šio įstatymo 43 straipsnį, gali gauti Seimo narių mandatų (dalyvauja skirstant mandatus) tik tuomet, jeigu už jį balsavo ne mažiau kaip 7 procentai rinkimuose dalyvavus</text:span><text:span text:style-name="T2906">ių rinkėjų. Jeigu už sąrašus, dalyvaujančius skirstant mandatus, yra balsavę mažiau kaip 60 procentų visų rinkimuose dalyvavusių rinkėjų, teisę dalyvauti skirstant mandatus įgyja tas lig šiol skirstant mandatus nedalyvavęs sąrašas (sąrašai, jeigu už juos b</text:span><text:span text:style-name="T2907">alsavo vienodas rinkėjų skaičius), už kurį balsavo daugiausiai rinkėjų. Tokiu pat būdu kandidatų sąrašų, turinčių teisę dalyvauti skirstant mandatus, skaičius didinamas ir toliau iki tokio jų skaičiaus, kada už kandidatų sąrašus, dalyvaujančius skirstant m</text:span><text:span text:style-name="T2908">andatus, yra balsavę ne mažiau kaip 60 procentų visų rinkimuose dalyvavusių rinkėjų.</text:span></text:p>
      <text:p text:style-name="P2909"><text:span text:style-name="T2910">3</text:span><text:span text:style-name="T2911">. Mandatai kandidatų sąrašams paskirstomi pagal tai, kiek balsų gavo kiekvienas jų taikant kvotų ir liekanų metodą.</text:span></text:p>
      <text:p text:style-name="P2912"><text:span text:style-name="T2913">4</text:span><text:span text:style-name="T2914">. Apskaičiuojama kvota – tai yra, kiek balsų<text:s/></text:span><text:span text:style-name="T2915">reikia 1 mandatui gauti. Ji lygi rinkėjų balsų, kuriuos gavo sąrašai, dalyvaujantys skirstant mandatus, sumai, padalytai iš 70. Jei dalijant gaunama liekana, dalmuo padidinamas vienetu.</text:span></text:p>
      <text:p text:style-name="P2916"><text:span text:style-name="T2917">5</text:span><text:span text:style-name="T2918">. Už kiekvieną sąrašą paduotų balsų skaičius dalijamas iš kvotos.</text:span><text:span text:style-name="T2919"><text:s/>Gautas sveikasis dalmuo yra mandatų skaičius, tenkantis kiekvienam sąrašui pagal kvotą, o šio dalijimo liekanos naudojamos likusiems mandatams paskirstyti pagal liekanas. Dėl to visų sąrašų pavadinimai surašomi iš eilės, kurioje po paskutiniojo toliau ein</text:span><text:span text:style-name="T2920">a pirmasis, pagal jiems atitekusias dalijimo liekanas, pradedant didžiausiąja. Jei dviejų sąrašų liekanos yra lygios, pirmiau yra įrašomas tas sąrašas, kuris gavo daugiau rinkėjų balsų, o jeigu ir šie skaičiai lygūs, pirmiau įrašomas tas, kuris yra gavęs d</text:span><text:span text:style-name="T2921">augiau mandatų visose vienmandatėse apygardose. Jeigu ir mandatų gauta po lygiai, pirmiau įrašomas sąrašas su mažesniu rinkimų numeriu. Nepadalyti kvotų metodu mandatai po vieną padalijami sąrašams pagal eilę, pradedant tuo sąrašu, kuris buvo įrašytas pirm</text:span><text:span text:style-name="T2922">asis.</text:span></text:p>
      <text:p text:style-name="P2923"><text:span text:style-name="T2924">6</text:span><text:span text:style-name="T2925">. Jei kuriam nors sąrašui tektų didesnis mandatų skaičius, nei sąraše yra kandidatų, tai šie mandatai padalijami kitiems sąrašams, tęsiant toliau jų dalijimą liekanų metodu.</text:span></text:p>
      <text:p text:style-name="P2926"><text:span text:style-name="T2927">7</text:span><text:span text:style-name="T2928">. Viename sąraše kandidatai gauna mandatus ta eilės tvarka, kurią<text:s/></text:span><text:span text:style-name="T2929">nustato Vyriausioji rinkimų komisija, nustačiusi kandidatų reitingą. Sąraše praleidžiami tie kandidatai, kurie buvo išrinkti vienmandatėse apygardose.</text:span></text:p>
      <text:p text:style-name="P2930"><text:span text:style-name="T2931">8</text:span><text:span text:style-name="T2932">. Jeigu partija, koalicija kartu su pareiškiniais dokumentais įteikia prašymą, kad jų kandidatų reit</text:span><text:span text:style-name="T2933">ingas nebūtų nustatomas, apie tai iš anksto pranešama rinkėjams, nurodoma rinkimų biuletenyje ir kandidatų reitingas neskaičiuojamas, o įregistruota kandidatų eilė sąraše laikoma galutine.“</text:span></text:p>
      <text:p text:style-name="P2934"><text:span text:style-name="T2935">3</text:span><text:span text:style-name="T2936">. Taigi ginčijamoje Seimo rinkimų įstatymo (2000 m. liepos 18 d. redakcija) 89 straipsnio 2 dalyje nustatytos<text:s/></text:span><text:span text:style-name="T2937">inter alia</text:span><text:span text:style-name="T2938"><text:s/>kandidatų sąrašų dalyvavimo skirstant Seimo narių mandatus daugiamandatėje rinkimų apygardoje sąlygos; šios sąlygos siejamos su tam tik</text:span><text:span text:style-name="T2939">ros minimalios rinkimuose dalyvavusių rinkėjų balsų procentinės dalies gavimu: partijos kandidatų sąrašas turi gauti ne mažiau kaip 5 procentus rinkimuose dalyvavusių rinkėjų balsų, jungtinis kandidatų sąrašas – ne mažiau kaip 7 procentus rinkimuose dalyva</text:span><text:span text:style-name="T2940">vusių rinkėjų balsų.</text:span></text:p>
      <text:p text:style-name="P2941">Vadinasi, ginčijamu teisiniu reguliavimu, įtvirtintu Seimo rinkimų įstatymo (2000 m. liepos 18 d. redakcija) 89 straipsnio 2 dalyje, yra nustatyti skirtingi vadinamieji rinkimų slenksčiai skirtingiems kandidatų sąrašams, t. y. minimalios gautinų rinkėjų balsų procentinės dalies ribos, kurias pasiekę kandidatų sąrašai dalyvauja skirstant Seimo narių mandatus daugiamandatėje rinkimų apygardoje.</text:p>
      <text:p text:style-name="P2942"><text:span text:style-name="T2943">Pažymėtina ir tai, kad Seimo rinkimų įstatymo (2000 m. liepos 18 d. redakcija) 89 straipsnio 2<text:s/></text:span><text:span text:style-name="T2944">dalyje taip pat nustatyta išimtis, kada minėtos kandidatų sąrašų dalyvavimo skirstant Seimo narių mandatus sąlygos (vadinamieji rinkimų slenksčiai) netaikomos, t. y. nustatyta, kad jeigu už kandidatų sąrašus, surinkusius ne mažiau kaip atitinkamai 5 arba 7</text:span><text:span text:style-name="T2945"><text:s/>procentus rinkėjų balsų, yra balsavę mažiau kaip 60 procentų visų rinkimuose dalyvavusių rinkėjų, kandidatų sąrašų, dalyvaujančių skirstant mandatus, skaičius didinamas į mandatų skirstymą įtraukiant lig tol skirstant mandatus nedalyvavusius kandidatų sąr</text:span><text:span text:style-name="T2946">ašus, už kuriuos balsavo daugiausia rinkėjų, kol pasiekiama 60 procentų visų rinkimuose dalyvavusių rinkėjų balsų riba.</text:span></text:p>
      <text:p text:style-name="P2947"><text:span text:style-name="T2948">4</text:span><text:span text:style-name="T2949">. Šiame kontekste paminėtinos kitos Seimo rinkimų įstatymo (2000 m. liepos 18 d. redakcija) nuostatos.</text:span></text:p>
      <text:p text:style-name="P2950"><text:span text:style-name="T2951">4.1</text:span><text:span text:style-name="T2952">. Seimo rinkimų įstatym</text:span><text:span text:style-name="T2953">o (2000 m. liepos 18 d. redakcija) 37 straipsnio (2008 m. balandžio 15 d. redakcija) 2 dalyje<text:s/></text:span><text:span text:style-name="T2954">inter alia<text:s/></text:span><text:span text:style-name="T2955">nustatyta: „Daugiamandatėje rinkimų apygardoje partija kandidatus į Seimo narius kelia pateikdama kandidatų sąrašą, kuriame kandidatai surašyti iš jos<text:s/></text:span><text:span text:style-name="T2956">nustatytos eilės.“</text:span></text:p>
      <text:p text:style-name="P2957"><text:span text:style-name="T2958">4.2</text:span><text:span text:style-name="T2959">. Seimo rinkimų įstatymo (2000 m. liepos 18 d. redakcija) 43 straipsnyje nustatyta:</text:span></text:p>
      <text:p text:style-name="P2960"><text:span text:style-name="T2961">„Iki pareiškinių dokumentų pateikimo pabaigos kelios partijos gali sujungti savo kandidatų sąrašus. Tam &lt;...&gt; pateikiamas jungtinis sąrašas, kuria</text:span><text:span text:style-name="T2962">me kandidatai surašyti iš naujai sudarytos eilės &lt;...&gt;. Jungtinis sąrašas laikomas vienu sąrašu. &lt;...&gt;“</text:span></text:p>
      <text:p text:style-name="P2963"><text:span text:style-name="T2964">4.3</text:span><text:span text:style-name="T2965">. Taigi aiškinant pareiškėjo ginčijamą teisinį reguliavimą, įtvirtintą (nurodyta apimtimi) Seimo rinkimų įstatymo (2000 m. liepos 18 d. redak</text:span><text:span text:style-name="T2966">cija) 89 straipsnio 2 dalyje, kartu su nustatytuoju Seimo rinkimų įstatymo (2000 m. liepos 18 d. redakcija) 37 straipsnio (2008 m. balandžio 15 d. redakcija) 2 dalyje, 43 straipsnyje matyti, kad didesnis rinkimų slenkstis, t. y. aukštesnė minimalios gautin</text:span><text:span text:style-name="T2967">ų rinkėjų balsų procentinės dalies riba (ne mažiau kaip 7 procentai rinkimuose dalyvavusių rinkėjų balsų), siejama su tokiu kandidatų sąrašu, kurį sudaro ir pateikia kelios partijos, o mažesnis rinkimų slenkstis, t. y. žemesnė minimalios gautinų rinkėjų ba</text:span><text:span text:style-name="T2968">lsų procentinės dalies riba (ne mažiau kaip 5 procentai rinkimuose dalyvavusių rinkėjų balsų), – su vienos partijos pateiktu kandidatų sąrašu.</text:span></text:p>
      <text:p text:style-name="P2969"><text:span text:style-name="T2970">Vadinasi, dviejų skirtingų dydžių rinkimų slenksčių įtvirtinimas ginčijamu teisiniu reguliavimu yra susietas su d</text:span><text:span text:style-name="T2971">viejų netapačių kandidatų sąrašų – tik vienos partijos kandidatų sąrašo ir kelių partijų jungtinio kandidatų sąrašo – galimybe dalyvauti skirstant Seimo narių mandatus daugiamandatėje Seimo rinkimų apygardoje.</text:span></text:p>
      <text:p text:style-name="P2972"><text:span text:style-name="T2973">4.4</text:span><text:span text:style-name="T2974">. Šiame kontekste paminėtina ir tai, ka</text:span><text:span text:style-name="T2975">d Seimo rinkimų įstatymo (2000 m. liepos 18 d. redakcija) 1 straipsnyje<text:s/></text:span><text:span text:style-name="T2976">inter alia</text:span><text:span text:style-name="T2977"><text:s/>nustatyta, kad Seimo nariai renkami vienmandatėse ir daugiamandatėje rinkimų apygardose pagal mišrią rinkimų sistemą, o 9 straipsnyje (2002 m. birželio 20 d. redakcija)<text:s/></text:span><text:span text:style-name="T2978">–</text:span><text:span text:style-name="T2979"><text:s/>ka</text:span><text:span text:style-name="T2980">d rinkimams organizuoti ir vykdyti Lietuvos Respublikos teritorija dalijama į 71 vienmandatę rinkimų apygardą, taip pat sudaroma viena daugiamandatė rinkimų apygarda, kurioje balsuoja visi rinkimų teisę turintys Lietuvos Respublikos piliečiai.</text:span></text:p>
      <text:p text:style-name="P2981"><text:span text:style-name="T2982">4.5</text:span><text:span text:style-name="T2983">. Tai</text:span><text:span text:style-name="T2984">gi aiškinant pareiškėjo ginčijamą teisinį reguliavimą, įtvirtintą Seimo rinkimų įstatymo (2000 m. liepos 18 d. redakcija) 89 straipsnio 2 dalyje, kartu su nustatytuoju Seimo rinkimų įstatymo (2000 m. liepos 18 d. redakcija) 1 straipsnyje, 9 straipsnyje (20</text:span><text:span text:style-name="T2985">02 m. birželio 20 d. redakcija) matyti, kad daugiamandatė rinkimų apygarda yra susijusi su tokia įstatymų leidėjo nustatyta mišria Seimo narių rinkimų sistema, pagal kurią 70 Seimo narių renkama pagal proporcinę rinkimų sistemą daugiamandatėje rinkimų apyg</text:span><text:span text:style-name="T2986">ardoje tik iš į politinių partijų sąrašus įrašytų kandidatų, o 71 Seimo narys renkamas pagal mažoritarinę rinkimų sistemą vienmandatėse rinkimų apygardose.</text:span></text:p>
      <text:p text:style-name="P2987">Vadinasi, ginčijamas teisinis reguliavimas, įtvirtintas Seimo rinkimų įstatymo (2000 m. liepos 18 d.<text:s/>redakcija) 89 straipsnio 2 dalyje, apima tik dalies (mažiau nei pusės) Seimo narių mandatų paskirstymo kandidatų sąrašams būdą, t. y. neapima pagal mažoritarinę rinkimų sistemą vienmandatėse rinkimų apygardose vykstančių kitų (daugiau kaip pusės) Seimo narių rinkimų rezultatų (šiuos mandatus gavusių kandidatų) nustatymo procedūros.</text:p>
      <text:p text:style-name="P2988"/>
      <text:p text:style-name="P2989"><text:span text:style-name="T2990">Istoriniai lyginamieji aspektai</text:span></text:p>
      <text:p text:style-name="P2991"><text:span text:style-name="T2992">5</text:span><text:span text:style-name="T2993">. Seimo rinkimų slenksčio nustatymas partijų kandidatų sąrašams nėra Seimo rinkimų įstatymo (2000 m. liepos 18 d. redakcija) novela.</text:span></text:p>
      <text:p text:style-name="P2994"><text:span text:style-name="T2995">5.1</text:span><text:span text:style-name="T2996">. Lietuvos Respublikos Aukščiausiosios Tarybos-Atkuriamojo Seimo 1992 m. liepos 9 d. priimto Seimo rinkimų įstatymo 76 straipsnyje<text:s/></text:span><text:span text:style-name="T2997">inter alia</text:span><text:span text:style-name="T2998"><text:s/>buvo nustatyta: „Politinė partija ar visuomeninis politinis judėjimas (koalicija) gali gauti deputatų mandatu</text:span><text:span text:style-name="T2999">s tik tuomet, jei už jo pateiktą kandidatų sąrašą balsavo ne mažiau kaip 4% rinkimuose dalyvavusių rinkėjų.“</text:span></text:p>
      <text:p text:style-name="P3000"><text:span text:style-name="T3001">Taigi įstatymų leidėjas dar 1992 m. liepos mėn. nustatė tokį su Seimo narių rinkimais susijusių rinkimų santykių teisinį reguliavimą, kuris apėmė<text:s/></text:span><text:span text:style-name="T3002">i</text:span><text:span text:style-name="T3003">nter alia</text:span><text:span text:style-name="T3004"><text:s/>rinkimų slenkstį, t. y. minimalią gautinų rinkimuose dalyvavusių rinkėjų balsų procentinę ribą, kurią turi pasiekti kandidatų sąrašas. Slenksčio dydis buvo „ne mažiau kaip 4% &lt;...&gt;“.</text:span></text:p>
      <text:p text:style-name="P3005"><text:span text:style-name="T3006">5.2</text:span><text:span text:style-name="T3007">. Seimo rinkimų įstatymo (1996 m. birželio 27 d. redakci</text:span><text:span text:style-name="T3008">ja) 88 straipsnyje<text:s/></text:span><text:span text:style-name="T3009">inter alia<text:s/></text:span><text:span text:style-name="T3010">buvo nustatyta: „Partijos, politinės organizacijos kandidatų sąrašas gali gauti Seimo narių mandatų (dalyvauja skirstant mandatus) tik tuomet, jei už jį balsavo ne mažiau kaip 5 procentai rinkimuose dalyvavusių rinkėjų. Jungti</text:span><text:span text:style-name="T3011">nis kandidatų sąrašas &lt;...&gt; gali gauti Seimo narių mandatų (dalyvauja skirstant mandatus) tik tuomet, jeigu už jį balsavo ne mažiau kaip 7 procentai rinkimuose dalyvavusių rinkėjų.“</text:span></text:p>
      <text:p text:style-name="P3012"><text:span text:style-name="T3013">Taigi įstatymų leidėjas 1996 m. birželio 27 d., viena vertus, išplėtė rink</text:span><text:span text:style-name="T3014">imų slenksčio kandidatų sąrašams taikymo apimtį (kartu išplėtė kandidatų sąrašų pateikimo ir registravimo galimybes), t. y. susiejo šį slenkstį ne tik su vienos partijos kandidatų sąrašu, bet ir su kelių partijų pateiktu jungtiniu kandidatų sąrašu, kita ve</text:span><text:span text:style-name="T3015">rtus, 1 procentu (iki 5 procentų) padidino rinkimų slenksčio dydį partijos kandidatų sąrašui ir nustatė ne mažesnį kaip 7 procentų rinkimų slenksčio dydį jungtiniam kandidatų sąrašui.</text:span></text:p>
      <text:p text:style-name="P3016"><text:span text:style-name="T3017">5.3</text:span><text:span text:style-name="T3018">. Kaip minėta, ginčijamoje (nurodyta apimtimi) Seimo rinkimų įstatymo (2000 m. liepos 18 d. redakcija) 89 straipsnio 2 dalyje<text:s/></text:span><text:span text:style-name="T3019">inter alia<text:s/></text:span><text:span text:style-name="T3020">nustatyta: „Partijos kandidatų sąrašas gali gauti Seimo narių mandatų (dalyvauja skirstant mandatus) tik tuomet, jei už</text:span><text:span text:style-name="T3021"><text:s/>jį balsavo ne mažiau kaip 5 procentai rinkimuose dalyvavusių rinkėjų. Jungtinis kandidatų sąrašas &lt;...&gt; gali gauti Seimo narių mandatų (dalyvauja skirstant mandatus) tik tuomet, jeigu už jį balsavo ne mažiau kaip 7 procentai rinkimuose dalyvavusių rinkėjų</text:span><text:span text:style-name="T3022">.“</text:span></text:p>
      <text:p text:style-name="P3023"><text:span text:style-name="T3024">Palyginus cituotą teisinį reguliavimą su nustatytuoju Seimo rinkimų įstatymo (1996 m. birželio 27 d. redakcija) 88 straipsnyje matyti, kad jis ginčijamu aspektu nepakito.</text:span></text:p>
      <text:p text:style-name="P3025"><text:span text:style-name="T3026">5.4</text:span><text:span text:style-name="T3027">. Paminėtina, kad Seimo rinkimų įstatymo (2000 m. liepos 18 d. redakcija) 8</text:span><text:span text:style-name="T3028">9 straipsnis keičiamas ar papildomas nebuvo.</text:span></text:p>
      <text:p text:style-name="P3029"><text:span text:style-name="T3030">5.5</text:span><text:span text:style-name="T3031">. Apibendrinant nurodytą teisinio reguliavimo, įtvirtinto Seimo rinkimų įstatyme (1992 m. liepos 9 d., 1996 m. birželio 27 d., 2000 m. liepos 18 d. redakcijos), raidą pažymėtina, kad:</text:span></text:p>
      <text:p text:style-name="P3032">– nuo 1992 m. liepos<text:s/>9 d. iki dabar įstatymų leidėjas nustato rinkimų slenkstį kandidatų į Seimo narius sąrašams;</text:p>
      <text:p text:style-name="P3033">– šio slenksčio dydis partijos kandidatų sąrašui pagal teisinį reguliavimą, nustatytą nuo 1992 m. liepos 9 d. iki 1996 m. birželio 27 d., buvo ne mažiau kaip 4 procentai rinkimuose dalyvavusių rinkėjų balsų, o nuo 1996 m. birželio 27 d. šis ribinis dydis padidintas 1 procentu; atitinkamas dydis jungtiniam kandidatų sąrašui nuo 1996 m. birželio 27 d. buvo ir šiuo metu yra nustatytas dviem procentais didesnis už minėtąjį vienos partijos kandidatų sąrašui nustatytą dydį.</text:p>
      <text:p text:style-name="P3034">Taigi įstatymų leidėjas nuo pat Seimo rinkimų įstatymo priėmimo 1992 m. liepos 9 d. buvo ir yra pasirinkęs rinkimų slenkstį kaip vieną iš priemonių (būdų) Seimo rinkimų rezultatų nustatymo procedūroms<text:s/>reguliuoti.</text:p>
      <text:p text:style-name="P3035"><text:span text:style-name="T3036">Vadinasi, toks rinkimų teisės institutas istoriniu teisiniu požiūriu vertintinas kaip rinkimų santykių, susijusių su Seimo narių rinkimais daugiamandatėje rinkimų apygardoje, teisinio reguliavimo Lietuvos Respublikoje tradicija.</text:span></text:p>
      <text:p text:style-name="P3037"><text:span text:style-name="T3038">6</text:span><text:span text:style-name="T3039">. Šiame<text:s/></text:span><text:span text:style-name="T3040">kontekste paminėtina, kad įstatymų leidėjas rinkimų slenksčio institutą šiuo metu yra atitinkamai įtvirtinęs visų kolegialių atstovaujamųjų valdžios institucijų rinkimų įstatymuose, t. y. ne tik Seimo rinkimų įstatyme, bet ir Savivaldybių tarybų rinkimų įs</text:span><text:span text:style-name="T3041">tatyme bei Rinkimų į Europos Parlamentą įstatyme.</text:span></text:p>
      <text:p text:style-name="P3042"><text:span text:style-name="T3043">7</text:span><text:span text:style-name="T3044">. Taip pat paminėtina, kad rinkimų slenkstis (barjeras) yra žinomas lyginamojoje konstitucinėje teisėje kaip viena iš priemonių (vienas iš rinkimų teisės institutų) kolegialių atstovaujamųjų valdžios institucijų efektyviam funkcionavimui,<text:s/></text:span><text:span text:style-name="T3045">inter alia</text:span><text:span text:style-name="T3046"><text:s/>nesusi</text:span><text:span text:style-name="T3047">skaldymui į smulkias grupes (frakcijas), stabilumui, užtikrinti.</text:span></text:p>
      <text:p text:style-name="P3048"><text:span text:style-name="T3049">8</text:span><text:span text:style-name="T3050">. Rinkimų slenksčio institutas yra žinomas ir kitų valstybių,<text:s/></text:span><text:span text:style-name="T3051">inter alia</text:span><text:span text:style-name="T3052"><text:s/>Latvijos, Lenkijos, Vokietijos, įstatymų leidyboje, skirtoje rinkimų santykiams, susijusiems su tų valstybių parl</text:span><text:span text:style-name="T3053">amentų narių rinkimais, reguliuoti.</text:span></text:p>
      <text:p text:style-name="P3054"><text:span text:style-name="T3055">9</text:span><text:span text:style-name="T3056">. Paminėtina ir tai, kad rinkimų slenksčio atstovaujamosios institucijos narių rinkimuose aspektas yra nagrinėtas Europos Žmogaus Teisių Teismo jurisprudencijoje. Joje yra pažymėta ir tai, kad aukšti rinkimų slenksč</text:span><text:span text:style-name="T3057">iai gali apriboti atstovavimą daliai elektorato, tačiau vien ši aplinkybė nėra lemiama; tokie rinkimų slenksčiai gali būti koreguojamoji priemonė proporcinėje rinkimų sistemoje, net jeigu tai neparanku mažoms partijoms; rinkimų slenksčiai skirti tam, kad b</text:span><text:span text:style-name="T3058">ūtų padėta valstybėje iškilti jėgoms, kurios yra pakankamai atstovaujančios, be to, tai yra teisinė priemonė vyriausybės stabilumui stiprinti – ja siekiama išvengti parlamentą silpninančio susiskaldymo</text:span><text:span text:style-name="T3059"><text:s/></text:span><text:span text:style-name="T3060">(2008 m. liepos 8 d. sprendimas byloje<text:s/></text:span><text:span text:style-name="T3061">Yumak ir Sadak<text:s/></text:span><text:span text:style-name="T3062">prieš Turkiją,<text:s/></text:span><text:span text:style-name="T3063">pareiškimas Nr. 10226/03).</text:span></text:p>
      <text:p text:style-name="P3064"/>
      <text:p text:style-name="P3065"><text:span text:style-name="T3066">Konstitucijos nuostatos ir oficialioji konstitucinė doktrina</text:span></text:p>
      <text:p text:style-name="P3067"><text:span text:style-name="T3068">10</text:span><text:span text:style-name="T3069">. Kaip minėta, šioje konstitucinės justicijos byloje tiriama, ar Seimo rinkimų įstatymo (2000 m. liepos 18 d. redakcija) 89 straipsnio 2 dalis</text:span><text:span text:style-name="T3070"><text:s/>tiek, kiek joje nustatyta, kad partijos kandidatų sąrašas gali gauti Seimo narių mandatų (dalyvauti skirstant mandatus) tik tuomet, jei už jį balsavo ne mažiau kaip 5 procentai rinkimuose dalyvavusių rinkėjų, o jungtinis kandidatų sąrašas – jei už jį bals</text:span><text:span text:style-name="T3071">avo ne mažiau kaip 7 procentai rinkimuose dalyvavusių rinkėjų, neprieštarauja Konstitucijos 4 straipsniui, 33 straipsnio 1 daliai, 55 straipsnio 1 daliai.</text:span></text:p>
      <text:p text:style-name="P3072"><text:span text:style-name="T3073">10.1</text:span><text:span text:style-name="T3074">. Konstitucijos 4 straipsnyje įtvirtinta, kad aukščiausią suverenią galią Tauta vykdo<text:s/></text:span><text:span text:style-name="T3075">tiesiogiai ar per demokratiškai išrinktus savo atstovus.</text:span></text:p>
      <text:p text:style-name="P3076"><text:span text:style-name="T3077">Konstitucijos 33 straipsnio 1 dalyje<text:s/></text:span><text:span text:style-name="T3078">inter alia<text:s/></text:span><text:span text:style-name="T3079">nustatyta, kad piliečiai turi teisę dalyvauti valdant savo šalį tiek tiesiogiai, tiek per demokratiškai išrinktus atstovus.</text:span></text:p>
      <text:p text:style-name="P3080"><text:span text:style-name="T3081">Pagal Konstitucijos 55 stra</text:span><text:span text:style-name="T3082">ipsnio 1 dalį Tautos atstovai – Seimo nariai renkami ketveriems metams remiantis visuotine, lygia, tiesiogine rinkimų teise ir slaptu balsavimu.</text:span></text:p>
      <text:p text:style-name="P3083"><text:span text:style-name="T3084">10.2</text:span><text:span text:style-name="T3085">. Pažymėtina, kad konstituciniai Tautos atstovybės – Seimo rinkimų santykių teisinio reguliavimo impera</text:span><text:span text:style-name="T3086">tyvai yra įtvirtinti ir kituose Konstitucijos straipsniuose,<text:s/></text:span><text:span text:style-name="T3087">inter alia</text:span><text:span text:style-name="T3088"><text:s/>56, 57, 58 straipsniuose.</text:span></text:p>
      <text:p text:style-name="P3089"><text:span text:style-name="T3090">10.3</text:span><text:span text:style-name="T3091">. Šiame Konstitucinio Teismo nutarime yra atskleista Seimo narių rinkimų konstitucinių pagrindų specifika,<text:s/></text:span><text:span text:style-name="T3092">inter alia</text:span><text:span text:style-name="T3093"><text:s/>reikalavimai asmeniui, kuris gal</text:span><text:span text:style-name="T3094">i būti renkamas Seimo nariu, taip pat atskleista oficialioji konstitucinė demokratiškų rinkimų, piliečių teisės dalyvauti valdant savo šalį tiek tiesiogiai, tiek per demokratiškai išrinktus atstovus doktrina.</text:span></text:p>
      <text:p text:style-name="P3095"><text:span text:style-name="T3096">10.4</text:span><text:span text:style-name="T3097">. Nagrinėjamos konstitucinės justicijos</text:span><text:span text:style-name="T3098"><text:s/>bylos kontekste pažymėtina, kad Konstitucinis Teismas yra konstatavęs, jog:</text:span></text:p>
      <text:p text:style-name="P3099">– vienas iš sprendimų priėmimo demokratinių principų yra daugumos principas (Konstitucinio Teismo 1994 m. liepos 22 d., 2006 m. balandžio 4 d. nutarimai);</text:p>
      <text:p text:style-name="P3100">– nė viena rinkimų sistema neužtikrina, kad nustatyti rinkimų rezultatai atspindės kiekvieno rinkimuose dalyvavusio rinkėjo balsą ir kad kiekvienas kandidatas, už kurį balsavo bent kiek rinkėjų, dalyvaus skirstant mandatus, bet svarbu, kad ji nebūtų palanki tik kai kuriems pasyviąją rinkimų teisę įgyvendinantiems subjektams ir kad nebūtų sudaroma prielaidų neatspindėti daugumos rinkėjų valios (Konstitucinio Teismo 2011 m. gegužės 11 d. nutarimas).</text:p>
      <text:p text:style-name="P3101"><text:span text:style-name="T3102">Pažymėtina ir tai, kad Konstitucinis Teismas 2008 m. spalio 1 d. nutarime „Dėl Lietu</text:span><text:span text:style-name="T3103">vos Respublikos Seimo rinkimų įstatymo 37 straipsnio 1 dalies (2008 m. balandžio 15 d. redakcija) atitikties Lietuvos Respublikos Konstitucijai“<text:s/></text:span><text:span text:style-name="T3104">inter alia</text:span><text:span text:style-name="T3105"><text:s/>konstatavo, jog:</text:span></text:p>
      <text:p text:style-name="P3106">– Konstitucija nenustato konkrečios Seimo narių rinkimų sistemos; pagal Konstitucijos 55 straipsnio 3 dalies nuostatą tai palikta spręsti įstatymų leidėjui, kuris turi plačią diskreciją;</text:p>
      <text:p text:style-name="P3107"><text:span text:style-name="T3108">– iš Konstitucijos,<text:s/></text:span><text:span text:style-name="T3109">inter alia</text:span><text:span text:style-name="T3110"><text:s/>jos 34, 55 ir 56 straipsnių, įstatymų leidėjui kyla pareiga įstatymu įtvirtinti Seimo narių rinkimų sistemą, nustatyti ri</text:span><text:span text:style-name="T3111">nkimų organizavimo pagrindus ir tvarką, apimančią<text:s/></text:span><text:span text:style-name="T3112">inter alia</text:span><text:span text:style-name="T3113"><text:s/>kandidatų į Seimo narius kėlimą, rinkimų agitaciją, balsavimo tvarką, rinkimų rezultatų nustatymą, rinkimų ginčų nagrinėjimo procedūras, reguliuoti kitus Seimo narių rinkimų santykius;</text:span></text:p>
      <text:p text:style-name="P3114"><text:span text:style-name="T3115">– įstatymu</text:span><text:span text:style-name="T3116"><text:s/>gali būti nustatyta vien proporcinė, vien mažoritarinė arba kitokia Seimo narių rinkimų sistema,<text:s/></text:span><text:span text:style-name="T3117">inter alia</text:span><text:span text:style-name="T3118"><text:s/>mišri rinkimų sistema, kurioje yra derinamos proporcinė ir mažoritarinė rinkimų sistemos;</text:span></text:p>
      <text:p text:style-name="P3119">– visuotinai pripažįstama, kad pagal proporcinę parlamento rinkimų sistemą vienoje daugiamandatėje apygardoje paprastai (tradiciškai) dalyvauja į politinių partijų sąrašus įrašyti kandidatai.</text:p>
      <text:p text:style-name="P3120"><text:span text:style-name="T3121">Vadinasi, įstatymų leidėjas pagal Konstituciją gali nustatyti ir tokią Seimo rinkimų tvarką, pagal kurią sudaroma Seimo r</text:span><text:span text:style-name="T3122">inkimų daugiamandatė rinkimų apygarda ir joje varžosi kandidatų sąrašai, o rinkimų rezultatai šioje daugiamandatėje rinkimų apygardoje nustatomi atsižvelgiant į kandidatų sąrašų gautų rinkėjų balsų proporcijas.</text:span></text:p>
      <text:p text:style-name="P3123"><text:span text:style-name="T3124">10.5</text:span><text:span text:style-name="T3125">. Pažymėtina ir tai, kad Konstitucini</text:span><text:span text:style-name="T3126">s Teismas 2011 m. gegužės 11 d. nutarime „Dėl Lietuvos Respublikos savivaldybių tarybų rinkimų įstatymo (2010 m. birželio 30 d. redakcija) 34 straipsnio, 83 straipsnio 2, 3, 4, 5 dalių, Lietuvos Respublikos politinių partijų ir politinių kampanijų finansav</text:span><text:span text:style-name="T3127">imo bei finansavimo kontrolės įstatymo (2010 m. gegužės 18 d. redakcija) 3 straipsnio 2 dalies atitikties Lietuvos Respublikos Konstitucijai“ bei 2011 m. lapkričio 17 d. nutarime „Dėl Lietuvos Respublikos savivaldybių tarybų rinkimų įstatymo (2010 m. birže</text:span><text:span text:style-name="T3128">lio 30 d. redakcija) 89 straipsnio 1 dalies, 90 straipsnio 1 dalies atitikties Lietuvos Respublikos Konstitucijai“<text:s/></text:span><text:span text:style-name="T3129">inter alia<text:s/></text:span><text:span text:style-name="T3130">konstatavo, jog:</text:span></text:p>
      <text:p text:style-name="P3131">– įstatymų leidėjas, reguliuodamas savivaldybių tarybų narių rinkimų santykius, turi plačią diskreciją pasirinkti<text:s/>renkamos atstovaujamosios institucijos rinkimų rezultatų nustatymo ir mandatų skirstymo būdus, įtvirtinti vadinamuosius rinkimų slenksčius;</text:p>
      <text:p text:style-name="P3132">– rinkimų slenkstis paprastai yra nustatomas siekiant išvengti didelio renkamos atstovaujamosios institucijos susiskaldymo į smulkias frakcijas (grupes), užtikrinti jos stabilumą;</text:p>
      <text:p text:style-name="P3133">– įstatymų leidėjo nustatytas rinkimų slenkstis renkant atstovaujamąją instituciją neturi būti toks didelis, kad sudarytų prielaidas neatspindėti įvairių rinkėjų interesų, pažeisti jų teisę dalyvauti sprendžiant savivaldos klausimus per demokratiškai išrinktus atstovus.</text:p>
      <text:p text:style-name="P3134"><text:span text:style-name="T3135">Pažymėtina, kad cituotos oficialiosios konstitucinės doktrinos nuostatos<text:s/></text:span><text:span text:style-name="T3136">mutatis mutandis<text:s/></text:span><text:span text:style-name="T3137">taikytinos įstatymų leidėjui pagal Konstitucijos 56 straipsnio 3 dalį nustatant Seimo<text:s/></text:span><text:span text:style-name="T3138">narių rinkimų tvarką.</text:span></text:p>
      <text:p text:style-name="P3139"><text:span text:style-name="T3140">10.6</text:span><text:span text:style-name="T3141">. Pažymėtina ir tai, kad Seimo nesusiskaldymas į smulkias frakcijas (grupes) ir stabilumas yra konstitucinė vertybė, sudaranti prielaidas užtikrinti<text:s/></text:span><text:span text:style-name="T3142">inter alia</text:span><text:span text:style-name="T3143"><text:s/>Vyriausybės, kurios veikla pagal Konstituciją,<text:s/></text:span><text:span text:style-name="T3144">inter alia</text:span><text:span text:style-name="T3145"><text:s/>jos 67 straipsnio 7 punktą, 92 straipsnio 5 dalį, grindžiama Seimo, pritarusio jos programai, pasitikėjimu ir kuri, kaip nustatyta Konstitucijos 96 straipsnio 1 dalyje, solidariai atsako Seimui už bendrą savo veiklą, stabilumą.</text:span></text:p>
      <text:p text:style-name="P3146"><text:span text:style-name="T3147">10.7</text:span><text:span text:style-name="T3148">. Vadinasi, įstatym</text:span><text:span text:style-name="T3149">ų leidėjas, nustatydamas Seimo narių rinkimų tvarką,<text:s/></text:span><text:span text:style-name="T3150">inter alia<text:s/></text:span><text:span text:style-name="T3151">Seimo rinkimų rezultatų nustatymo ir Seimo narių mandatų paskirstymo daugiamandatėje rinkimų apygardoje būdus,</text:span><text:span text:style-name="T3152"><text:s/></text:span><text:span text:style-name="T3153">turi diskreciją nustatyti vadinamuosius rinkimų slenksčius, kuriais siekiama išve</text:span><text:span text:style-name="T3154">ngti didelio Seimo susiskaldymo į smulkias frakcijas (grupes) ir užtikrinti jo darbo stabilumą, efektyvumą, t. y. nustatyti, kad paskirstant Seimo narių mandatus daugiamandatėje rinkimų apygardoje dalyvauja tik tam tikrą rinkimuose dalyvavusių rinkėjų bals</text:span><text:span text:style-name="T3155">ų procentinę dalį gavę kandidatų sąrašai.</text:span></text:p>
      <text:p text:style-name="P3156"><text:span text:style-name="T3157">Pažymėtina ir tai, kad įstatymų leidėjas, įgyvendindamas savo diskreciją nustatyti rinkimų slenksčius kaip Seimo rinkimų rezultatų nustatymo ir Seimo narių mandatų paskirstymo daugiamandatėje rinkimų apygardoje būd</text:span><text:span text:style-name="T3158">ą, yra saistomas Konstitucijos,<text:s/></text:span><text:span text:style-name="T3159">inter alia<text:s/></text:span><text:span text:style-name="T3160">konstitucinių teisinės valstybės principo ir vienu iš jo elementų esančio proporcingumo principo.</text:span></text:p>
      <text:p text:style-name="P3161"/>
      <text:p text:style-name="P3162"><text:span text:style-name="T3163">Tiriamos nuostatos atitiktis Konstitucijai</text:span></text:p>
      <text:p text:style-name="P3164"><text:span text:style-name="T3165">11</text:span><text:span text:style-name="T3166">. Minėta, kad šioje konstitucinės justicijos byloje tiriama, ar<text:s/></text:span><text:span text:style-name="T3167">inter alia</text:span><text:span text:style-name="T3168"><text:s/>Seimo rinkimų įstatymo (2000 m. liepos 18 d. redakcija) 89 straipsnio 2 dalis tiek, kiek joje nustatyta, kad partijos kandidatų sąrašas gali gauti Seimo narių mandatų (dalyvauti ski</text:span><text:span text:style-name="T3169">rstant mandatus) tik tuomet, jei už jį balsavo ne mažiau kaip 5 procentai rinkimuose dalyvavusių rinkėjų, o jungtinis kandidatų sąrašas – jei už jį balsavo ne mažiau kaip 7 procentai rinkimuose dalyvavusių rinkėjų, neprieštarauja Konstitucijos 4 straipsniu</text:span><text:span text:style-name="T3170">i, 33 straipsnio 1 daliai, 55 straipsnio 1 daliai.</text:span></text:p>
      <text:p text:style-name="P3171"><text:span text:style-name="T3172">12</text:span><text:span text:style-name="T3173">. Minėta ir tai, kad pareiškėjo – Seimo narių grupės (prašymas Nr. 1B-38/2010) abejonės dėl kandidatų sąrašų dalyvavimo skirstant Seimo narių mandatus daugiamandatėje rinkimų apygardoje sąlygų atitik</text:span><text:span text:style-name="T3174">ties Konstitucijai grindžiamos<text:s/></text:span><text:span text:style-name="T3175">inter alia<text:s/></text:span><text:span text:style-name="T3176">tuo, kad ginčijamu teisiniu reguliavimu, pasak pareiškėjo, paneigiama proporcinio atstovavimo sistemos esmė, užkertamas kelias mažesnėms ar vidutinėms partijoms (jų iškeltiems kandidatams) dalyvauti Seimo rinkimuos</text:span><text:span text:style-name="T3177">e, kandidatai, kuriuos iškėlė didesnės politinės partijos, turi daugiau galimybių gauti Seimo nario mandatą, už mažesnes partijas atiduoti rinkėjų balsai pražūva, o juos atidavusiems rinkėjams nėra atstovaujama.</text:span></text:p>
      <text:p text:style-name="P3178"><text:span text:style-name="T3179">13</text:span><text:span text:style-name="T3180">. Sprendžiant, ar Seimo rinkimų įstaty</text:span><text:span text:style-name="T3181">mo (2000 m. liepos 18 d. redakcija) 89 straipsnio 2 dalis tiek, kiek joje nustatyta, kad partijos kandidatų sąrašas gali gauti Seimo narių mandatų (dalyvauti skirstant mandatus) tik tuomet, jei už jį balsavo ne mažiau kaip 5 procentai rinkimuose dalyvavusi</text:span><text:span text:style-name="T3182">ų rinkėjų, o jungtinis kandidatų sąrašas – jei už jį balsavo ne mažiau kaip 7 procentai rinkimuose dalyvavusių rinkėjų, neprieštarauja Konstitucijos 4 straipsniui, 33 straipsnio 1 daliai, 55 straipsnio 1 daliai, pažymėtina, kad, kaip minėta:</text:span></text:p>
      <text:p text:style-name="P3183">– Konstitucija<text:s/>nenustato konkrečios Seimo narių rinkimų sistemos; pagal Konstitucijos 55 straipsnio 3 dalies nuostatą tai palikta spręsti įstatymų leidėjui, kuris turi plačią diskreciją;</text:p>
      <text:p text:style-name="P3184">– rinkimų slenkstis nustatomas siekiant išvengti didelio renkamos atstovaujamosios<text:s/>institucijos susiskaldymo į smulkias frakcijas (grupes), užtikrinti jos stabilumą;</text:p>
      <text:p text:style-name="P3185"><text:span text:style-name="T3186">– Seimo nesusiskaldymas į smulkias frakcijas (grupes) ir stabilumas yra konstitucinė vertybė, sudaranti prielaidas užtikrinti<text:s/></text:span><text:span text:style-name="T3187">inter alia</text:span><text:span text:style-name="T3188"><text:s/>Vyriausybės, kurios veikla pagal Kon</text:span><text:span text:style-name="T3189">stituciją,<text:s/></text:span><text:span text:style-name="T3190">inter alia</text:span><text:span text:style-name="T3191"><text:s/>jos 67 straipsnio 7 punktą, 92 straipsnio 5 dalį, grindžiama Seimo, pritarusio jos programai, pasitikėjimu ir kuri, kaip nustatyta Konstitucijos 96 straipsnio 1 dalyje, solidariai atsako Seimui už bendrą savo veiklą, stabilumą;</text:span></text:p>
      <text:p text:style-name="P3192"><text:span text:style-name="T3193">– įsta</text:span><text:span text:style-name="T3194">tymų leidėjas, nustatydamas Seimo narių rinkimų tvarką,<text:s/></text:span><text:span text:style-name="T3195">inter alia<text:s/></text:span><text:span text:style-name="T3196">Seimo rinkimų rezultatų nustatymo ir Seimo narių mandatų paskirstymo daugiamandatėje rinkimų apygardoje būdus,</text:span><text:span text:style-name="T3197"><text:s/></text:span><text:span text:style-name="T3198">turi diskreciją nustatyti vadinamuosius rinkimų slenksčius,</text:span><text:span text:style-name="T3199"><text:s/></text:span><text:span text:style-name="T3200">kuriais</text:span><text:span text:style-name="T3201"><text:s/></text:span><text:span text:style-name="T3202">siekiama i</text:span><text:span text:style-name="T3203">švengti didelio Seimo susiskaldymo į smulkias frakcijas (grupes) ir užtikrinti jo darbo stabilumą, efektyvumą;</text:span></text:p>
      <text:p text:style-name="P3204"><text:span text:style-name="T3205">– įstatymų leidėjas, įgyvendindamas savo diskreciją nustatyti rinkimų slenksčius kaip Seimo rinkimų rezultatų nustatymo ir Seimo narių mandatų pa</text:span><text:span text:style-name="T3206">skirstymo daugiamandatėje rinkimų apygardoje būdą, yra saistomas Konstitucijos,<text:s/></text:span><text:span text:style-name="T3207">inter alia<text:s/></text:span><text:span text:style-name="T3208">konstitucinių teisinės valstybės principo ir vienu iš jo elementų esančio proporcingumo principo;</text:span></text:p>
      <text:p text:style-name="P3209">– vienas iš sprendimų priėmimo demokratinių principų yra daugumos<text:s/>principas;</text:p>
      <text:p text:style-name="P3210">– nė viena rinkimų sistema neužtikrina, kad nustatyti rinkimų rezultatai atspindės kiekvieno rinkimuose dalyvavusio rinkėjo balsą ir kad kiekvienas kandidatas, už kurį balsavo bent kiek rinkėjų, dalyvaus skirstant mandatus, bet svarbu, kad ji nebūtų palanki tik kai kuriems pasyviąją rinkimų teisę įgyvendinantiems subjektams ir kad nebūtų sudaroma prielaidų neatspindėti daugumos rinkėjų valios.</text:p>
      <text:p text:style-name="P3211"><text:span text:style-name="T3212">13.1</text:span><text:span text:style-name="T3213">. Taigi įstatymų leidėjas, reguliuodamas su Seimo narių rinkimų rezultatų nustatymo procedūromis s</text:span><text:span text:style-name="T3214">usijusius santykius, pagal Konstituciją gali pasirinkti rinkimų slenkstį kaip teisinį institutą ir turi diskreciją nustatyti konkrečią minimalią gautinų balsų procentinės dalies ribą.</text:span></text:p>
      <text:p text:style-name="P3215"><text:span text:style-name="T3216">13.2</text:span><text:span text:style-name="T3217">. Pažymėtina, kad, kaip minėta, ginčijamoje Seimo rinkimų įstaty</text:span><text:span text:style-name="T3218">mo (2000 m. liepos 18 d. redakcija) 89 straipsnio 2 dalyje nustatyti skirtingi vadinamieji rinkimų slenksčiai skirtingiems kandidatų sąrašams, t. y. minimalios gautinų rinkėjų balsų procentinės dalies ribos, kurias pasiekę kandidatų sąrašai dalyvauja skirs</text:span><text:span text:style-name="T3219">tant Seimo narių mandatus daugiamandatėje rinkimų apygardoje; partijos kandidatų sąrašas turi gauti ne mažiau kaip 5 procentus rinkimuose dalyvavusių rinkėjų balsų, jungtinis kandidatų sąrašas – ne mažiau kaip 7 procentus rinkimuose dalyvavusių rinkėjų bal</text:span><text:span text:style-name="T3220">sų.</text:span></text:p>
      <text:p text:style-name="P3221"><text:span text:style-name="T3222">13.3</text:span><text:span text:style-name="T3223">. Taip pat pažymėtina, kad, kaip minėta, aiškinant pareiškėjo ginčijamą teisinį reguliavimą, įtvirtintą (nurodyta apimtimi) Seimo rinkimų įstatymo (2000 m. liepos 18 d. redakcija) 89 straipsnio 2 dalyje, kartu su nustatytuoju Seimo rinkimų įsta</text:span><text:span text:style-name="T3224">tymo (2000 m. liepos 18 d. redakcija) 37 straipsnio (2008 m. balandžio 15 d. redakcija) 2 dalyje, 43 straipsnyje matyti, kad didesnis rinkimų slenkstis, t. y. aukštesnė minimalios gautinų rinkėjų balsų procentinės dalies riba (ne mažiau kaip 7 procentai ri</text:span><text:span text:style-name="T3225">nkimuose dalyvavusių rinkėjų balsų), siejama su tokiu kandidatų sąrašu, kurį sudaro ir pateikia kelios partijos, o mažesnis rinkimų slenkstis, t. y. žemesnė minimalios gautinų rinkėjų balsų procentinės dalies riba (ne mažiau kaip 5 procentai rinkimuose dal</text:span><text:span text:style-name="T3226">yvavusių rinkėjų balsų), – su vienos partijos pateiktu kandidatų sąrašu. Vadinasi, dviejų skirtingų dydžių rinkimų slenksčių įtvirtinimas pagal ginčijamą teisinį reguliavimą yra susietas su dviem netapačiais kandidatų sąrašais – tik vienos partijos kandida</text:span><text:span text:style-name="T3227">tų sąrašu ir kelių partijų jungtiniu kandidatų sąrašu.</text:span></text:p>
      <text:p text:style-name="P3228"><text:span text:style-name="T3229">13.4</text:span><text:span text:style-name="T3230">. Pažymėtina, kad, kaip minėta, įstatymų leidėjas nuo pat Seimo rinkimų įstatymo priėmimo 1992 m. liepos 9 d. buvo ir yra pasirinkęs rinkimų slenkstį kaip vieną iš priemonių (būdų) Seimo rinkim</text:span><text:span text:style-name="T3231">ų rezultatų nustatymo procedūroms reguliuoti, t. y. toks rinkimų teisės institutas istoriniu teisiniu požiūriu vertintinas kaip rinkimų santykių teisinio reguliavimo tradicija. Tai laikytina pakankamai reikšminga aplinkybe ginčijamo (nurodyta apimtimi) rin</text:span><text:span text:style-name="T3232">kimų santykių teisinio reguliavimo kontekste.</text:span></text:p>
      <text:p text:style-name="P3233"><text:span text:style-name="T3234">13.5</text:span><text:span text:style-name="T3235">. Pažymėtina ir tai, kad ginčijamu teisiniu reguliavimu nustatyti rinkimų slenksčių dydžiai (5 ir 7 procentai) nėra tokie, kad sudarytų prielaidas neatspindėti įvairių rinkėjų interesų, pažeisti jų teis</text:span><text:span text:style-name="T3236">ę dalyvauti valdant šalį per demokratiškai išrinktus atstovus. Šiame kontekste pažymėtina, kad 5 ir 7 procentų rinkimų slenksčių taikymas paskiausiuose Seimo rinkimuose 2008 m. lėmė, kad paskirstant mandatus daugiamandatėje rinkimų apygardoje iš viso dalyv</text:span><text:span text:style-name="T3237">avo septyni kandidatų sąrašai (Vyriausiosios rinkimų komisijos 2008 m. lapkričio 2 d. sprendimas Nr. 191 „Dėl 2008 m. spalio 12 d. Lietuvos Respublikos Seimo rinkimų galutinių rinkimų rezultatų“).</text:span></text:p>
      <text:p text:style-name="P3238"><text:span text:style-name="T3239">Pabrėžtina, kad Seimo rinkimų įstatymo (2000 m. liepos 18 d</text:span><text:span text:style-name="T3240">. redakcija) 89 straipsnio 2 dalyje, kuri nurodyta apimtimi ginčijama šioje konstitucinės justicijos byloje, yra nustatyta ne tik minėti (vienam iš pareiškėjų abejonių keliantys) vadinamieji rinkimų slenksčiai (minimalios gautinų rinkėjų balsų procentinės<text:s/></text:span><text:span text:style-name="T3241">dalies ribos), bet ir tai, kaip užtikrinama, kad už tuos kandidatų sąrašus, kurie dalyvauja skirstant mandatus daugiamandatėje rinkimų apygardoje, būtų balsavę ne mažiau kaip 60 procentų visų rinkimuose dalyvavusių rinkėjų, t. y., kaip minėta, nustatyta, k</text:span><text:span text:style-name="T3242">ad jeigu už kandidatų sąrašus, surinkusius ne mažiau kaip atitinkamai 5 arba 7 procentus rinkėjų balsų, yra balsavę mažiau kaip 60 procentų visų rinkimuose dalyvavusių rinkėjų, kandidatų sąrašų, dalyvaujančių skirstant mandatus, skaičius didinamas į mandat</text:span><text:span text:style-name="T3243">ų skirstymą įtraukiant lig tol skirstant mandatus nedalyvavusius kandidatų sąrašus, už kuriuos balsavo daugiausia rinkėjų, kol pasiekiama 60 procentų visų rinkimuose dalyvavusių rinkėjų balsų riba.</text:span></text:p>
      <text:p text:style-name="P3244"><text:span text:style-name="T3245">13.6</text:span><text:span text:style-name="T3246">. Pažymėtina, kad ginčijamas teisinis reguliavimas</text:span><text:span text:style-name="T3247"><text:s/>nėra susietas su vienmandatėse rinkimų apygardose vykstančių 71 Seimo nario rinkimų sistema (mandatus laimėjusių kandidatų nustatymo procedūra), kuri suteikia alternatyvią galimybę įgyvendinti tiek pasyviąją, tiek aktyviąją rinkimų teisę.</text:span></text:p>
      <text:p text:style-name="P3248"><text:span text:style-name="T3249">14</text:span><text:span text:style-name="T3250">. Taigi<text:s/></text:span><text:span text:style-name="T3251">ginčijamoje Seimo rinkimų įstatymo (2000 m. liepos 18 d. redakcija) 89 straipsnio 2 dalyje (nurodyta apimtimi) įtvirtintas teisinis reguliavimas, kuriuo nustatyti rinkimų slenksčiai partijos kandidatų sąrašui (5 procentai) ir jungtiniam kandidatų sąrašui (</text:span><text:span text:style-name="T3252">7 procentai) daugiamandatėje rinkimų apygardoje, vertintinas kaip konstituciškai pagrįstas, sudarantis prielaidas proporcingai siekti išvengti didelio Seimo susiskaldymo į smulkias frakcijas (grupes), užtikrinti Seimo darbo stabilumą, efektyvumą ir Vyriaus</text:span><text:span text:style-name="T3253">ybės, kurios veikla grindžiama Seimo pasitikėjimu, stabilumą.</text:span></text:p>
      <text:p text:style-name="P3254"><text:span text:style-name="T3255">15</text:span><text:span text:style-name="T3256">. Vadinasi, nėra pakankamo pagrindo teigti, kad teisinis reguliavimas, kuriuo nustatytas 5 procentų rinkimų slenkstis kiekvienos partijos kandidatų sąrašui ir 7 procentų rinkimų slenkstis<text:s/></text:span><text:span text:style-name="T3257">– kiekvienam kelių partijų jungtiniam sąrašui, taigi ir dviejų, trijų ar daugiau partijų jungtiniam sąrašui, kaip nurodo pareiškėjas (prašymas Nr. 1B-38/2010), paneigia proporcinio atstovavimo sistemos esmę, užkerta kelią mažesnėms ar vidutinėms partijoms<text:s/></text:span><text:span text:style-name="T3258">(jų iškeltiems kandidatams) dalyvauti Seimo rinkimuose, suteikia kandidatams, iškeltiems didesnių partijų, daugiau galimybių gauti Seimo nario mandatą.</text:span></text:p>
      <text:p text:style-name="P3259"><text:span text:style-name="T3260">Šiame kontekste pabrėžtina ir tai, kad nei pagal daugumos (mažoritarinę) rinkimų sistemą, nei pagal prop</text:span><text:span text:style-name="T3261">orcinę rinkimų sistemą, iš kurių, kaip minėta, buvo ir yra sudaryta mišri Seimo rinkimų sistema, nėra ir negali būti užtikrinama, kad absoliučiai visi rinkėjų balsai, paduoti už kandidatus į Seimo narius, kurie varžosi 71 vienmandatėje rinkimų apygardoje,<text:s/></text:span><text:span text:style-name="T3262">ir kandidatų sąrašus, kurie varžosi daugiamandatėje rinkimų apygardoje, nulemtų visų besivaržiusių kandidatų išrinkimą ar vėliau jiems atstovautų visi tie kandidatai, už kuriuos tie balsai buvo atiduoti. Todėl nėra pakankamo pagrindo teigti, kad ginčijamas</text:span><text:span text:style-name="T3263"><text:s/>teisinis reguliavimas prieštarauja Konstitucijai tuo aspektu, kad, kaip teigia pareiškėjas (prašymas Nr. 1B-38/2010), už mažesnes partijas atiduoti rinkėjų balsai pražūva, o juos atidavusiems rinkėjams nėra atstovaujama.</text:span></text:p>
      <text:p text:style-name="P3264"><text:span text:style-name="T3265">16</text:span><text:span text:style-name="T3266">. Konstatuotina, kad Seimo r</text:span><text:span text:style-name="T3267">inkimų įstatymo (2000 m. liepos 18 d. redakcija) 89 straipsnio 2 dalis tiek, kiek joje nustatyta, kad partijos kandidatų sąrašas gali gauti Seimo narių mandatų (dalyvauti skirstant mandatus) tik tuomet, jei už jį balsavo ne mažiau kaip 5 procentai rinkimuo</text:span><text:span text:style-name="T3268">se dalyvavusių rinkėjų, o jungtinis kandidatų sąrašas – jei už jį balsavo ne mažiau kaip 7 procentai rinkimuose dalyvavusių rinkėjų, nepaneigia Tautos galimybių vykdyti aukščiausią suverenią galią tiesiogiai ar per demokratiškai išrinktus savo atstovus, ne</text:span><text:span text:style-name="T3269">iškreipia piliečių teisės dalyvauti valdant savo šalį tiek tiesiogiai, tiek per demokratiškai išrinktus atstovus, nesusiaurina Tautos atstovų – Seimo narių rinkimų konstitucinių pagrindų.</text:span></text:p>
      <text:p text:style-name="P3270"><text:span text:style-name="T3271">17</text:span><text:span text:style-name="T3272">. Atsižvelgiant į išdėstytus argumentus darytina išvada, kad S</text:span><text:span text:style-name="T3273">eimo rinkimų įstatymo (2000 m. liepos 18 d. redakcija) 89 straipsnio 2 dalis tiek, kiek joje nustatyta, kad partijos kandidatų sąrašas gali gauti Seimo narių mandatų (dalyvauti skirstant mandatus) tik tuomet, jei už jį balsavo ne mažiau kaip 5 procentai ri</text:span><text:span text:style-name="T3274">nkimuose dalyvavusių rinkėjų, o jungtinis kandidatų sąrašas – jei už jį balsavo ne mažiau kaip 7 procentai rinkimuose dalyvavusių rinkėjų, neprieštarauja Konstitucijos 4 straipsniui, 33 straipsnio 1 daliai, 55 straipsnio 1 daliai.</text:span></text:p>
      <text:p text:style-name="P3275"/>
      <text:p text:style-name="P3276"><text:span text:style-name="T3277">VI</text:span></text:p>
      <text:p text:style-name="P3278"/>
      <text:p text:style-name="P3279"><text:span text:style-name="T3280">Dėl<text:s/></text:span><text:span text:style-name="T3281">Politinių partijų ir politinių kampanijų finansavimo bei finansavimo kontrolės įstatymo (2004 m. rugpjūčio 23 d. redakcija) 13 straipsnio 3 dalies atitikties Konstitucijai.</text:span></text:p>
      <text:p text:style-name="P3282"><text:span text:style-name="T3283">1</text:span><text:span text:style-name="T3284">. Minėta, jog šioje konstitucinės justicijos byloje tiriama, ar<text:s/></text:span><text:span text:style-name="T3285">inter alia<text:s/></text:span><text:span text:style-name="T3286">Pol</text:span><text:span text:style-name="T3287">itinių partijų ir politinių kampanijų finansavimo bei finansavimo kontrolės įstatymo (2004 m. rugpjūčio 23 d. redakcija) 13 straipsnio 3 dalis tiek, kiek joje buvo nustatyta, kad valstybės biudžeto dotacija paskirstoma toms politinėms partijoms, kurios yra</text:span><text:span text:style-name="T3288"><text:s/>gavusios ne mažiau kaip 3 procentus visų rinkėjų balsų, paduotų už politinių partijų kandidatus tuose Seimo ir savivaldybių tarybų rinkimuose, pagal kurių rezultatus paskirstoma valstybės biudžeto dotacija, neprieštaravo Konstitucijos 1 straipsnio nuostat</text:span><text:span text:style-name="T3289">ai, kad Lietuvos valstybė yra demokratinė respublika, 29 straipsnio 1 daliai, 34 straipsnio 1, 2 dalims, konstituciniam teisinės valstybės principui.</text:span></text:p>
      <text:p text:style-name="P3290"/>
      <text:p text:style-name="P3291"><text:span text:style-name="T3292">Ginčijamas teisinis reguliavimas</text:span></text:p>
      <text:p text:style-name="P3293"><text:span text:style-name="T3294">2</text:span><text:span text:style-name="T3295">. Minėta, kad Seimas 2004 m. rugpjūčio 23 d. priėmė Politinių<text:s/></text:span><text:span text:style-name="T3296">partijų ir politinių kampanijų finansavimo bei finansavimo kontrolės įstatymą, kuris įsigaliojo (su tam tikromis išimtimis) 2004 m. rugsėjo 10 d.</text:span></text:p>
      <text:p text:style-name="P3297"><text:span text:style-name="T3298">3</text:span><text:span text:style-name="T3299">. Politinių partijų ir politinių kampanijų finansavimo bei finansavimo kontrolės įstatymo (2004 m. rugpjū</text:span><text:span text:style-name="T3300">čio 23 d. redakcija) 13 straipsnyje „Valstybės biudžeto dotacijos dydžio apskaičiavimo, paskirstymo, mokėjimo ir naudojimo tvarka“, kurio 3 dalis nurodyta apimtimi ginčijama šioje konstitucinės justicijos byloje,<text:s/></text:span><text:span text:style-name="T3301">inter alia<text:s/></text:span><text:span text:style-name="T3302">buvo nustatyta:</text:span></text:p>
      <text:p text:style-name="P3303"><text:span text:style-name="T3304">„</text:span><text:span text:style-name="T3305">1</text:span><text:span text:style-name="T3306">. Politinės<text:s/></text:span><text:span text:style-name="T3307">partijos turi teisę įstatymų nustatyta tvarka gauti dotacijų iš Lietuvos Respublikos valstybės biudžeto.</text:span></text:p>
      <text:p text:style-name="P3308"><text:span text:style-name="T3309">2</text:span><text:span text:style-name="T3310">. Politinei partijai iš valstybės biudžeto skiriamos dotacijos dydis nustatomas šia tvarka:</text:span></text:p>
      <text:p text:style-name="P3311"><text:span text:style-name="T3312">1</text:span><text:span text:style-name="T3313">) sumuojant tik tuos rinkėjų balsus, kurie buvo pad</text:span><text:span text:style-name="T3314">uoti už tų politinių partijų, kurioms pagal šio straipsnio 3 dalį gali būti skiriama valstybės biudžeto dotacija, kandidatus, nustatomas visų balsų skaičius;</text:span></text:p>
      <text:p text:style-name="P3315"><text:span text:style-name="T3316">2</text:span><text:span text:style-name="T3317">) vieno rinkėjo balso pusės metų finansinis koeficientas nustatomas pusę valstybės biudžeto d</text:span><text:span text:style-name="T3318">otacijos dalijant iš visų rinkėjų balsų skaičiaus;</text:span></text:p>
      <text:p text:style-name="P3319"><text:span text:style-name="T3320">3</text:span><text:span text:style-name="T3321">) politinei partijai skiriama valstybės biudžeto pusmetinė dotacija nustatoma vieno rinkėjo balso pusės metų finansinį koeficientą padauginus iš rinkėjų, padavusių savo balsus už šios politinės partij</text:span><text:span text:style-name="T3322">os kandidatus, balsų skaičiaus.</text:span></text:p>
      <text:p text:style-name="P3323"><text:span text:style-name="T3324">3</text:span><text:span text:style-name="T3325">. Valstybės biudžeto dotacija paskirstoma toms politinėms partijoms, kurios yra gavusios ne mažiau kaip 3 procentus visų rinkėjų balsų, paduotų už politinių partijų kandidatus tuose Seimo rinkimuose, savivaldybių tary</text:span><text:span text:style-name="T3326">bų rinkimuose, pagal kurių rezultatus paskirstoma valstybės biudžeto dotacija ir kurioms įstatymų nustatyta tvarka nėra sustabdyta teisė gauti valstybės biudžeto dotaciją.</text:span></text:p>
      <text:p text:style-name="P3327"><text:span text:style-name="T3328">4</text:span><text:span text:style-name="T3329">. Valstybės biudžeto dotacija yra paskirstoma pagal Seimo rinkimų, savivaldybių</text:span><text:span text:style-name="T3330"><text:s/>tarybų rinkimų (pakartotinių, naujų rinkimų ir pakartotinio balsavimo), kuriuose išrinktų kandidatų įgaliojimai nėra nutrūkę arba jiems nutrūkus laisva vieta buvo užimta nerengiant rinkimų, galiojančius rezultatus:</text:span></text:p>
      <text:p text:style-name="P3331"><text:span text:style-name="T3332">1</text:span><text:span text:style-name="T3333">) paskutinių Seimo rinkimų, savivaldy</text:span><text:span text:style-name="T3334">bių tarybų rinkimų daugiamandatėse rinkimų apygardose. Tuo atveju, kai keltų kandidatų sąrašas yra koalicinis, gautų balsų skaičius politinėms partijoms paskirstomas proporcingai koaliciniame sąraše esančių kandidatų skaičiui;</text:span></text:p>
      <text:p text:style-name="P3335"><text:span text:style-name="T3336">2</text:span><text:span text:style-name="T3337">) paskutinių rinkimų, pa</text:span><text:span text:style-name="T3338">skutinių pakartotinių rinkimų, paskutinių naujų rinkimų Seimo vienmandatėse rinkimų apygardose. Jeigu kandidatą iškėlė kelios politinės partijos, kandidato gauti balsai po lygiai paskirstomi jį iškėlusioms politinėms partijoms;</text:span></text:p>
      <text:p text:style-name="P3339"><text:span text:style-name="T3340">3</text:span><text:span text:style-name="T3341">) paskutinio pakartotin</text:span><text:span text:style-name="T3342">io balsavimo Seimo vienmandatėse rinkimų apygardose. Jeigu pakartotinis balsavimas, išrinkus Seimo narį rinkimuose, pakartotiniuose rinkimuose ar naujuose rinkimuose, nebuvo rengiamas, tai vietoj pakartotinio balsavimo rezultatų imami paskutiniai rinkimų,<text:s/></text:span><text:span text:style-name="T3343">pakartotinių rinkimų ar naujų rinkimų rezultatai šioje vienmandatėje rinkimų apygardoje. Jeigu kandidatą iškėlė kelios politinės partijos, kandidato gauti balsai po lygiai paskirstomi jį iškėlusioms politinėms partijoms.“</text:span></text:p>
      <text:p text:style-name="P3344"><text:span text:style-name="T3345">Taigi ginčijamu teisiniu reg</text:span><text:span text:style-name="T3346">uliavimu, įtvirtintu Politinių partijų ir politinių kampanijų finansavimo bei finansavimo kontrolės įstatymo (2004 m. rugpjūčio 23 d. redakcija) 13 straipsnio 3 dalyje, buvo nustatyta viena iš sąlygų, kuriomis politinės partijos gali gauti tam tikro dydžio</text:span><text:span text:style-name="T3347"><text:s/>valstybės biudžeto dotaciją, – partija turi būti surinkusi ne mažiau kaip 3 procentus visų rinkėjų balsų, paduotų už politinių partijų kandidatus tuose Seimo ir savivaldybių tarybų rinkimuose, pagal kurių rezultatus paskirstoma valstybės biudžeto dotacija</text:span><text:span text:style-name="T3348">.</text:span></text:p>
      <text:p text:style-name="P3349"><text:span text:style-name="T3350">Vadinasi, sąlygos, kuriomis politinės partijos gali gauti valstybės biudžeto dotaciją, buvo siejamos<text:s/></text:span><text:span text:style-name="T3351">inter ali</text:span><text:span text:style-name="T3352">a su jų kandidatų atitinkamuose rinkimuose gautų rinkėjų balsų skaičiumi (procentine dalimi). Ši kandidatų gautų balsų dalis (ne mažiau kaip 3</text:span><text:span text:style-name="T3353"><text:s/>procentai visų rinkėjų balsų, paduotų už politinių partijų kandidatus atitinkamuose rinkimuose) laikoma juos iškėlusių partijų gautų balsų dalimi.</text:span></text:p>
      <text:p text:style-name="P3354"><text:span text:style-name="T3355">4</text:span><text:span text:style-name="T3356">. Ginčijamas teisinis reguliavimas, kuriuo įtvirtinta minėta viena iš sąlygų, kuriomis politinės part</text:span><text:span text:style-name="T3357">ijos gali gauti tam tikro dydžio valstybės biudžeto dotaciją, aiškintinas rinkimų įstatymų nuostatų, kuriomis reguliuojami santykiai, susiję su tam tikromis politinių partijų kandidatų sąrašų dalyvavimo paskirstant Seimo, savivaldybių tarybų narių mandatus</text:span><text:span text:style-name="T3358"><text:s/>sąlygomis, kontekste.</text:span></text:p>
      <text:p text:style-name="P3359"><text:span text:style-name="T3360">4.1</text:span><text:span text:style-name="T3361">. Seimo rinkimų įstatymo (2000 m. liepos 18 d. redakcija) 89 straipsnio „Rinkimų rezultatų nustatymas daugiamandatėje rinkimų apygardoje“ 2 dalyje<text:s/></text:span><text:span text:style-name="T3362">inter alia</text:span><text:span text:style-name="T3363"><text:s/>nustatyta: „Partijos kandidatų sąrašas gali gauti Seimo narių mandatų (dalyvauja skirstant mandatus) tik tuomet, jei už jį balsavo ne mažiau kaip 5 procentai rinkimuose dalyvavusių rinkėjų. Jungtinis kandidatų sąrašas, sudarytas pagal šio įstatymo 43 stra</text:span><text:span text:style-name="T3364">ipsnį, gali gauti Seimo narių mandatų (dalyvauja skirstant mandatus) tik tuomet, jeigu už jį balsavo ne mažiau kaip 7 procentai rinkimuose dalyvavusių rinkėjų.“</text:span></text:p>
      <text:p text:style-name="P3365"><text:span text:style-name="T3366">Taigi Seimo rinkimų įstatymo (2000 m. liepos 18 d. redakcija) 89 straipsnio 2 dalyje<text:s/></text:span><text:span text:style-name="T3367">inter alia</text:span><text:span text:style-name="T3368"><text:s/>nustatyti vadinamieji rinkimų slenksčiai partijų ir jų jungtiniams kandidatų sąrašams, t. y. nustatyta, kad skirstant Seimo narių, renkamų daugiamandatėje rinkimų apygardoje, mandatus dalyvauja tų partijų kandidatų sąrašai, už kuriuos balsavo ne mažiau ka</text:span><text:span text:style-name="T3369">ip 5 procentai rinkimuose dalyvavusių rinkėjų, taip pat tų politinių partijų jungtiniai kandidatų sąrašai, už kuriuos balsavo ne mažiau kaip 7 procentai rinkimuose dalyvavusių rinkėjų.</text:span></text:p>
      <text:p text:style-name="P3370"><text:span text:style-name="T3371">4.2</text:span><text:span text:style-name="T3372">. Savivaldybių tarybų rinkimų įstatyme (2006 m. gruodžio 21 d. r</text:span><text:span text:style-name="T3373">edakcija) 83 straipsnio 2 dalyje<text:s/></text:span><text:span text:style-name="T3374">inter alia</text:span><text:span text:style-name="T3375"><text:s/>buvo nustatyta: „Partijos kandidatų į savivaldybės tarybos narius sąrašas gali gauti savivaldybės tarybos narių mandatų (dalyvauja skirstant mandatus) tik tuo atveju, jeigu už jį balsavo ne mažiau kaip 4 procenta</text:span><text:span text:style-name="T3376">i, o už koalicijos kandidatų sąrašą – ne mažiau kaip 6 procentai rinkimuose dalyvavusių rinkėjų.“</text:span></text:p>
      <text:p text:style-name="P3377"><text:span text:style-name="T3378">Taigi Savivaldybių tarybų rinkimų įstatymo (2006 m. gruodžio 21 d. redakcija) 83 straipsnio 2 dalyje<text:s/></text:span><text:span text:style-name="T3379">inter alia</text:span><text:span text:style-name="T3380"><text:s/>buvo nustatyti vadinamieji rinkimų slenksčiai<text:s/></text:span><text:span text:style-name="T3381">partijų ir jų jungtiniams kandidatų sąrašams, t. y. buvo nustatyta, kad skirstant savivaldybių tarybų narių mandatus dalyvauja tų partijų kandidatų sąrašai, už kuriuos balsavo ne mažiau kaip 4 procentai rinkimuose dalyvavusių rinkėjų, taip pat tų politinių</text:span><text:span text:style-name="T3382"><text:s/>partijų koalicijų jungtiniai kandidatų sąrašai, už kuriuos balsavo ne mažiau kaip 6 procentai rinkimuose dalyvavusių rinkėjų.</text:span></text:p>
      <text:p text:style-name="P3383"><text:span text:style-name="T3384">4.3</text:span><text:span text:style-name="T3385">. Apibendrinant pažymėtina, kad ginčijamu teisiniu reguliavimu nustatyta minimali rinkėjų balsų skaičiaus riba, kurią pasi</text:span><text:span text:style-name="T3386">ekusi politinė partija galėjo gauti tam tikro dydžio valstybės biudžeto dotaciją, buvo mažesnė negu nustatytos minimalios rinkėjų balsų skaičiaus ribos, kurias pasiekę politinių partijų kandidatų sąrašai (jungtiniai kandidatų sąrašai) dalyvauja skirstant S</text:span><text:span text:style-name="T3387">eimo ar savivaldybių tarybų narių mandatus.</text:span></text:p>
      <text:p text:style-name="P3388">Vadinasi, ginčijamu teisiniu reguliavimu buvo sudarytos prielaidos gauti tam tikro dydžio valstybės biudžeto dotaciją ir toms politinėms partijoms, kurių kandidatų sąrašai skirstant Seimo ar savivaldybių tarybų narių mandatus nedalyvavo.</text:p>
      <text:p text:style-name="P3389"/>
      <text:p text:style-name="P3390"><text:span text:style-name="T3391">Istoriniai lyginamieji aspektai</text:span></text:p>
      <text:p text:style-name="P3392"><text:span text:style-name="T3393">5</text:span><text:span text:style-name="T3394">. Valstybės biudžeto dotacijos paskirstymas politinėms partijoms nėra Politinių partijų ir politinių kampanijų finansavimo bei finansavimo kontrolės įstatymo (2004 m. rugpjūčio 23 d. red</text:span><text:span text:style-name="T3395">akcija), kurio 13 straipsnio 3 dalis nurodyta apimtimi ginčijama šioje konstitucinės justicijos byloje, novela.</text:span></text:p>
      <text:p text:style-name="P3396"><text:span text:style-name="T3397">5.1</text:span><text:span text:style-name="T3398">. Lietuvos Respublikos Aukščiausiosios Tarybos-Atkuriamojo Seimo 1990 m. rugsėjo 25 d. priimto Lietuvos Respublikos politinių partijų<text:s/></text:span><text:span text:style-name="T3399">įstatymo 12 straipsnyje buvo nustatyta: „Politinės partijos, atstovaujamos Lietuvos Respublikos Aukščiausiojoje Taryboje, turi teisę įstatymo nustatyta tvarka gauti dotacijų iš Lietuvos Respublikos valstybės biudžeto.“</text:span></text:p>
      <text:p text:style-name="P3400"><text:span text:style-name="T3401">Taigi įstatymų leidėjas dar 1990 m. p</text:span><text:span text:style-name="T3402">asirinko tokį santykių, susijusių su politinių partijų finansavimu, teisinio reguliavimo modelį, kuris siejamas<text:s/></text:span><text:span text:style-name="T3403">inter alia</text:span><text:span text:style-name="T3404"><text:s/>su tam tikrų politinių partijų, kurioms atstovaujama valstybės parlamente, teise gauti dotacijų iš valstybės biudžeto.</text:span></text:p>
      <text:p text:style-name="P3405"><text:span text:style-name="T3406">5.2</text:span><text:span text:style-name="T3407">. Pamin</text:span><text:span text:style-name="T3408">ėtina, kad Politinių partijų įstatymo (1990 m. rugsėjo 25 d. redakcija) 12 straipsnis buvo keičiamas Seimo 1994 m. birželio 15 d. priimtu Lietuvos Respublikos įstatymu „Dėl Lietuvos Respublikos politinių partijų įstatymo pakeitimo“ ir jame nustatyta: „Poli</text:span><text:span text:style-name="T3409">tinės partijos &lt;...&gt;, atstovaujamos Lietuvos Respublikos Seime, turi teisę įstatymo nustatyta tvarka gauti dotacijų iš Lietuvos Respublikos valstybės biudžeto.“ Taigi teisinis reguliavimas, įtvirtintas minėto įstatymo 12 straipsnyje (1994 m. birželio 15 d.</text:span><text:span text:style-name="T3410"><text:s/>redakcija), iš esmės liko nepakitęs: buvo įtvirtinta politinių partijų, kurioms atstovaujama Seime, teisė įstatymo nustatyta tvarka gauti valstybės biudžeto dotacijų.</text:span></text:p>
      <text:p text:style-name="P3411"><text:span text:style-name="T3412">5.3</text:span><text:span text:style-name="T3413">. Seimo 1999 m. sausio 12 d. priimtame Lietuvos Respublikos politinių partijų ir<text:s/></text:span><text:span text:style-name="T3414">politinių organizacijų finansavimo įstatyme buvo nustatyta:</text:span></text:p>
      <text:p text:style-name="P3415">– „Valstybės biudžeto dotacijos – politinėms partijoms &lt;...&gt; skirta bendra lėšų suma, nustatoma atitinkamų metų valstybės biudžeto savivaldybių biudžetų finansinių rodiklių patvirtinimo įstatyme“<text:s/>(11 straipsnis);</text:p>
      <text:p text:style-name="P3416">– „Valstybės biudžeto dotacija paskirstoma toms politinėms partijoms &lt;...&gt;, kurios yra gavusios ne mažiau kaip 3 procentus visų rinkėjų balsų, paduotų už politinių partijų ir politinių organizacijų keltus kandidatus ar jų sąrašus tuose Seimo ir savivaldybių tarybų rinkimuose, pagal kurių rezultatus skirstoma valstybės biudžeto dotacija. &lt;...&gt;“ (13 straipsnio 2 dalis).</text:p>
      <text:p text:style-name="P3417"><text:span text:style-name="T3418">Taigi įstatymų leidėjas 1999 m. sausio 12 d. nustatė sąlygas, kuriomis politinės partijos gali gauti tam tikro dydžio valsty</text:span><text:span text:style-name="T3419">bės biudžeto dotaciją,<text:s/></text:span><text:span text:style-name="T3420">inter alia<text:s/></text:span><text:span text:style-name="T3421">sąlygą, kad partija turi būti surinkusi „ne mažiau kaip 3 procentus visų rinkėjų balsų, paduotų už politinių partijų &lt;...&gt; keltus kandidatus ar jų sąrašus tuose Seimo ir savivaldybių tarybų rinkimuose, pagal kurių rezultat</text:span><text:span text:style-name="T3422">us skirstoma valstybės biudžeto dotacija“.</text:span></text:p>
      <text:p text:style-name="P3423"><text:span text:style-name="T3424">5.4</text:span><text:span text:style-name="T3425">. Seimo 1999 m. gruodžio 23 d. priimto Lietuvos Respublikos 2000 metų valstybės biudžeto ir savivaldybių biudžetų finansinių rodiklių patvirtinimo įstatyme buvo numatyta valstybės biudžeto asignavimų (išlai</text:span><text:span text:style-name="T3426">dų) eilutė (skiltis) „Dotacija politinėms partijoms &lt;...&gt;“, jos tikslinė paskirtis („Politinių partijų &lt;...&gt; rėmimas“) ir lėšų suma (980 tūkst. Lt).</text:span></text:p>
      <text:p text:style-name="P3427"><text:span text:style-name="T3428">Taigi Seimas 1999 m. gruodžio 23 d. tvirtindamas valstybės biudžetą numatė<text:s/></text:span><text:span text:style-name="T3429">inter alia</text:span><text:span text:style-name="T3430"><text:s/>valstybės biudžeto lė</text:span><text:span text:style-name="T3431">šų sumą, kuri, kaip tikslinė dotacija, skiriama politinių partijų veiklai paremti.</text:span></text:p>
      <text:p text:style-name="P3432"><text:span text:style-name="T3433">5.5</text:span><text:span text:style-name="T3434">. Minėta, kad ginčijamoje Politinių partijų ir politinių kampanijų finansavimo bei finansavimo kontrolės įstatymo (2004 m. rugpjūčio 23 d. redakcija) 13 straipsnio 3<text:s/></text:span><text:span text:style-name="T3435">dalyje buvo nustatyta: „Valstybės biudžeto dotacija paskirstoma toms politinėms partijoms, kurios yra gavusios ne mažiau kaip 3 procentus visų rinkėjų balsų, paduotų už politinių partijų kandidatus tuose Seimo rinkimuose, savivaldybių tarybų rinkimuose, pa</text:span><text:span text:style-name="T3436">gal kurių rezultatus paskirstoma valstybės biudžeto dotacija ir kurioms įstatymų nustatyta tvarka nėra sustabdyta teisė gauti valstybės biudžeto dotaciją.“</text:span></text:p>
      <text:p text:style-name="P3437"><text:span text:style-name="T3438">Palyginus Politinių partijų ir politinių kampanijų finansavimo bei finansavimo kontrolės įstatymo (2</text:span><text:span text:style-name="T3439">004 m. rugpjūčio 23 d. redakcija) 13 straipsnio 3 dalyje nustatytą ginčijamą teisinį reguliavimą su nustatytuoju Politinių partijų ir politinių organizacijų finansavimo įstatymo (1999 m. sausio 12 d. redakcija) 13 straipsnio 2 dalyje matyti, kad teisinis r</text:span><text:span text:style-name="T3440">eguliavimas, nustatantis sąlygas, kuriomis politinės partijos gali gauti valstybės biudžeto dotaciją, šioje konstitucinės justicijos byloje ginčijamu aspektu nepakito.</text:span></text:p>
      <text:p text:style-name="P3441"><text:span text:style-name="T3442">5.6</text:span><text:span text:style-name="T3443">. Paminėtina, kad Seimo 2000–2011 m. gruodžio (lapkričio) mėn. priimtuose įstatym</text:span><text:span text:style-name="T3444">uose, kuriais patvirtintas atitinkamų metų valstybės biudžetas, buvo (yra) nustatyta atitinkamo dydžio dotacija (asignavimai) politinėms partijoms: 2001 m. valstybės biudžete – 524 tūkst. Lt, 2002 ir 2003 m. – 483 tūkst. Lt, 2004 m. – 1 000 tūkst. Lt, 2005</text:span><text:span text:style-name="T3445"><text:s/>m. – 3 000 tūkst. Lt, 2006 m. – 10 000 tūkst. Lt, 2007 m. – 15 000 tūkst. Lt, 2008 m. – 20 000 tūkst. Lt, 2009 m. – 17 000 tūkst. Lt, 2010 ir 2011 m. – 5 498 tūkst. Lt.</text:span></text:p>
      <text:p text:style-name="P3446"><text:span text:style-name="T3447">5.7</text:span><text:span text:style-name="T3448">. Apibendrinant nurodytą teisinį reguliavimą (jo raidą) pažymėtina, kad teisės<text:s/></text:span><text:span text:style-name="T3449">normos, kuriomis nustatytas valstybės biudžeto dotacijos skyrimas politinėms partijoms ir jos paskirstymas toms partijoms, kurios yra gavusios ne mažiau kaip 3 procentus visų rinkėjų balsų, paduotų už politinių partijų kandidatus atitinkamuose rinkimuose,<text:s/></text:span><text:span text:style-name="T3450">pagal kurių rezultatus paskirstoma valstybės biudžeto dotacija, yra įstatymų leidėjo pasirinkto politinių partijų finansavimo šaltinių, būdų teisinio reguliavimo tradicija.</text:span></text:p>
      <text:p text:style-name="P3451"><text:span text:style-name="T3452">6</text:span><text:span text:style-name="T3453">. Šiame kontekste paminėtina, jog ginčijamo valstybės biudžeto dotacijos tam</text:span><text:span text:style-name="T3454"><text:s/>tikroms politinėms partijoms skyrimo teisinio reguliavimo taikymo praktika rodo, kad tam tikro dydžio valstybės biudžeto dotaciją 2005, 2006 m. galėjo gauti 10 politinių partijų (t. y. tos, kurios buvo gavusios ne mažiau kaip 3 procentus visų rinkėjų bals</text:span><text:span text:style-name="T3455">ų atitinkamuose rinkimuose ir kurioms nebuvo sustabdyta teisė gauti valstybės biudžeto dotaciją) (Vyriausiosios rinkimų komisijos 2005 m. balandžio 15 d. sprendimas Nr. 20 „Dėl Valstybės biudžeto dotacijos politinėms partijoms už rinkėjų balsus, paduotus r</text:span><text:span text:style-name="T3456">inkimuose, įvykusiuose iki 2005 m. sausio 1 d.“; 2006 m. kovo 3 d. sprendimas Nr. 11 „Dėl valstybės biudžeto dotacijos politinėms partijoms už rinkėjų balsus, paduotus rinkimuose, įvykusiuose iki 2006 m. sausio 1 d.“), 2007, 2008 m. – 8 politinės partijos<text:s/></text:span><text:span text:style-name="T3457">(2007 m. rugsėjo 6 d. sprendimas Nr. 309 „Dėl valstybės biudžeto dotacijos politinėms partijoms dydžio nustatymo“; 2008 m. balandžio 14 d. sprendimas Nr. 17 „Dėl valstybės biudžeto dotacijos politinėms partijoms dydžio nustatymo“), 2009, 2010 m. – 10 polit</text:span><text:span text:style-name="T3458">inių partijų (2009 m. kovo 10 d. sprendimas Nr. 56 „Dėl 2009 m. pirmojo pusmečio valstybės biudžeto dotacijos politinėms partijoms dydžio nustatymo“; 2010 m. balandžio 14 d. sprendimas Nr. Sp-22 „Dėl 2010 m. pirmojo pusmečio valstybės biudžeto dotacijos po</text:span><text:span text:style-name="T3459">litinėms partijoms dydžio nustatymo“).</text:span></text:p>
      <text:p text:style-name="P3460"><text:span text:style-name="T3461">Taigi ginčijamo valstybės biudžeto dotacijos tam tikroms politinėms partijoms skyrimo teisinio reguliavimo taikymo praktika rodo, kad valstybės biudžeto dotacijų gaudavo 8–10 politinių partijų.</text:span></text:p>
      <text:p text:style-name="P3462"><text:span text:style-name="T3463">7</text:span><text:span text:style-name="T3464">. Pažymėtina, kad<text:s/></text:span><text:span text:style-name="T3465">dalinis politinių partijų finansavimas valstybės lėšomis (vadinamasis viešojo politinių partijų finansavimo modelis) žinomas lyginamojoje konstitucinėje jurisprudencijoje, kitų valstybių įstatymų leidyboje, skirtoje santykiams, susijusiems su politinių par</text:span><text:span text:style-name="T3466">tijų finansavimu, reguliuoti.</text:span></text:p>
      <text:p text:style-name="P3467">Antai Lenkijoje valstybės biudžeto dotacija gali atitekti tik politinėms partijoms ir koalicijoms, kurios Lenkijos Respublikos Seimo rinkimuose gauna atitinkamai 3 ir 6 proc. visų balsų.</text:p>
      <text:p text:style-name="P3468"><text:span text:style-name="T3469">Kartu pažymėtina, kad nors Europos vals</text:span><text:span text:style-name="T3470">tybėse nėra vieno dalinio politinių partijų viešojo finansavimo modelio, daugelyje valstybių, kuriose įtvirtintas vadinamasis viešojo politinių partijų finansavimo modelis, reikalaujama, kad dotacijas galinčių gauti partijų iškelti kandidatai rinkimuose bū</text:span><text:span text:style-name="T3471">tų gavę atitinkamą rinkėjų pritarimą (pasitikėjimą).</text:span></text:p>
      <text:p text:style-name="P3472"><text:span text:style-name="T3473">8</text:span><text:span text:style-name="T3474">. Viešojo politinių partijų finansavimo teisinis reguliavimas nagrinėtas ir užsienio valstybių konstitucinės justicijos institucijų praktikoje.</text:span></text:p>
      <text:p text:style-name="P3475">Antai Lenkijos Respublikos Konstitucinis Tribunolas 2010 m. sausio 20 d. nutarime byloje Kp 6/09 konstatavo, kad politinių partijų finansavimą iš valstybės biudžeto lemia ne Konstitucija, o įstatymų normos; Konstitucija nenustato politinių partijų finansavimo būdų, joje įtvirtintas tik šių organizacijų finansavimo viešumo principas.</text:p>
      <text:p text:style-name="P3476">Konstitucinis Tribunolas taip pat pažymėjo, kad įstatyme nustatytas slenkstis, suteikiantis teisę į finansavimą iš biudžeto, yra žemesnis už rinkimų slenkstį, kurį pasiekusios partijos ir koalicijos dalyvauja skirstant mandatus, todėl biudžeto lėšos skiriamos ne tik partijoms, patekusioms į parlamentą, bet ir partijoms, kurioms Seime neatstovaujama. Konstitucinio Tribunolo vertinimu, ginčijama nuostata, kuria sumažintas politinių partijų veiklai skiriamų dotacijų dydis, nepažeidžia<text:s/>politinio pliuralizmo principo, nes neriboja Konstitucijoje įtvirtintos politinių partijų kūrimo ir veiklos laisvės.</text:p>
      <text:p text:style-name="P3477"/>
      <text:p text:style-name="P3478"><text:span text:style-name="T3479">Konstitucijos nuostatos ir oficialioji konstitucinė doktrina</text:span></text:p>
      <text:p text:style-name="P3480"><text:span text:style-name="T3481">9</text:span><text:span text:style-name="T3482">. Šioje konstitucinės justicijos byloje tiriama, ar teisinis regulia</text:span><text:span text:style-name="T3483">vimas, susijęs su valstybės biudžeto dotacijos paskirstymu tam tikroms politinėms partijoms, neprieštaravo Konstitucijos 1 straipsnio nuostatai, kad Lietuvos valstybė yra demokratinė respublika, 29 straipsnio 1 daliai, 34 straipsnio 1, 2 dalims, konstituci</text:span><text:span text:style-name="T3484">niam teisinės valstybės principui.</text:span></text:p>
      <text:p text:style-name="P3485"><text:span text:style-name="T3486">9.1</text:span><text:span text:style-name="T3487">. Šiame Konstitucinio Teismo nutarime jau yra atskleista oficialioji konstitucinė demokratinės teisinės valstybės bei aktyviosios ir pasyviosios rinkimų teisės pagrindų samprata.</text:span></text:p>
      <text:p text:style-name="P3488"><text:span text:style-name="T3489">9.2</text:span><text:span text:style-name="T3490">. Nagrinėjamos konstitucinės j</text:span><text:span text:style-name="T3491">usticijos bylos kontekste pažymėtina, kad, kaip minėta, Konstitucijos 29 straipsnio 1 dalyje yra įtvirtinta formali visų asmenų lygybė. Pagal konstitucinį asmenų lygybės įstatymui principą reikalaujama, kad teisėje pagrindinės teisės ir pareigos būtų įtvir</text:span><text:span text:style-name="T3492">tintos visiems vienodai (Konstitucinio Teismo<text:s/></text:span><text:span text:style-name="T3493">inter alia</text:span><text:span text:style-name="T3494"><text:s/>2000 m. birželio 30 d., 2008 m. gruodžio 24 d., 2009 m. kovo 2 d. nutarimai).</text:span></text:p>
      <text:p text:style-name="P3495"><text:span text:style-name="T3496">Konstitucinis Teismas ne kartą yra konstatavęs, kad Konstitucijos 29 straipsnyje įtvirtintas asmenų lygybės principas tai</text:span><text:span text:style-name="T3497">kytinas ne tik fiziniams, bet ir juridiniams asmenims (Konstitucinio Teismo<text:s/></text:span><text:span text:style-name="T3498">inter alia</text:span><text:span text:style-name="T3499"><text:s/>1996 m. vasario 28 d., 1996 m. balandžio 18 d., 2000 m. vasario 23 d., 2000 m. gruodžio 6 d., 2003 m. lapkričio 17 d. nutarimai).</text:span></text:p>
      <text:p text:style-name="P3500"><text:span text:style-name="T3501">Konstitucinis Teismas yra konstatavęs i</text:span><text:span text:style-name="T3502">r tai, kad diferencijuotas teisinis reguliavimas, kai jis taikomas tam tikroms vienodais požymiais pasižyminčioms asmenų grupėms, jeigu juo siekiama pozityvių, visuomeniškai reikšmingų tikslų arba jeigu tam tikrų ribojimų ar sąlygų nustatymas yra susijęs s</text:span><text:span text:style-name="T3503">u reguliuojamų visuomeninių santykių ypatumais, savaime nėra laikytinas diskriminaciniu (Konstitucinio Teismo<text:s/></text:span><text:span text:style-name="T3504">inter alia</text:span><text:span text:style-name="T3505"><text:s/>2005 m. gegužės 13 d., 2006 m. gegužės 31 d., 2009 m. kovo 2 d., 2009 m. balandžio 29 d. nutarimai).</text:span></text:p>
      <text:p text:style-name="P3506"><text:span text:style-name="T3507">9.3</text:span><text:span text:style-name="T3508">. Nagrinėjamos<text:s/></text:span><text:span text:style-name="T3509">konstitucinės justicijos bylos kontekste pažymėtina ir tai, kad:</text:span></text:p>
      <text:p text:style-name="P3510">– politinių partijų steigimosi tikslai ir veikla yra neatsiejami nuo viešosios valdžios siekio, taigi ir nuo dalyvavimo rinkimuose į atstovaujamąsias viešosios valdžios institucijas (Konstitucinio Teismo 2007 m. vasario 9 d. nutarimas);</text:p>
      <text:p text:style-name="P3511">– politinis siekis yra esminis partijos požymis, kuriuo ji skiriasi nuo kitų įstatymuose nustatytų teisinių formų kolektyvinių subjektų (Konstitucinio Teismo 2011 m. gegužės 11 d. nutarimas);</text:p>
      <text:p text:style-name="P3512"><text:span text:style-name="T3513">– pagal Konstituci</text:span><text:span text:style-name="T3514">ją negalima nustatyti tokio teisinio reguliavimo, kuris užkirstų kelią politinėms partijoms arba jų iškeltiems bei remiamiems kandidatams dalyvauti Seimo narių rinkimuose (Konstitucinio Teismo 2008 m. spalio 1 d. nutarimas).</text:span></text:p>
      <text:p text:style-name="P3515"><text:span text:style-name="T3516">9.4</text:span><text:span text:style-name="T3517">. Šiame kontekste pažymė</text:span><text:span text:style-name="T3518">tina, kad pagal Konstitucijos 35 straipsnio 1 dalį, kurioje piliečiams laiduota teisė laisvai vienytis į bendrijas, politines partijas ar asociacijas (jei šių tikslai ir veikla nėra priešingi Konstitucijai ir įstatymams), politinės partijos yra viena iš Ko</text:span><text:span text:style-name="T3519">nstitucijoje<text:s/></text:span><text:span text:style-name="T3520">expressis verbis</text:span><text:span text:style-name="T3521"><text:s/>nurodytų piliečių laisvo vienijimosi formų.</text:span></text:p>
      <text:p text:style-name="P3522">Pažymėtina ir tai, kad politinių partijų tiesioginis įtvirtinimas Konstitucijos 35, 44, 83, 113, 114, 141 straipsniuose rodo jų politinio siekio, taip pat šio siekio įgyvendinimo specifiką.</text:p>
      <text:p text:style-name="P3523"><text:span text:style-name="T3524">Taigi pagal Konstituciją,<text:s/></text:span><text:span text:style-name="T3525">inter alia</text:span><text:span text:style-name="T3526"><text:s/>Konstitucijos preambulėje įtvirtintą atviros pilietinės visuomenės siekį ir Konstitucijos 35 straipsnio 1 dalyje laiduotą piliečių teisę laisvai vienytis į bendrijas, politines partijas ar asociacijas (jei šių t</text:span><text:span text:style-name="T3527">ikslai ir veikla nėra priešingi Konstitucijai ir įstatymams), iš visų kolektyvinių subjektų teisinių formų, kurios gali būti nustatytos įstatymuose, viešosios valdžios siekiu ir konstituciškai garantuotu dalyvavimu Seimo narių rinkimuose išsiskiria politin</text:span><text:span text:style-name="T3528">ės partijos; jei jų tikslai ir veikla nėra priešingi Konstitucijai ir įstatymams, jos pagal Konstituciją traktuotinos kaip ypatingos ne tik viešosios valdžios institucijų rinkimų proceso, bet ir laikotarpiu tarp rinkimų kampanijų vykstančio viešojo politin</text:span><text:span text:style-name="T3529">io gyvenimo dalyvės, kurių įvairovė ir konkurencija, t. y. daugiapartinė sistema, sudaro prielaidas užtikrinti politinį pliuralizmą.</text:span></text:p>
      <text:p text:style-name="P3530"><text:span text:style-name="T3531">9.5</text:span><text:span text:style-name="T3532">. Šiame kontekste taip pat pažymėtina, kad įstatymų leidėjas pagal Konstitucijos 35 straipsnio 3 dalį turi reglament</text:span><text:span text:style-name="T3533">uoti<text:s/></text:span><text:span text:style-name="T3534">inter alia</text:span><text:span text:style-name="T3535"><text:s/>politinių partijų steigimą ir veiklą. Tai darydamas, įstatymų leidėjas pagal Konstituciją,<text:s/></text:span><text:span text:style-name="T3536">inter alia</text:span><text:span text:style-name="T3537"><text:s/>jos 35 straipsnio 3 dalį, gali nustatyti<text:s/></text:span><text:span text:style-name="T3538">inter alia<text:s/></text:span><text:span text:style-name="T3539">politinių partijų finansavimo šaltinius, būdus ir šio finansavimo kontrolės tvarką.</text:span></text:p>
      <text:p text:style-name="P3540"><text:span text:style-name="T3541">Pa</text:span><text:span text:style-name="T3542">žymėtina, kad Konstitucijoje nėra tiesiogiai nustatyti rinkimų kampanijų ir jų dalyvių,<text:s/></text:span><text:span text:style-name="T3543">inter alia</text:span><text:span text:style-name="T3544"><text:s/>politinių partijų, finansavimo šaltiniai, būdai ir finansavimo kontrolės pagrindai, tačiau su tuo susiję principai atitinkamai kyla iš Konstitucijos,<text:s/></text:span><text:span text:style-name="T3545">inter a</text:span><text:span text:style-name="T3546">lia</text:span><text:span text:style-name="T3547"><text:s/>jos preambulėje įtvirtinto atviros pilietinės visuomenės siekio, taip pat jos 35, 44, 83, 113, 114, 141 straipsniuose tiesiogiai įtvirtintų (</text:span><text:span text:style-name="T3548">expressis verbis</text:span><text:span text:style-name="T3549"><text:s/>nurodytų) partijų politinio siekio ir jo įgyvendinimo specifikos.</text:span></text:p>
      <text:p text:style-name="P3550"><text:span text:style-name="T3551">Taigi įstatymų leidėjas, pag</text:span><text:span text:style-name="T3552">al Konstituciją,<text:s/></text:span><text:span text:style-name="T3553">inter alia</text:span><text:span text:style-name="T3554"><text:s/>jos 35 straipsnio 3 dalį, reguliuodamas su politinių partijų steigimu ir veikla susijusius santykius, kartu gali nustatyti ir tokius politinių partijų finansavimo šaltinius, būdus, apimančius<text:s/></text:span><text:span text:style-name="T3555">inter alia</text:span><text:span text:style-name="T3556"><text:s/>valstybės biudžeto lėšų s</text:span><text:span text:style-name="T3557">kyrimą politinėms partijoms, kuriais siekiama užtikrinti, kad politinės partijos, kurių kandidatai atitinkamuose rinkimuose yra gavę reikšmingą rinkėjų pritarimą (pasitikėjimą), turėtų galimybę šį rinkėjų pritarimą (pasitikėjimą) stiprinti demokratiškais i</text:span><text:span text:style-name="T3558">r teisėtais politinio siekio įgyvendinimo būdais.</text:span></text:p>
      <text:p text:style-name="P3559"><text:span text:style-name="T3560">Pažymėtina, kad įstatymų leidėjas, įtvirtindamas santykių, susijusių su politinių partijų finansavimo šaltiniais, būdais ir kontrole, reguliavimo modelį, yra saistomas Konstitucijos,<text:s/></text:span><text:span text:style-name="T3561">inter alia</text:span><text:span text:style-name="T3562"><text:s/>Konstitucijo</text:span><text:span text:style-name="T3563">s preambulėje įtvirtinto atviros pilietinės visuomenės siekio, t. y. negali sudaryti prielaidų paneigti ar iškreipti politinių partijų, kaip visuomeninių (nevalstybinių) organizacijų, prigimtį, daryti neigiamą įtaką daugiapartinės sistemos laisvai raidai,<text:s/></text:span><text:span text:style-name="T3564">neproporcingai pasunkinti politinių partijų, neatitinkančių sąlygų, kuriomis galima gauti valstybės biudžeto lėšų, galimybes įgyvendinti savo politinį siekį, taip pat negali nustatyti ir tokio teisinio reguliavimo, kuriuo būtų sudarytos prielaidos gauti vi</text:span><text:span text:style-name="T3565">ešąjį (valstybinį) finansavimą partijoms, padariusioms įstatymų pažeidimus, kurie valstybės institucijų, turinčių teisę vykdyti politinės kampanijos finansavimo kontrolę, įvertinti kaip esminiai.</text:span></text:p>
      <text:p text:style-name="P3566"><text:span text:style-name="T3567">9.6</text:span><text:span text:style-name="T3568">. Nagrinėjamos konstitucinės justicijos bylos konteks</text:span><text:span text:style-name="T3569">te pažymėtina ir tai, kad:</text:span></text:p>
      <text:p text:style-name="P3570"><text:span text:style-name="T3571">– Konstitucijoje yra įtvirtintas atsakingo valdymo principas (Konstitucinio Teismo<text:s/></text:span><text:span text:style-name="T3572">inter alia<text:s/></text:span><text:span text:style-name="T3573">2004 m. liepos 1 d., 2004 m. gruodžio 13 d. nutarimai);</text:span></text:p>
      <text:p text:style-name="P3574"><text:span text:style-name="T3575">– iš Konstitucijos,<text:s/></text:span><text:span text:style-name="T3576">inter alia</text:span><text:span text:style-name="T3577"><text:s/>jos 128 straipsnio 2 dalies, kyla reikalavimas t</text:span><text:span text:style-name="T3578">ausoti valstybės turtą, jo nešvaistyti ir jį racionaliai tvarkyti (Konstitucinio Teismo 2007 m. liepos 5 d., 2008 m. kovo 20 d., 2011 m. gruodžio 22 d. nutarimai).</text:span></text:p>
      <text:p text:style-name="P3579"><text:span text:style-name="T3580">9.7</text:span><text:span text:style-name="T3581">. Vadinasi, įstatymų leidėjas pagal Konstituciją gali nustatyti tokį santykių, susiju</text:span><text:span text:style-name="T3582">sių su politinių partijų finansavimo šaltiniais, būdais, reguliavimo modelį, kuris apima valstybės biudžeto lėšų (asignavimų) skyrimą tokioms politinėms partijoms, kurių kandidatai atitinkamuose rinkimuose yra gavę reikšmingą rinkėjų pritarimą (pasitikėjim</text:span><text:span text:style-name="T3583">ą), tačiau tokiu reguliavimu negali būti sudaryta galimybės gauti tiek valstybės biudžeto lėšų (asignavimų), kad atsirastų prielaidos paneigti ar iškreipti politinių partijų, kaip visuomeninių (nevalstybinių) organizacijų, prigimtį, daryti neigiamą įtaką d</text:span><text:span text:style-name="T3584">augiapartinės sistemos laisvai raidai, neproporcingai pasunkinti politinių partijų, neatitinkančių sąlygų, kuriomis galima gauti minėtų lėšų, galimybes įgyvendinti savo politinį siekį, pažeisti atsakingo valdymo, racionalaus valstybės turto tvarkymo princi</text:span><text:span text:style-name="T3585">pus.</text:span></text:p>
      <text:p text:style-name="P3586"/>
      <text:p text:style-name="P3587"><text:span text:style-name="T3588">Tiriamų nuostatų atitiktis Konstitucijai</text:span></text:p>
      <text:p text:style-name="P3589"><text:span text:style-name="T3590">10</text:span><text:span text:style-name="T3591">. Minėta, kad šioje konstitucinės justicijos byloje tiriama, ar<text:s/></text:span><text:span text:style-name="T3592">inter alia</text:span><text:span text:style-name="T3593"><text:s/>Politinių partijų ir politinių kampanijų finansavimo bei finansavimo kontrolės įstatymo (2004 m. rugpjūčio 23 d. redakcija) 13 straipsnio 3 dalis tiek, kiek joje buvo nustatyta, kad valstybės biudžeto dotacija paskirstoma toms politinėms partijoms, kurios</text:span><text:span text:style-name="T3594"><text:s/>yra gavusios ne mažiau kaip 3 procentus visų rinkėjų balsų, paduotų už politinių partijų kandidatus tuose Seimo ir savivaldybių tarybų rinkimuose, pagal kurių rezultatus paskirstoma valstybės biudžeto dotacija, neprieštaravo Konstitucijos 1 straipsnio nuo</text:span><text:span text:style-name="T3595">statai, kad Lietuvos valstybė yra demokratinė respublika, 29 straipsnio 1 daliai, 34 straipsnio 1, 2 dalims, konstituciniam teisinės valstybės principui.</text:span></text:p>
      <text:p text:style-name="P3596"><text:span text:style-name="T3597">11</text:span><text:span text:style-name="T3598">. Pareiškėjo – Seimo narių grupės (prašymas Nr. 1B-38/2010) abejonės dėl Politinių partijų ir po</text:span><text:span text:style-name="T3599">litinių kampanijų finansavimo bei finansavimo kontrolės įstatymo (2004 m. rugpjūčio 23 d. redakcija) 13 straipsnio 3 dalies atitikties Konstitucijai grindžiamos tuo, kad joje nustatytu teisiniu reguliavimu nepagrįstai suteikiamos privilegijos politinėms pa</text:span><text:span text:style-name="T3600">rtijoms, kurios per rinkimus pasiekė 3 procentų rinkėjų balsų ribą, nes šioms politinėms partijoms yra teikiamos valstybės biudžeto dotacijos; toks teisinis reguliavimas yra diskriminacinis ir pažeidžia partijų lygias galimybes. Pareiškėjo nuomone, diskrim</text:span><text:span text:style-name="T3601">inacinis finansavimo paskirstymas tik didina socialinę partijų atskirtį, mažesnėms partijoms yra neadekvačiai ir neprotingai mažinama galimybė dalyvauti valdant valstybę ir formuojant politiką, naikinamas pliuralistinės demokratijos modelis.</text:span></text:p>
      <text:p text:style-name="P3602"><text:span text:style-name="T3603">12</text:span><text:span text:style-name="T3604">. Sprend</text:span><text:span text:style-name="T3605">žiant, ar Konstitucijos 1 straipsnio nuostatai, kad Lietuvos valstybė yra demokratinė respublika, 29 straipsnio 1 daliai, 34 straipsnio 1, 2 dalims, konstituciniam teisinės valstybės principui neprieštaravo Politinių partijų ir politinių kampanijų finansav</text:span><text:span text:style-name="T3606">imo bei finansavimo kontrolės įstatymo (2004 m. rugpjūčio 23 d. redakcija) 13 straipsnio 3 dalis tiek, kiek joje buvo nustatyta, kad valstybės biudžeto dotacija paskirstoma toms politinėms partijoms, kurios yra gavusios ne mažiau kaip 3 procentus visų rink</text:span><text:span text:style-name="T3607">ėjų balsų, paduotų už politinių partijų kandidatus tuose Seimo ir savivaldybių tarybų rinkimuose, pagal kurių rezultatus paskirstoma valstybės biudžeto dotacija, pažymėtina, kad, kaip minėta:</text:span></text:p>
      <text:p text:style-name="P3608"><text:span text:style-name="T3609">– pagal Konstituciją,<text:s/></text:span><text:span text:style-name="T3610">inter alia</text:span><text:span text:style-name="T3611"><text:s/>Konstitucijos preambulėje įtvir</text:span><text:span text:style-name="T3612">tintą atviros pilietinės visuomenės siekį ir Konstitucijos 35 straipsnio 1 dalyje laiduotą piliečių teisę laisvai vienytis į bendrijas, politines partijas, ar asociacijas (jei šių tikslai ir veikla nėra priešingi Konstitucijai ir įstatymams), iš visų kolek</text:span><text:span text:style-name="T3613">tyvinių subjektų teisinių formų, kuriuos gali būti nustatytos įstatymuose, viešosios valdžios siekiu ir konstituciškai garantuotu dalyvavimu Seimo narių rinkimuose išsiskiria politinės partijos; jei jų tikslai ir veikla nėra priešingi Konstitucijai ir įsta</text:span><text:span text:style-name="T3614">tymams, jos pagal Konstituciją traktuotinos kaip ypatingos ne tik viešosios valdžios institucijų rinkimų proceso, bet ir laikotarpiu tarp rinkimų kampanijų vykstančio viešojo politinio gyvenimo dalyvės, kurių įvairovė ir konkurencija, t. y. daugiapartinė s</text:span><text:span text:style-name="T3615">istema, sudaro prielaidas užtikrinti politinį pliuralizmą;</text:span></text:p>
      <text:p text:style-name="P3616"><text:span text:style-name="T3617">– įstatymų leidėjas, pagal Konstituciją,<text:s/></text:span><text:span text:style-name="T3618">inter alia</text:span><text:span text:style-name="T3619"><text:s/>jos 35 straipsnio 3 dalį, reguliuodamas su politinių partijų steigimu ir veikla susijusius santykius, kartu gali nustatyti ir tokius politinių pa</text:span><text:span text:style-name="T3620">rtijų finansavimo šaltinius, būdus, apimančius<text:s/></text:span><text:span text:style-name="T3621">inter alia</text:span><text:span text:style-name="T3622"><text:s/>valstybės biudžeto lėšų skyrimą politinėms partijoms, kuriais siekiama užtikrinti, kad politinės partijos, kurių kandidatai atitinkamuose rinkimuose yra gavę reikšmingą rinkėjų pritarimą (pasitikėji</text:span><text:span text:style-name="T3623">mą), turėtų galimybę šį rinkėjų pritarimą (pasitikėjimą) stiprinti demokratiškais ir teisėtais politinio siekio įgyvendinimo būdais;</text:span></text:p>
      <text:p text:style-name="P3624">– įstatymų leidėjas pagal Konstituciją gali nustatyti tokį santykių, susijusių su politinių partijų finansavimo šaltiniais,<text:s/>būdais, reguliavimo modelį, kuris apima valstybės biudžeto lėšų (asignavimų) skyrimą tokioms politinėms partijoms, kurių kandidatai atitinkamuose rinkimuose yra gavę reikšmingą rinkėjų pritarimą (pasitikėjimą), tačiau tokiu reguliavimu negali būti sudaryta galimybė gauti tiek valstybės biudžeto lėšų (asignavimų), kad atsirastų prielaidos paneigti ar iškreipti politinių partijų, kaip visuomeninių (nevalstybinių) organizacijų, prigimtį, daryti neigiamą įtaką daugiapartinės sistemos laisvai raidai, neproporcingai pasunkinti politinių partijų, neatitinkančių sąlygų, kuriomis galima gauti minėtų lėšų, galimybes įgyvendinti savo politinį siekį, pažeisti atsakingo valdymo, racionalaus valstybės turto tvarkymo principus;</text:p>
      <text:p text:style-name="P3625">– diferencijuotas teisinis reguliavimas, kai<text:s/>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text:p>
      <text:p text:style-name="P3626"><text:span text:style-name="T3627">12.1</text:span><text:span text:style-name="T3628">. Vadinasi, įstatymų leidėjas, reguliuodamas su politinių partijų steigimu ir veikla,<text:s/></text:span><text:span text:style-name="T3629">inter alia</text:span><text:span text:style-name="T3630"><text:s/>jų finansavimo būdais, susijusius santykius, pagal Konstituciją gali<text:s/></text:span><text:span text:style-name="T3631">inter alia</text:span><text:span text:style-name="T3632"><text:s/>nustatyti, kad ne visos įsteigtos ir<text:s/></text:span><text:span text:style-name="T3633">veikiančios politinės partijos, bet tik tos, kurių kandidatai gauna atitinkamą (pakankamą) rinkėjų pritarimą viešosios valdžios institucijų rinkimuose, gali gauti tikslinę paskirtį turinčių valstybės biudžeto lėšų, skiriamų politinėms partijoms paremti.</text:span></text:p>
      <text:p text:style-name="P3634"><text:span text:style-name="T3635">12.2</text:span><text:span text:style-name="T3636">. Pažymėtina, kad, kaip minėta, ginčijamu teisiniu reguliavimu, įtvirtintu Politinių partijų ir politinių kampanijų finansavimo bei finansavimo kontrolės įstatymo (2004 m. rugpjūčio 23 d. redakcija) 13 straipsnio 3 dalyje, buvo nustatyta viena iš sąl</text:span><text:span text:style-name="T3637">ygų, kuriomis politinės partijos gali gauti tam tikro dydžio valstybės biudžeto dotaciją, – partija turi būti surinkusi ne mažiau kaip 3 procentus visų rinkėjų balsų, paduotų už politinių partijų kandidatus tuose Seimo ir savivaldybių tarybų rinkimuose, pa</text:span><text:span text:style-name="T3638">gal kurių rezultatus paskirstoma valstybės biudžeto dotacija. Vadinasi, sąlygos, kuriomis politinės partijos gali gauti valstybės biudžeto dotaciją, buvo siejamos<text:s/></text:span><text:span text:style-name="T3639">inter ali</text:span><text:span text:style-name="T3640">a su jų kandidatų atitinkamuose rinkimuose gautų rinkėjų balsų skaičiumi (procentine</text:span><text:span text:style-name="T3641"><text:s/>dalimi). Ši kandidatų gautų balsų dalis (ne mažiau kaip 3 procentai visų rinkėjų balsų, paduotų už politinių partijų kandidatus atitinkamuose rinkimuose) laikoma juos iškėlusių partijų gautų balsų dalimi.</text:span></text:p>
      <text:p text:style-name="P3642"><text:span text:style-name="T3643">12.3</text:span><text:span text:style-name="T3644">. Minėta ir tai, kad ginčijamu teisiniu re</text:span><text:span text:style-name="T3645">guliavimu nustatyta minimali rinkėjų balsų skaičiaus riba, kurią pasiekusi politinė partija galėjo gauti tam tikro dydžio valstybės biudžeto dotaciją, buvo mažesnė negu nustatytos minimalios rinkėjų balsų skaičiaus ribos, kurias pasiekę politinių partijų k</text:span><text:span text:style-name="T3646">andidatų sąrašai (jungtiniai kandidatų sąrašai) dalyvauja skirstant Seimo ar savivaldybių tarybų narių mandatus. Vadinasi, ginčijamu teisiniu reguliavimu buvo sudarytos prielaidos gauti tam tikro dydžio valstybės biudžeto dotaciją ir toms politinėms partij</text:span><text:span text:style-name="T3647">oms, kurių kandidatų sąrašai skirstant Seimo ar savivaldybių tarybų narių mandatus nedalyvavo.</text:span></text:p>
      <text:p text:style-name="P3648"><text:span text:style-name="T3649">12.4</text:span><text:span text:style-name="T3650">. Pažymėtina, kad, kaip minėta, teisės normos, kuriomis nustatytas valstybės biudžeto dotacijos skyrimas politinėms partijoms ir jos paskirstymas toms pa</text:span><text:span text:style-name="T3651">rtijoms, kurios yra gavusios ne mažiau kaip 3 procentus visų rinkėjų balsų, paduotų už politinių partijų kandidatus atitinkamuose rinkimuose, pagal kurių rezultatus paskirstoma valstybės biudžeto dotacija, yra įstatymų leidėjo pasirinkto politinių partijų<text:s/></text:span><text:span text:style-name="T3652">finansavimo šaltinių, būdų teisinio reguliavimo tradicija. Tai laikytina pakankamai reikšminga aplinkybe ginčijamo (nurodyta apimtimi) politinių partijų veiklos teisinio reguliavimo kontekste.</text:span></text:p>
      <text:p text:style-name="P3653"><text:span text:style-name="T3654">12.5</text:span><text:span text:style-name="T3655">. Pabrėžtina, jog, kaip minėta, ginčijamas teisinis<text:s/></text:span><text:span text:style-name="T3656">reguliavimas lėmė, kad valstybės biudžeto dotacijų gaudavo 8–10 politinių partijų. Taigi toks teisinis reguliavimas, kuriuo sudaromos prielaidos kelioms partijoms gauti valstybės biudžeto dotacijų, nevertintinas kaip keliantis grėsmę politiniam pliuralizmu</text:span><text:span text:style-name="T3657">i ar daugiapartiškumui.</text:span></text:p>
      <text:p text:style-name="P3658"><text:span text:style-name="T3659">13</text:span><text:span text:style-name="T3660">. Taigi ginčijamas teisinis reguliavimas, įtvirtintas (nurodyta apimtimi) Politinių partijų ir politinių kampanijų finansavimo bei finansavimo kontrolės įstatymo (2004 m. rugpjūčio 23 d. redakcija) 13 straipsnio 3 dalyje, ve</text:span><text:span text:style-name="T3661">rtintinas kaip konstituciškai pagrįstas įstatymų leidėjo pasirinktas santykių, susijusių su politinių partijų finansavimu, reguliavimo modelis, kuriuo proporcingai siekiama remti viešosios valdžios institucijų rinkimuose rinkėjų pritarimo (pasitikėjimo) su</text:span><text:span text:style-name="T3662">laukusių politinių partijų veiklą ir nesudaroma prielaidų paneigti ar iškreipti politinių partijų, kaip visuomeninių (nevalstybinių) organizacijų, prigimtį, daryti neigiamą įtaką daugiapartinės sistemos laisvai raidai, neproporcingai pasunkinti politinių p</text:span><text:span text:style-name="T3663">artijų, negavusių valstybės biudžeto lėšų (asignavimų), galimybes įgyvendinti savo politinį siekį, pažeisti atsakingo valdymo, racionalaus valstybės turto tvarkymo principus.</text:span></text:p>
      <text:p text:style-name="P3664"><text:span text:style-name="T3665">14</text:span><text:span text:style-name="T3666">. Vadinasi, nėra pagrindo teigti, kad, kaip teigia pareiškėjas – Seimo nari</text:span><text:span text:style-name="T3667">ų grupė (prašymas Nr. 1B-38/2010), ginčijamu teisiniu reguliavimu, įtvirtintu Politinių partijų ir politinių kampanijų finansavimo bei finansavimo kontrolės įstatymo (2004 m. rugpjūčio 23 d. redakcija) 13 straipsnio 3 dalyje, yra nepagrįstai suteikiamos pr</text:span><text:span text:style-name="T3668">ivilegijos politinėms partijoms, kurios per rinkimus pasiekė 3 procentų rinkėjų balsų ribą, t. y. kad toks teisinis reguliavimas yra diskriminacinis.</text:span></text:p>
      <text:p text:style-name="P3669"><text:span text:style-name="T3670">15</text:span><text:span text:style-name="T3671">. Konstatuotina, kad Politinių partijų ir politinių kampanijų finansavimo bei finansavimo kontrolės<text:s/></text:span><text:span text:style-name="T3672">įstatymo (2004 m. rugpjūčio 23 d. redakcija) 13 straipsnio 3 dalyje nustatytu ginčijamu teisiniu reguliavimu nėra paneigiami ir iškreipiami reikalavimai, kylantys iš demokratinės valstybės principo, aktyviosios ir pasyviosios rinkimų teisės pagrindų, konst</text:span><text:span text:style-name="T3673">itucinių asmenų lygiateisiškumo ir teisinės valstybės principų.</text:span></text:p>
      <text:p text:style-name="P3674"><text:span text:style-name="T3675">16</text:span><text:span text:style-name="T3676">. Atsižvelgiant į išdėstytus argumentus darytina išvada, kad Politinių partijų ir politinių kampanijų finansavimo bei finansavimo kontrolės įstatymo (2004 m. rugpjūčio 23 d. redakcija) 1</text:span><text:span text:style-name="T3677">3 straipsnio 3 dalis tiek, kiek joje buvo nustatyta, kad valstybės biudžeto dotacija paskirstoma toms politinėms partijoms, kurios yra gavusios ne mažiau kaip 3 procentus visų rinkėjų balsų, paduotų už politinių partijų kandidatus tuose Seimo ir savivaldyb</text:span><text:span text:style-name="T3678">ių tarybų rinkimuose, pagal kurių rezultatus paskirstoma valstybės biudžeto dotacija, neprieštaravo Konstitucijos 1 straipsnio nuostatai, kad Lietuvos valstybė yra demokratinė respublika, 29 straipsnio 1 daliai, 34 straipsnio 1, 2 dalims, konstituciniam te</text:span><text:span text:style-name="T3679">isinės valstybės principui.</text:span></text:p>
      <text:p text:style-name="P3680"><text:span text:style-name="T3681">17</text:span><text:span text:style-name="T3682">. Kaip minėta, Seimas 2010 m. gegužės 18 d. priėmė Politinių partijų ir politinių kampanijų finansavimo bei finansavimo kontrolės įstatymo pakeitimo įstatymą, kuris (su tam tikra išimtimi) įsigaliojo 2010 m. rugsėjo 15 d.<text:s/></text:span><text:span text:style-name="T3683">Šiuo įstatymu pakeistas ir nauja redakcija išdėstytas Politinių partijų ir politinių kampanijų finansavimo bei finansavimo kontrolės įstatymas (2004 m. rugpjūčio 23 d. redakcija su vėlesniais pakeitimais ir papildymais).</text:span></text:p>
      <text:p text:style-name="P3684"><text:span text:style-name="T3685">17.1</text:span><text:span text:style-name="T3686">. Politinių partijų ir politi</text:span><text:span text:style-name="T3687">nių kampanijų finansavimo bei finansavimo kontrolės įstatymo (2010 m. gegužės 18 d. redakcija) 15 straipsnyje „Valstybės biudžeto asignavimų politinės partijos veiklai finansuoti dydžio apskaičiavimo, paskirstymo ir mokėjimo tvarka“<text:s/></text:span><text:span text:style-name="T3688">inter alia</text:span><text:span text:style-name="T3689"><text:s/>nustatyta:</text:span></text:p>
      <text:p text:style-name="P3690"><text:span text:style-name="T3691">„</text:span><text:span text:style-name="T3692">1</text:span><text:span text:style-name="T3693">. Politinės partijos, kurios įstatymų nustatyta tvarka įregistruotos Juridinių asmenų registre ir atitinka įstatymų reikalavimus dėl politinės partijos narių skaičiaus ir kurioms nėra pradėta pertvarkymo arba likvidavimo procedūra, turi teisę į valstybė</text:span><text:span text:style-name="T3694">s biudžeto asignavimus politinės partijos veiklai finansuoti.</text:span></text:p>
      <text:p text:style-name="P3695"><text:span text:style-name="T3696">2</text:span><text:span text:style-name="T3697">. Valstybės biudžeto asignavimai politinės partijos veiklai finansuoti paskirstomi toms šio straipsnio 1 dalyje nustatytus kriterijus atitinkančioms politinėms partijoms, kurios yra gavusio</text:span><text:span text:style-name="T3698">s ne mažiau kaip 3 procentus visų rinkėjų balsų, paduotų už politinių partijų kandidatus tuose Seimo, savivaldybių tarybų rinkimuose, rinkimuose į Europos Parlamentą, pagal kurių rezultatus paskirstomi šie valstybės biudžeto asignavimai.</text:span></text:p>
      <text:p text:style-name="P3699"><text:span text:style-name="T3700">3</text:span><text:span text:style-name="T3701">. Valstybės b</text:span><text:span text:style-name="T3702">iudžeto asignavimai politinių partijų veiklai finansuoti yra paskirstomi pagal Seimo, savivaldybių tarybų rinkimų, rinkimų į Europos Parlamentą (pakartotinių, naujų rinkimų ir pakartotinio balsavimo), kuriuose išrinktų kandidatų įgaliojimai nėra nutrūkę ar</text:span><text:span text:style-name="T3703">ba jiems nutrūkus laisva vieta buvo užimta nerengiant rinkimų, galiojančius rezultatus:</text:span></text:p>
      <text:p text:style-name="P3704"><text:span text:style-name="T3705">1</text:span><text:span text:style-name="T3706">) paskutinių Seimo, savivaldybių tarybų rinkimų, rinkimų į Europos Parlamentą daugiamandatėse rinkimų apygardose. Tuo atveju, kai keltų kandidatų sąrašas yra koalici</text:span><text:span text:style-name="T3707">nis, gautų balsų skaičius politinėms partijoms paskirstomas proporcingai koaliciniame sąraše esančių kandidatų skaičiui;</text:span></text:p>
      <text:p text:style-name="P3708"><text:span text:style-name="T3709">2</text:span><text:span text:style-name="T3710">) paskutinių rinkimų, paskutinių pakartotinių rinkimų, paskutinių naujų rinkimų Seimo vienmandatėse rinkimų apygardose. Jeigu kand</text:span><text:span text:style-name="T3711">idatą iškėlė kelios politinės partijos, kandidato gauti balsai po lygiai paskirstomi jį iškėlusioms politinėms partijoms;</text:span></text:p>
      <text:p text:style-name="P3712"><text:span text:style-name="T3713">3</text:span><text:span text:style-name="T3714">) paskutinio pakartotinio balsavimo Seimo vienmandatėse rinkimų apygardose. Jeigu pakartotinis balsavimas, išrinkus Seimo narį ri</text:span><text:span text:style-name="T3715">nkimuose, pakartotiniuose rinkimuose ar naujuose rinkimuose, nebuvo rengiamas, tai vietoj pakartotinio balsavimo rezultatų imami paskutiniai rinkimų, pakartotinių rinkimų ar naujų rinkimų rezultatai šioje vienmandatėje rinkimų apygardoje. Jeigu kandidatą i</text:span><text:span text:style-name="T3716">škėlė kelios politinės partijos, kandidato gauti balsai po lygiai paskirstomi jį iškėlusioms politinėms partijoms.“</text:span></text:p>
      <text:p text:style-name="P3717"><text:span text:style-name="T3718">17.2</text:span><text:span text:style-name="T3719">. Palyginus Politinių partijų ir politinių kampanijų finansavimo bei finansavimo kontrolės įstatymo (2004 m. rugpjūčio 23 d. r</text:span><text:span text:style-name="T3720">edakcija) 13 straipsnio 3 dalyje nustatytą ginčijamą teisinį reguliavimą su nustatytuoju Politinių partijų ir politinių kampanijų finansavimo bei finansavimo kontrolės įstatymo (2010 m. gegužės 18 d. redakcija) 15 straipsnio 2 dalyje matyti, kad nors teisi</text:span><text:span text:style-name="T3721">nis reguliavimas papildytas tuo aspektu, kad valstybės biudžeto lėšos politinėms partijoms paskirstomos ne tik pagal Seimo, savivaldybių tarybų, bet ir pagal rinkimų į Europos Parlamentą rezultatus, teisinis reguliavimas pareiškėjo ginčijamu aspektu, t. y.</text:span><text:span text:style-name="T3722"><text:s/>kad valstybės biudžeto lėšos paskirstomos toms politinėms partijoms, kurios yra gavusios ne mažiau kaip 3 procentus visų rinkėjų balsų, paduotų už politinių partijų kandidatus atitinkamuose rinkimuose, iš esmės nepakito.</text:span></text:p>
      <text:p text:style-name="P3723"><text:span text:style-name="T3724">18</text:span><text:span text:style-name="T3725">. Atsižvelgiant į tai ir š</text:span><text:span text:style-name="T3726">iame Konstitucinio Teismo nutarime konstatavus, jog Politinių partijų ir politinių kampanijų finansavimo bei finansavimo kontrolės įstatymo (2004 m. rugpjūčio 23 d. redakcija) 13 straipsnio 3 dalis tiek, kiek joje buvo nustatyta, kad valstybės biudžeto dot</text:span><text:span text:style-name="T3727">acija paskirstoma toms politinėms partijoms, kurios yra gavusios ne mažiau kaip 3 procentus visų rinkėjų balsų, paduotų už politinių partijų kandidatus tuose Seimo ir savivaldybių tarybų rinkimuose, pagal kurių rezultatus paskirstoma valstybės biudžeto dot</text:span><text:span text:style-name="T3728">acija, neprieštaravo Konstitucijos 1 straipsnio nuostatai, kad Lietuvos valstybė yra demokratinė respublika, 29 straipsnio 1 daliai, 34 straipsnio 1, 2 dalims, konstituciniam teisinės valstybės principui, konstatuotina ir tai, kad minėtoms Konstitucijos nu</text:span><text:span text:style-name="T3729">ostatoms taip pat neprieštarauja Politinių partijų ir politinių kampanijų finansavimo bei finansavimo kontrolės įstatymo (2010 m. gegužės 18 d. redakcija) 15 straipsnio 2 dalis tiek, kiek joje nustatyta, kad valstybės biudžeto asignavimai politinės partijo</text:span><text:span text:style-name="T3730">s veiklai finansuoti paskirstomi toms politinėms partijoms, kurios yra gavusios ne mažiau kaip 3 procentus visų rinkėjų balsų, paduotų už politinių partijų kandidatus tuose Seimo, savivaldybių tarybų rinkimuose, rinkimuose į Europos Parlamentą, pagal kurių</text:span><text:span text:style-name="T3731"><text:s/>rezultatus paskirstomi šie valstybės biudžeto asignavimai.</text:span></text:p>
      <text:p text:style-name="P3732">Vadovaudamasis Lietuvos Respublikos Konstitucijos 102, 105 straipsniais, Lietuvos Respublikos Konstitucinio Teismo įstatymo 1, 53, 54, 55, 56, 69 straipsniais, Lietuvos Respublikos Konstitucinis Teismas</text:p>
      <text:p text:style-name="P3733"/>
      <text:p text:style-name="P3734"><text:span text:style-name="T3735">nutaria</text:span><text:span text:style-name="T3736">:</text:span></text:p>
      <text:p text:style-name="P3737"/>
      <text:p text:style-name="P3738"><text:span text:style-name="T3739">1</text:span><text:span text:style-name="T3740">. Pripažinti, kad Lietuvos Respublikos Prezidento rinkimų įstatymo (2008 m. birželio 12 d. redakcija; Žin., 2008, Nr.<text:s/></text:span><text:a xlink:href="https://www.e-tar.lt/portal/lt/legalAct/TAR.564D1A4F89F5" office:target-frame-name="_blank" xlink:show="new"><text:span text:style-name="T3741">71-2721</text:span></text:a><text:span text:style-name="T3742">) 36 straipsnio 2<text:s/></text:span><text:span text:style-name="T3743">dalis tiek, kiek joje nustatyta, kad turi būti pateiktas dokumentas apie sumokėtą paskutinio paskelbto šalies ūkio vidutinio mėnesinio darbo užmokesčio 5 dydžių užstatą, taip pat tiek, kiek joje nustatyta, kad rinkimų užstatas yra grąžinamas jį sumokėjusia</text:span><text:span text:style-name="T3744">m asmeniui po rinkimų, jeigu jų metu kandidatas į Respublikos Prezidentus gavo daugiau kaip 7 procentus rinkimuose dalyvavusių rinkėjų balsų, neprieštarauja Lietuvos Respublikos Konstitucijai.</text:span></text:p>
      <text:p text:style-name="P3745"><text:span text:style-name="T3746">2</text:span><text:span text:style-name="T3747">. Pripažinti, kad Lietuvos Respublikos Seimo rinkimų įstat</text:span><text:span text:style-name="T3748">ymo (2000 m. liepos 18 d. redakcija; Žin., 2000, Nr.<text:s/></text:span><text:a xlink:href="https://www.e-tar.lt/portal/lt/legalAct/TAR.4ABCF67D0AD9" office:target-frame-name="_blank" xlink:show="new"><text:span text:style-name="T3749">59-1760</text:span></text:a><text:span text:style-name="T3750">) 38 straipsnio 1 dalies 7 punktas, 2 dalies 3 punktas tiek, kiek juose nustatyta, kad turi būti įteiktas (pateiktas)</text:span><text:span text:style-name="T3751"><text:s/>dokumentas, patvirtinantis, jog yra sumokėtas rinkimų užstatas, neprieštarauja Lietuvos Respublikos Konstitucijai.</text:span></text:p>
      <text:p text:style-name="P3752"><text:span text:style-name="T3753">3</text:span><text:span text:style-name="T3754">. Pripažinti, kad Lietuvos Respublikos rinkimų į Europos Parlamentą įstatymo (Žin., 2003, Nr.<text:s/></text:span><text:a xlink:href="https://www.e-tar.lt/portal/lt/legalAct/TAR.FE3C428580B8" office:target-frame-name="_blank" xlink:show="new"><text:span text:style-name="T3755">115-5192</text:span></text:a><text:span text:style-name="T3756">) 37 straipsnio 1 dalies 6 punktas tiek, kiek jame nustatyta, kad turi būti įteiktas dokumentas, patvirtinantis, jog yra sumokėtas rinkimų užstatas, neprieštarauja Lietuvos Respublikos Konstitucijai.</text:span></text:p>
      <text:p text:style-name="P3757"><text:span text:style-name="T3758">4</text:span><text:span text:style-name="T3759">. Pri</text:span><text:span text:style-name="T3760">pažinti, kad Lietuvos Respublikos savivaldybių tarybų rinkimų įstatymo (2006 m. gruodžio 21 d. redakcija; Žin., 2006, Nr.<text:s/></text:span><text:a xlink:href="https://www.e-tar.lt/portal/lt/legalAct/TAR.087E5E39B4E3" office:target-frame-name="_blank" xlink:show="new"><text:span text:style-name="T3761">143-5445</text:span></text:a><text:span text:style-name="T3762">) 35 straipsnio 1 dalies 5 punktas tiek, kiek j</text:span><text:span text:style-name="T3763">ame buvo nustatyta, kad turi būti įteiktas dokumentas, patvirtinantis, jog yra sumokėtas rinkimų užstatas, neprieštaravo Lietuvos Respublikos Konstitucijai.</text:span></text:p>
      <text:p text:style-name="P3764"><text:span text:style-name="T3765">5</text:span><text:span text:style-name="T3766">. Pripažinti, kad Lietuvos Respublikos savivaldybių tarybų rinkimų įstatymo (2010 m. birželio<text:s/></text:span><text:span text:style-name="T3767">30 d. redakcija; Žin., 2010, Nr.<text:s/></text:span><text:a xlink:href="https://www.e-tar.lt/portal/lt/legalAct/TAR.0EFB20D16C56" office:target-frame-name="_blank" xlink:show="new"><text:span text:style-name="T3768">86-4523</text:span></text:a><text:span text:style-name="T3769">) 35 straipsnio 2 dalies 5 punktas tiek, kiek jame nustatyta, kad turi būti įteiktas dokumentas, patvirtinantis, jog yra sumokėtas rinkim</text:span><text:span text:style-name="T3770">ų užstatas, neprieštarauja Lietuvos Respublikos Konstitucijai.</text:span></text:p>
      <text:p text:style-name="P3771"><text:span text:style-name="T3772">6</text:span><text:span text:style-name="T3773">. Pripažinti, kad Lietuvos Respublikos Seimo rinkimų įstatymo (2000 m. liepos 18 d. redakcija; Žin., 2000, Nr.<text:s/></text:span><text:a xlink:href="https://www.e-tar.lt/portal/lt/legalAct/TAR.4ABCF67D0AD9" office:target-frame-name="_blank" xlink:show="new"><text:span text:style-name="T3774">59-1760</text:span></text:a><text:span text:style-name="T3775">) 38 straipsnio 1 dalies 5 punktas (2008 m. balandžio 15 d. redakcija; Žin., 2008, Nr.<text:s/></text:span><text:a xlink:href="https://www.e-tar.lt/portal/lt/legalAct/TAR.461CF5CFDED9" office:target-frame-name="_blank" xlink:show="new"><text:span text:style-name="T3776">50-1839</text:span></text:a><text:span text:style-name="T3777">), 2 dalies 2 punktas (2008 m. balandžio 15 d. redakcija; Žin., 2008, Nr.<text:s/></text:span><text:a xlink:href="https://www.e-tar.lt/portal/lt/legalAct/TAR.461CF5CFDED9" office:target-frame-name="_blank" xlink:show="new"><text:span text:style-name="T3778">50-1839</text:span></text:a><text:span text:style-name="T3779">) tiek, kiek juose nustatyta, kad turi būti įteikti (pateikti) kandidato pajamų bei turto deklaracijų pagrindinių duomenų išrašai, taip pat privačių interesų deklaracija,</text:span><text:span text:style-name="T3780"><text:s/>neprieštarauja Lietuvos Respublikos Konstitucijai.</text:span></text:p>
      <text:p text:style-name="P3781"><text:span text:style-name="T3782">7</text:span><text:span text:style-name="T3783">. Pripažinti, kad Lietuvos Respublikos rinkimų į Europos Parlamentą įstatymo (Žin., 2003, Nr.<text:s/></text:span><text:a xlink:href="https://www.e-tar.lt/portal/lt/legalAct/TAR.FE3C428580B8" office:target-frame-name="_blank" xlink:show="new"><text:span text:style-name="T3784">115-5192</text:span></text:a><text:span text:style-name="T3785">) 37 straipsnio 1<text:s/></text:span><text:span text:style-name="T3786">dalies 4 punktas (2008 m. gegužės 8 d. redakcija; Žin., 2008, Nr.<text:s/></text:span><text:a xlink:href="https://www.e-tar.lt/portal/lt/legalAct/TAR.99CE87641D7E" office:target-frame-name="_blank" xlink:show="new"><text:span text:style-name="T3787">59-2202</text:span></text:a><text:span text:style-name="T3788">) tiek, kiek jame nustatyta, kad turi būti įteikti kandidato pajamų bei turto deklaracijų pagrindinių du</text:span><text:span text:style-name="T3789">omenų išrašai, taip pat privačių interesų deklaracija, neprieštarauja Lietuvos Respublikos Konstitucijai.</text:span></text:p>
      <text:p text:style-name="P3790"><text:span text:style-name="T3791">8</text:span><text:span text:style-name="T3792">. Pripažinti, kad Lietuvos Respublikos politinių partijų ir politinių kampanijų finansavimo bei finansavimo kontrolės įstatymo (2004 m. rugpjūčio</text:span><text:span text:style-name="T3793"><text:s/>23 d. redakcija; Žin., 2004, Nr.<text:s/></text:span><text:a xlink:href="https://www.e-tar.lt/portal/lt/legalAct/TAR.CF812DA6E814" office:target-frame-name="_blank" xlink:show="new"><text:span text:style-name="T3794">135-4894</text:span></text:a><text:span text:style-name="T3795">) 2 straipsnio (2008 m. birželio 10 d. redakcija; Žin., 2008, Nr.<text:s/></text:span><text:a xlink:href="https://www.e-tar.lt/portal/lt/legalAct/TAR.4AF111EBD143" office:target-frame-name="_blank" xlink:show="new"><text:span text:style-name="T3796">71-2720</text:span></text:a><text:span text:style-name="T3797">) 18 dalis, 5 straipsnio 2 dalis, 3 dalies 2, 4 punktai, 4 dalies 3 punktas, 20 straipsnio 2 dalis tiek, kiek juose buvo nustatyta, kad turi būti sudaryta savarankiško poli</text:span><text:span text:style-name="T3798">tinės kampanijos dalyvio sutartis su politinės kampanijos iždininku, neprieštaravo Lietuvos Respublikos Konstitucijai.</text:span></text:p>
      <text:p text:style-name="P3799"><text:span text:style-name="T3800">9</text:span><text:span text:style-name="T3801">. Pripažinti, kad Lietuvos Respublikos politinių partijų ir politinių kampanijų finansavimo bei finansavimo kontrolės įstatymo (2010 m. gegužės 18 d. redakcija; Žin., 2010, Nr.<text:s/></text:span><text:a xlink:href="https://www.e-tar.lt/portal/lt/legalAct/TAR.8604102E038B" office:target-frame-name="_blank" xlink:show="new"><text:span text:style-name="T3802">63-3091</text:span></text:a><text:span text:style-name="T3803">) 2 straipsnio (2011 m. gruodžio 6 d. redakcija; Žin., 2011, Nr.<text:s/></text:span><text:a xlink:href="https://www.e-tar.lt/portal/lt/legalAct/TAR.476DDE36AEBD" office:target-frame-name="_blank" xlink:show="new"><text:span text:style-name="T3804">153-7205</text:span></text:a><text:span text:style-name="T3805">) 17 dalis, 5 straipsnio (2010 m. spalio 26 d. redakcija; Žin., 2010, Nr.<text:s/></text:span><text:a xlink:href="https://www.e-tar.lt/portal/lt/legalAct/TAR.FB9120ED3DEB" office:target-frame-name="_blank" xlink:show="new"><text:span text:style-name="T3806">128-6524</text:span></text:a><text:span text:style-name="T3807">) 2 dalis, 3 dalies 2, 4 punktai, 4 dalies 3 punktas, 21 straipsnio 2 dalis tiek, kiek juose nustatyta, kad turi būti sudaryta savarankiško politinės kampanijos dalyvio sutartis su politinės k</text:span><text:span text:style-name="T3808">ampanijos iždininku, neprieštarauja Lietuvos Respublikos Konstitucijai.</text:span></text:p>
      <text:p text:style-name="P3809"><text:span text:style-name="T3810">10</text:span><text:span text:style-name="T3811">. Pripažinti, kad Lietuvos Respublikos Seimo rinkimų įstatymo (2000 m. liepos 18 d. redakcija; Žin., 2000, Nr.<text:s/></text:span><text:a xlink:href="https://www.e-tar.lt/portal/lt/legalAct/TAR.4ABCF67D0AD9" office:target-frame-name="_blank" xlink:show="new"><text:span text:style-name="T3812">59-1760</text:span></text:a><text:span text:style-name="T3813">) 89 straipsnio 2 dalis tiek, kiek joje nustatyta, kad partijos kandidatų sąrašas gali gauti Seimo narių mandatų (dalyvauti skirstant mandatus) tik tuomet, jei už jį balsavo ne mažiau kaip 5 procentai rinkimuose dalyvavusių rinkėjų, o ju</text:span><text:span text:style-name="T3814">ngtinis kandidatų sąrašas – jei už jį balsavo ne mažiau kaip 7 procentai rinkimuose dalyvavusių rinkėjų, neprieštarauja Lietuvos Respublikos Konstitucijai.</text:span></text:p>
      <text:p text:style-name="P3815"><text:span text:style-name="T3816">11</text:span><text:span text:style-name="T3817">. Pripažinti, kad Lietuvos Respublikos politinių partijų ir politinių kampanijų finansavimo be</text:span><text:span text:style-name="T3818">i finansavimo kontrolės įstatymo (2004 m. rugpjūčio 23 d. redakcija; Žin., 2004, Nr.<text:s/></text:span><text:a xlink:href="https://www.e-tar.lt/portal/lt/legalAct/TAR.CF812DA6E814" office:target-frame-name="_blank" xlink:show="new"><text:span text:style-name="T3819">135-4894</text:span></text:a><text:span text:style-name="T3820">) 13 straipsnio 3 dalis tiek, kiek joje buvo nustatyta, kad valstybės biudžeto dotac</text:span><text:span text:style-name="T3821">ija paskirstoma toms politinėms partijoms, kurios yra gavusios ne mažiau kaip 3 procentus visų rinkėjų balsų, paduotų už politinių partijų kandidatus tuose Seimo ir savivaldybių tarybų rinkimuose, pagal kurių rezultatus paskirstoma valstybės biudžeto dotac</text:span><text:span text:style-name="T3822">ija, neprieštaravo Lietuvos Respublikos Konstitucijai.</text:span></text:p>
      <text:p text:style-name="P3823"><text:span text:style-name="T3824">12</text:span><text:span text:style-name="T3825">. Pripažinti, kad Lietuvos Respublikos politinių partijų ir politinių kampanijų finansavimo bei finansavimo kontrolės įstatymo (2010 m. gegužės 18 d. redakcija; Žin., 2010, Nr.<text:s/></text:span><text:a xlink:href="https://www.e-tar.lt/portal/lt/legalAct/TAR.8604102E038B" office:target-frame-name="_blank" xlink:show="new"><text:span text:style-name="T3826">63-3091</text:span></text:a><text:span text:style-name="T3827">) 15 straipsnio 2 dalis tiek, kiek joje nustatyta, kad valstybės biudžeto asignavimai politinės partijos veiklai finansuoti paskirstomi toms politinėms partijoms, kurios yra gavusios ne ma</text:span><text:span text:style-name="T3828">žiau kaip 3 procentus visų rinkėjų balsų, paduotų už politinių partijų kandidatus tuose Seimo, savivaldybių tarybų rinkimuose, rinkimuose į Europos Parlamentą, pagal kurių rezultatus paskirstomi šie valstybės biudžeto asignavimai, neprieštarauja Lietuvos R</text:span><text:span text:style-name="T3829">espublikos Konstitucijai.</text:span></text:p>
      <text:p text:style-name="P3830"><text:span text:style-name="T3831">13</text:span><text:span text:style-name="T3832">. Nutraukti bylos dalį pagal pareiškėjų – Seimo narių grupių prašymus ištirti, ar Lietuvos Respublikos Seimo rinkimų įstatymo (2000 m. liepos 18 d. redakcija; Žin., 2000, Nr.<text:s/></text:span><text:a xlink:href="https://www.e-tar.lt/portal/lt/legalAct/TAR.4ABCF67D0AD9" office:target-frame-name="_blank" xlink:show="new"><text:span text:style-name="T3833">59-1760</text:span></text:a><text:span text:style-name="T3834">) 41 straipsnio (2008 m. balandžio 15 d. redakcija; Žin., 2008, Nr.<text:s/></text:span><text:a xlink:href="https://www.e-tar.lt/portal/lt/legalAct/TAR.461CF5CFDED9" office:target-frame-name="_blank" xlink:show="new"><text:span text:style-name="T3835">50-1839</text:span></text:a><text:span text:style-name="T3836">) 4 dalis, Lietuvos Respublikos rinkimų į Europos Parlamentą įsta</text:span><text:span text:style-name="T3837">tymo (Žin., 2003, Nr.<text:s/></text:span><text:a xlink:href="https://www.e-tar.lt/portal/lt/legalAct/TAR.FE3C428580B8" office:target-frame-name="_blank" xlink:show="new"><text:span text:style-name="T3838">115-5192</text:span></text:a><text:span text:style-name="T3839">) 40 straipsnio 3 dalis neprieštaravo Lietuvos Respublikos Konstitucijos 1 straipsnio nuostatai, kad Lietuvos valstybė yra demokratinė respublika,<text:s/></text:span><text:span text:style-name="T3840">6 straipsnio 1 dalies nuostatai, kad Konstitucija yra tiesiogiai taikomas aktas, 7 straipsnio 1 daliai, 23 straipsniui, 33 straipsnio 1 daliai, konstituciniams teisinės valstybės, Konstitucijos viršenybės principams.</text:span></text:p>
      <text:p text:style-name="P3841"><text:span text:style-name="T3842">14</text:span><text:span text:style-name="T3843">. Nutraukti bylos dalį pagal pare</text:span><text:span text:style-name="T3844">iškėjo – Seimo narių grupės prašymą ištirti, ar Lietuvos Respublikos savivaldybių tarybų rinkimų įstatymo (2006 m. gruodžio 21 d. redakcija; Žin., 2006, Nr.<text:s/></text:span><text:a xlink:href="https://www.e-tar.lt/portal/lt/legalAct/TAR.087E5E39B4E3" office:target-frame-name="_blank" xlink:show="new"><text:span text:style-name="T3845">143-5445</text:span></text:a><text:span text:style-name="T3846">) 38<text:s/></text:span><text:span text:style-name="T3847">straipsnio 4 dalis neprieštaravo Lietuvos Respublikos Konstitucijos 1 straipsnio nuostatai, kad Lietuvos valstybė yra demokratinė respublika, 6 straipsnio 1 dalies nuostatai, kad Konstitucija yra tiesiogiai taikomas aktas, 7 straipsnio 1 daliai, 23 straips</text:span><text:span text:style-name="T3848">niui, 29 straipsnio 1 daliai, konstituciniams teisinės valstybės, Konstitucijos viršenybės principams.</text:span></text:p>
      <text:p text:style-name="P3849"><text:span text:style-name="T3850">15</text:span><text:span text:style-name="T3851">. Nutraukti bylos dalį pagal pareiškėjų – Seimo narių grupių prašymus ištirti, ar Lietuvos Respublikos Seimo rinkimų įstatymo (2000 m. liepos 18 d.</text:span><text:span text:style-name="T3852"><text:s/>redakcija; Žin., 2000, Nr.<text:s/></text:span><text:a xlink:href="https://www.e-tar.lt/portal/lt/legalAct/TAR.4ABCF67D0AD9" office:target-frame-name="_blank" xlink:show="new"><text:span text:style-name="T3853">59-1760</text:span></text:a><text:span text:style-name="T3854">) 38 straipsnio (2008 m. balandžio 15 d. redakcija; Žin., 2008, Nr.<text:s/></text:span><text:a xlink:href="https://www.e-tar.lt/portal/lt/legalAct/TAR.461CF5CFDED9" office:target-frame-name="_blank" xlink:show="new"><text:span text:style-name="T3855">50-1839</text:span></text:a><text:span text:style-name="T3856">) 1 dalies 9 punktas, Lietuvos Respublikos rinkimų į Europos Parlamentą įstatymo (Žin., 2003, Nr.<text:s/></text:span><text:a xlink:href="https://www.e-tar.lt/portal/lt/legalAct/TAR.FE3C428580B8" office:target-frame-name="_blank" xlink:show="new"><text:span text:style-name="T3857">115-5192</text:span></text:a><text:span text:style-name="T3858">) 37 straipsnio (2008 m. gegužės 8 d. redakcija; Žin., 2008</text:span><text:span text:style-name="T3859">, Nr.<text:s/></text:span><text:a xlink:href="https://www.e-tar.lt/portal/lt/legalAct/TAR.99CE87641D7E" office:target-frame-name="_blank" xlink:show="new"><text:span text:style-name="T3860">59-2202</text:span></text:a><text:span text:style-name="T3861">) 1 dalies 8 punktas tiek, kiek juose buvo nustatyta, kad turi būti įteikta politinės partijos praėjusių metų finansinės veiklos deklaracijos kopija, neprieštaravo<text:s/></text:span><text:span text:style-name="T3862">Lietuvos Respublikos Konstitucijos 1 straipsnio nuostatai, kad Lietuvos valstybė yra demokratinė respublika, 6 straipsnio 1 dalies nuostatai, kad Konstitucija yra tiesiogiai taikomas aktas, 7 straipsnio 1 daliai, 23 straipsniui, 33 straipsnio 1 daliai, kon</text:span><text:span text:style-name="T3863">stituciniams teisinės valstybės, Konstitucijos viršenybės principams.</text:span></text:p>
      <text:p text:style-name="P3864"><text:span text:style-name="T3865">16</text:span><text:span text:style-name="T3866">. Nutraukti bylos dalį pagal pareiškėjo – Seimo narių grupės prašymą ištirti, ar Lietuvos Respublikos savivaldybių tarybų rinkimų įstatymo (2006 m. gruodžio 21 d. redakcija; Žin.,<text:s/></text:span><text:span text:style-name="T3867">2006, Nr.<text:s/></text:span><text:a xlink:href="https://www.e-tar.lt/portal/lt/legalAct/TAR.087E5E39B4E3" office:target-frame-name="_blank" xlink:show="new"><text:span text:style-name="T3868">143-5445</text:span></text:a><text:span text:style-name="T3869">) 35 straipsnio 1 dalies 6 punktas tiek, kiek jame buvo nustatyta, kad turi būti įteikta politinės partijos praėjusių metų finansinės veiklos deklaracijos kopi</text:span><text:span text:style-name="T3870">ja, neprieštaravo Lietuvos Respublikos Konstitucijos 1 straipsnio nuostatai, kad Lietuvos valstybė yra demokratinė respublika, 6 straipsnio 1 dalies nuostatai, kad Konstitucija yra tiesiogiai taikomas aktas, 7 straipsnio 1 daliai, 23 straipsniui, 33 straip</text:span><text:span text:style-name="T3871">snio 1 daliai, konstituciniams teisinės valstybės, Konstitucijos viršenybės principams.</text:span></text:p>
      <text:p text:style-name="P3872"/>
      <text:p text:style-name="P3873">Šis Konstitucinio Teismo nutarimas yra galutinis ir neskundžiamas.</text:p>
      <text:p text:style-name="P3874"/>
      <text:p text:style-name="P3875">Nutarimas skelbiamas Lietuvos Respublikos vardu.</text:p>
      <text:p text:style-name="P3876"/>
      <table:table table:style-name="Table3877">
        <table:table-columns>
          <table:table-column table:style-name="TableColumn3878"/>
          <table:table-column table:style-name="TableColumn3879"/>
        </table:table-columns>
        <table:table-row table:style-name="TableRow3880">
          <table:table-cell table:style-name="TableCell3881">
            <text:p text:style-name="P3882">Konstitucinio Teismo teisėjai:<text:s/></text:p>
          </table:table-cell>
          <table:table-cell table:style-name="TableCell3883">
            <text:p text:style-name="P3884">Egidijus Bieliūnas</text:p>
            <text:p text:style-name="P3885">Pranas Kuconis</text:p>
            <text:p text:style-name="P3886">Gediminas Mesonis</text:p>
            <text:p text:style-name="P3887">Ramutė Ruškytė</text:p>
            <text:p text:style-name="P3888">Egidijus Šileikis</text:p>
            <text:p text:style-name="P3889">Algirdas Taminskas</text:p>
            <text:p text:style-name="P3890">Romualdas Kęstutis Urbaitis</text:p>
            <text:p text:style-name="P3891">Dainius Žalimas</text:p>
          </table:table-cell>
        </table:table-row>
      </table:table>
      <text:p text:style-name="P3892"/>
      <text:p text:style-name="P3893"><text:span text:style-name="T38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5T13:30:00Z</meta:creation-date>
    <dc:date>2015-07-05T13:30:00Z</dc:date>
    <meta:template xlink:href="Normal" xlink:type="simple"/>
    <meta:editing-cycles>2</meta:editing-cycles>
    <meta:editing-duration>PT0S</meta:editing-duration>
    <meta:document-statistic meta:page-count="3" meta:paragraph-count="995" meta:word-count="46718" meta:character-count="359202" meta:row-count="5313" meta:non-whitespace-character-count="313479"/>
  </office:meta>
</office:document-meta>
</file>