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color="#000000" fo:hyphenate="false"/>
    </style:style>
    <style:style style:name="P2" style:parent-style-name="Normal" style:family="paragraph">
      <style:paragraph-properties fo:keep-together="always" fo:widows="0" fo:orphans="0" fo:text-align="center"/>
      <style:text-properties fo:color="#000000" fo:letter-spacing="0.0416in"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 style:parent-style-name="Normal" style:family="paragraph">
      <style:paragraph-properties fo:text-align="center"/>
    </style:style>
  </office:automatic-styles>
  <office:body>
    <office:text text:use-soft-page-breaks="true">
      <text:p text:style-name="P1">LIETUVOS RESPUBLIKOS UŽSIENIO REIKALŲ MINISTERIJOS</text:p>
      <text:p text:style-name="P2">PRANEŠIMAS</text:p>
      <text:p text:style-name="P3"/>
      <text:p text:style-name="P4">DĖL TARPTAUTINIŲ SUTARČIŲ ĮSIGALIOJIMO</text:p>
      <text:p text:style-name="P5"/>
      <text:p text:style-name="P6">1. Lietuvos Respublikos Vyriausybės ir Austrijos Respublikos Federalinės Vyriausybės susitarimas dėl abipusio valstybių atstovavimo vizų išdavimo procedūrose per diplomatines atstovybes ir konsulines įstaigas, pasirašytas Vilniuje 2009 m. kovo 12 d., patvirtintas Vyriausybės 2009 m. kovo 25 d. nutarimu Nr. 228, skelbtas „Valstybės žiniose“ – 2009 m. Nr. 42-1618, įsigalioja nuo 2009 m. rugpjūčio 1 d.</text:p>
      <text:p text:style-name="P7">2. Lietuvos Respublikos Vyriausybės ir Lenkijos Respublikos Vyriausybės susitarimas dėl įslaptintos informacijos abipusės apsaugos, pasirašytas Varšuvoje 2008 m. gegužės 12 d., ratifikuotas Lietuvos Respublikos Seimo 2009 m. gegužės 21 d. įstatymu Nr. XI-270, skelbtas „Valstybės žiniose“ – 2009 m. Nr. 73-2961, įsigalioja nuo 2009 m. rugpjūčio 1 d.</text:p>
      <text:p text:style-name="P8"/>
      <text:p text:style-name="P9">TEISĖS IR TARPTAUTINIŲ SUTARČIŲ<text:s/><text:tab/>RIČARDAS PIKUTIS</text:p>
      <text:p text:style-name="P10">DEPARTAMENTO DIREKTORIAUS PAVADUOTOJAS</text:p>
      <text:p text:style-name="Normal"/>
      <text:p text:style-name="P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ERIJOS</dc:title>
    <dc:description/>
    <dc:subject/>
    <meta:initial-creator>Rima</meta:initial-creator>
    <dc:creator>Tadeuš Buivid</dc:creator>
    <meta:creation-date>2013-12-30T01:54:00Z</meta:creation-date>
    <dc:date>2013-12-30T01:54:00Z</dc:date>
    <meta:template xlink:href="LLD2Txt" xlink:type="simple"/>
    <meta:editing-cycles>2</meta:editing-cycles>
    <meta:editing-duration>PT0S</meta:editing-duration>
    <meta:document-statistic meta:page-count="1" meta:paragraph-count="1" meta:word-count="615" meta:character-count="965" meta:row-count="2" meta:non-whitespace-character-count="351"/>
  </office:meta>
</office:document-meta>
</file>