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tab-stop style:type="left" style:position="0.568in"/>
        </style:tab-stops>
      </style:paragraph-properties>
    </style:style>
    <style:style style:name="P158" style:parent-style-name="Normal" style:family="paragraph">
      <style:paragraph-properties fo:margin-left="3.1493in">
        <style:tab-stops>
          <style:tab-stop style:type="left" style:position="0.568in"/>
        </style:tab-stops>
      </style:paragraph-properties>
    </style:style>
    <style:style style:name="P159" style:parent-style-name="Normal" style:family="paragraph">
      <style:paragraph-properties fo:margin-left="3.1493in">
        <style:tab-stops>
          <style:tab-stop style:type="left" style:position="0.568in"/>
        </style:tab-stops>
      </style:paragraph-properties>
    </style:style>
    <style:style style:name="P160" style:parent-style-name="Normal" style:family="paragraph">
      <style:paragraph-properties fo:margin-left="3.1493in">
        <style:tab-stops>
          <style:tab-stop style:type="left" style:position="0.568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tab-stop style:type="left" style:position="0.568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 style:parent-style-name="Normal" style:family="paragraph">
      <style:paragraph-properties fo:margin-left="0.3937in">
        <style:tab-stops/>
      </style:paragraph-properties>
      <style:text-properties fo:font-size="11pt" style:font-size-asian="11pt" style:font-size-complex="11pt"/>
    </style:style>
    <style:style style:name="P172" style:parent-style-name="Normal" style:family="paragraph">
      <style:paragraph-properties fo:text-align="justify"/>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75in">
        <style:tab-stops/>
      </style:paragraph-properties>
      <style:text-properties fo:font-size="11pt" style:font-size-asian="11pt" style:font-size-complex="11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justify">
        <style:tab-stops>
          <style:tab-stop style:type="center" style:position="4.9166in"/>
        </style:tab-stops>
      </style:paragraph-properties>
    </style:style>
    <style:style style:name="P179"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Valstybinės vaistų kontrolės tarnybos</text:span></text:p>
      <text:p text:style-name="P6">Prie LIETUVOS RESPUBLIKOS sveikatos apsaugos ministerijos viršininkO</text:p>
      <text:p text:style-name="P7">ĮSAKYMAS</text:p>
      <text:p text:style-name="P8"/>
      <text:p text:style-name="P9">DĖL valstybinės vaistų kontrolės tarnybos prie Lietuvos respublikos sveikatos apsaugos ministerijos viršininko 2007 m. balandžio 6 d. įsakymo Nr. 1a-474 „dėl įgaliojimų surašyti administracinių teisės pažeidimų protokolus, administracinio teisės pažeidimo protokolo formos ir administracinio teisės pažeidimo protokolo surašymo taisyklių patvirtinimo“ pakeitimo</text:p>
      <text:p text:style-name="P10"/>
      <text:p text:style-name="P11">2012 m. sausio 2 d. Nr. 1A-2</text:p>
      <text:p text:style-name="P12">Vilnius</text:p>
      <text:p text:style-name="P13"/>
      <text:p text:style-name="P14"/>
      <text:p text:style-name="P15"><text:span text:style-name="T16">Atsižvelgdamas į Lietuvos Respublikos administracinių teisės pažeidimų kodekso (Žin., 1985, Nr. 1-1, Nr. 33-370; 1992, Nr.<text:s/></text:span><text:a xlink:href="https://www.e-tar.lt/portal/lt/legalAct/TAR.07F97FC589FC" office:target-frame-name="_blank" xlink:show="new"><text:span text:style-name="T17">21-610</text:span></text:a><text:span text:style-name="T18">; 2000, Nr.<text:s/></text:span><text:a xlink:href="https://www.e-tar.lt/portal/lt/legalAct/TAR.C9DC4FD96FC2" office:target-frame-name="_blank" xlink:show="new"><text:span text:style-name="T19">22-552</text:span></text:a><text:span text:style-name="T20">; 2008, Nr.<text:s/></text:span><text:a xlink:href="https://www.e-tar.lt/portal/lt/legalAct/TAR.923356FB898E" office:target-frame-name="_blank" xlink:show="new"><text:span text:style-name="T21">81-3181</text:span></text:a><text:span text:style-name="T22">; 2004, Nr.<text:s/></text:span><text:a xlink:href="https://www.e-tar.lt/portal/lt/legalAct/TAR.0ECC9B4962CD" office:target-frame-name="_blank" xlink:show="new"><text:span text:style-name="T23">25-763</text:span></text:a><text:span text:style-name="T24">; 2010, Nr.<text:s/></text:span><text:a xlink:href="https://www.e-tar.lt/portal/lt/legalAct/TAR.3F2A98787C84" office:target-frame-name="_blank" xlink:show="new"><text:span text:style-name="T25">142-7257</text:span></text:a><text:span text:style-name="T26">, Nr.<text:s/></text:span><text:a xlink:href="https://www.e-tar.lt/portal/lt/legalAct/TAR.9ADB10F259E9" office:target-frame-name="_blank" xlink:show="new"><text:span text:style-name="T27">157-7968</text:span></text:a><text:span text:style-name="T28">; 2011, Nr. 8) 30</text:span><text:span text:style-name="T29">2<text:s/></text:span><text:span text:style-name="T30">straipsnio 4 dalį, 260 straipsnio 1 ir 2 dalis, 260</text:span><text:span text:style-name="T31">1</text:span><text:span text:style-name="T32">straipsnį ir 261 straipsnio 2 ir 3 dalis,</text:span></text:p>
      <text:p text:style-name="P33"><text:span text:style-name="T34">pakeičiu</text:span><text:span text:style-name="T35"><text:s/>Valstybinės vaistų kontrolės tarnybos prie Lietuvos Respublikos sveikatos apsaugos ministerijos viršininko 2007 m. balandžio 6 d. įsakymą Nr. 1A-474 „Dėl įgaliojimų surašyti administracinių teisės pažeidimų protokolus, Administracinio teisės pažeidimo protokolo formos ir Administracinio teisės pažeidimo protokolo surašymo taisyklių patvirtinimo“ (Žin., 2007, Nr.<text:s/></text:span><text:a xlink:href="https://www.e-tar.lt/portal/lt/legalAct/TAR.30EDF4179905" office:target-frame-name="_blank" xlink:show="new"><text:span text:style-name="T36">42-1616</text:span></text:a><text:span text:style-name="T37">):</text:span></text:p>
      <text:p text:style-name="P38"><text:span text:style-name="T39">1</text:span><text:span text:style-name="T40">. Išdėstau pavadinimą taip:</text:span></text:p>
      <text:p text:style-name="P41"><text:span text:style-name="T42">„</text:span><text:span text:style-name="T43">DĖL ĮGALIOJIMŲ SURAŠYTI ADMINISTRACINIŲ TEISĖS PAŽEIDIMŲ PROTOKOLUS, ADMINISTRACINIO TEISĖS PAŽEIDIMO PROTOKOLO FORMOS, ADMINISTRACINIO NURODYMO FORMOS IR ADMINISTRACINIO TEISĖS PAŽEIDIMO PROTOKOLO SURAŠYMO TAISYKLIŲ PATVIRTINIMO</text:span><text:span text:style-name="T44">“</text:span></text:p>
      <text:p text:style-name="P45"><text:span text:style-name="T46">2</text:span><text:span text:style-name="T47">. Įrašau 2.2 punkte vietoj simbolio „.“ simbolį „;“.</text:span></text:p>
      <text:p text:style-name="P48"><text:span text:style-name="T49">3</text:span><text:span text:style-name="T50">. Papildau šiuo 2.3 punktu:</text:span></text:p>
      <text:p text:style-name="P51"><text:span text:style-name="T52">„</text:span><text:span text:style-name="T53">2.3</text:span><text:span text:style-name="T54">. Administracinio nurodymo formą.“</text:span></text:p>
      <text:p text:style-name="P55"><text:span text:style-name="T56">4</text:span><text:span text:style-name="T57">. Nurodytuoju įsakymu patvirtintose Administracinio teisės pažeidimo protokolo surašymo taisyklėse:</text:span></text:p>
      <text:p text:style-name="P58"><text:span text:style-name="T59">4.1</text:span><text:span text:style-name="T60">. Išdėstau 3 punktą taip:</text:span></text:p>
      <text:p text:style-name="P61"><text:span text:style-name="T62">„</text:span><text:span text:style-name="T63">3</text:span><text:span text:style-name="T64">. Protokolą sudaro įžanginė, dėstomoji, baigiamoji dalys ir administracinis nurodymas, kuris, esant jo surašymo pagrindams, įforminamas kaip protokolo priedas.“</text:span></text:p>
      <text:p text:style-name="P65"><text:span text:style-name="T66">4.2</text:span><text:span text:style-name="T67">. Išdėstau 14 punktą taip:</text:span></text:p>
      <text:p text:style-name="P68"><text:span text:style-name="T69">„</text:span><text:span text:style-name="T70">14</text:span><text:span text:style-name="T71">. Jei administracinėn atsakomybėn traukiamas asmuo pateikia savo pasiaiškinimus ir pastabas dėl protokolo turinio ar išdėsto savo atsisakymo pasirašyti protokolą motyvus, prašo nerašyti administracinio nurodymo, tai taip pat įrašoma protokole. Administracinėn atsakomybėn traukiamas asmuo turi teisę šiuos motyvus, paaiškinimus ar pastabas dėl protokolo turinio, prašymą nerašyti administracinio nurodymo pateikti raštu prie protokolo.“</text:span></text:p>
      <text:p text:style-name="P72"><text:span text:style-name="T73">4.3</text:span><text:span text:style-name="T74">. Papildau šiuo 17</text:span><text:span text:style-name="T75">1</text:span><text:span text:style-name="T76"><text:s/>punktu:</text:span></text:p>
      <text:p text:style-name="P77"><text:span text:style-name="T78">„</text:span><text:span text:style-name="T79">17</text:span><text:span text:style-name="T80">1</text:span><text:span text:style-name="T81">. Administracinis nurodymas kartu su kitomis protokolo dalimis surašomas tuomet, kai yra ATPK 260</text:span><text:span text:style-name="T82">1</text:span><text:span text:style-name="T83"><text:s/>straipsnyje numatyti pagrindai.“</text:span></text:p>
      <text:p text:style-name="P84"><text:span text:style-name="T85">4.4</text:span><text:span text:style-name="T86">. Papildau šiuo 17</text:span><text:span text:style-name="T87">2<text:s/></text:span><text:span text:style-name="T88">punktu:</text:span></text:p>
      <text:p text:style-name="P89"><text:span text:style-name="T90">„</text:span><text:span text:style-name="T91">17</text:span><text:span text:style-name="T92">2</text:span><text:span text:style-name="T93">. Administraciniame nurodyme nurodoma:</text:span></text:p>
      <text:p text:style-name="P94"><text:span text:style-name="T95">17</text:span><text:span text:style-name="T96">2</text:span><text:span text:style-name="T97">.1</text:span><text:span text:style-name="T98">. kokio dydžio baudą siūloma sumokėti administracinėn atsakomybėn traukiamam asmeniui;</text:span></text:p>
      <text:p text:style-name="P99"><text:span text:style-name="T100">17</text:span><text:span text:style-name="T101">2</text:span><text:span text:style-name="T102">.2</text:span><text:span text:style-name="T103">. per kiek laiko, į kokią sąskaitą turi būti sumokėta bauda ir šios įmokos kodas;</text:span></text:p>
      <text:p text:style-name="P104"><text:span text:style-name="T105">17</text:span><text:span text:style-name="T106">2</text:span><text:span text:style-name="T107">.3</text:span><text:span text:style-name="T108">. išaiškinimas, kad per administraciniame nurodyme nurodytą terminą nesumokėjus baudos šis administracinis nurodymas bus laikomas negaliojančiu, o protokolas bus siunčiamas nagrinėti rajono (miesto) apylinkės teismui pagal pažeidimo padarymo vietą;</text:span></text:p>
      <text:p text:style-name="P109"><text:span text:style-name="T110">17</text:span><text:span text:style-name="T111">2</text:span><text:span text:style-name="T112">.4</text:span><text:span text:style-name="T113">. nurodytas ATPK II skyriaus ypatingosios dalies atitinkamo straipsnio sankcijoje už asmens padarytą administracinį teisės pažeidimą numatytos baudos minimalus ir maksimalus dydžiai, taip pat informacija, ar už padarytą pažeidimą gali būti taikomas įspėjimas;</text:span></text:p>
      <text:p text:style-name="P114"><text:span text:style-name="T115">17</text:span><text:span text:style-name="T116">2</text:span><text:span text:style-name="T117">.5</text:span><text:span text:style-name="T118">. jo numeris, kuris turi atitikti protokolo, kurio dalis šis administracinis nurodymas yra, numerį.“</text:span></text:p>
      <text:p text:style-name="P119"><text:span text:style-name="T120">4.5</text:span><text:span text:style-name="T121">. Išdėstau 18 punktą taip:</text:span></text:p>
      <text:p text:style-name="P122"><text:span text:style-name="T123">„</text:span><text:span text:style-name="T124">18</text:span><text:span text:style-name="T125">. Surašyti protokolai, įskaitant administracinius nurodymus, registruojami Administracinių teisės pažeidimų protokolų registravimo žurnale (toliau – žurnalas). Tokį žurnalą privalo turėti kiekvienas Tarnybos struktūrinis padalinys, kurio darbuotojai yra įgalioti surašyti protokolą. Žurnalo lapai turi būti sunumeruoti ir susiūti, paskutinis lapas, kuriame surišamas mazgas, antspauduojamas ir jame įrašomas lapų skaičius. Žurnale registruojami visi surašyti protokolai, įskaitant administracinius nurodymus. Jame nurodomas protokolo eilės numeris ir, jei buvo surašytas, administracinio nurodymo numeris, surašymo data, juridinio asmens pavadinimas, fizinio asmens vardas, pavardė, ATPK straipsnis, jo dalis, numatantys atsakomybę už pažeidimą, protokolą, įskaitant administracinį nurodymą (jei jis buvo surašytas), surašiusio darbuotojo vardas ir pavardė, institucija, kuriai jis perduotas, ir šio perdavimo data. Jei yra gaunamas administracinėn atsakomybėn traukiamo asmens rašytinis prašymas surašytą administracinį nurodymą laikyti negaliojančiu, žurnale nurodomas šio prašymo įregistravimo Tarnyboje numeris ir data.“</text:span></text:p>
      <text:p text:style-name="P126"><text:span text:style-name="T127">4.6</text:span><text:span text:style-name="T128">. Įrašau 19 punkte po žodžio „protokolo“ simbolius ir žodžius „,įskaitant administracinį nurodymą,“.</text:span></text:p>
      <text:p text:style-name="P129"><text:span text:style-name="T130">4.7</text:span><text:span text:style-name="T131">. Papildau šiuo 21 punktu:</text:span></text:p>
      <text:p text:style-name="P132"><text:span text:style-name="T133">„</text:span><text:span text:style-name="T134">21</text:span><text:span text:style-name="T135">. Jei buvo surašytas administracinis nurodymas ir administracinėn atsakomybėn traukiamas asmuo jo neįvykdė per administraciniame nurodyme numatytą terminą, protokolas turi būti išsiųstas nagrinėti rajono (miesto) apylinkės teismui pagal pažeidimo padarymo vietą ne vėliau kaip per keturias darbo dienas nuo administraciniame nurodyme numatyto jo įvykdymo termino pabaigos.“</text:span></text:p>
      <text:p text:style-name="P136"><text:span text:style-name="T137">4.8</text:span><text:span text:style-name="T138">. Papildau šiuo 22 punktu:</text:span></text:p>
      <text:p text:style-name="P139"><text:span text:style-name="T140">„</text:span><text:span text:style-name="T141">22</text:span><text:span text:style-name="T142">. Jei buvo surašytas administracinis nurodymas ir nepasibaigus jame numatytam jo įvykdymo terminui Tarnyba gavo administracinėn atsakomybėn traukiamo asmens rašytinį prašymą laikyti administracinį nurodymą negaliojančiu ir protokolą siųsti organui (pareigūnui), įgaliotam nagrinėti administracinio teisės pažeidimo bylą, protokolas turi būti išsiųstas nagrinėti rajono (miesto) apylinkės teismui pagal pažeidimo padarymo vietą ne vėliau kaip per keturias darbo dienas nuo tokio rašytinio prašymo įregistravimo Tarnyboje dienos.“</text:span></text:p>
      <text:p text:style-name="P143"><text:span text:style-name="T144">4.9</text:span><text:span text:style-name="T145">. Papildau šiuo 23 punktu:</text:span></text:p>
      <text:p text:style-name="P146"><text:span text:style-name="T147">„</text:span><text:span text:style-name="T148">23</text:span><text:span text:style-name="T149">. Jei administracinėn atsakomybėn traukiamas asmuo nustatytu laiku įvykdo administracinį nurodymą, protokolas nagrinėti rajono (miesto) apylinkės teismui nesiunčiamas.“</text:span></text:p>
      <text:p text:style-name="P150"/>
      <text:p text:style-name="P151"/>
      <text:p text:style-name="P152"/>
      <text:p text:style-name="P153"><text:span text:style-name="T154">Viršininkas<text:s/></text:span><text:span text:style-name="T155"><text:tab/>Gintautas Barcys</text:span></text:p>
      <text:soft-page-break/>
      <text:p text:style-name="P156">Forma patvirtinta</text:p>
      <text:p text:style-name="P157">Valstybinės vaistų kontrolės tarnybos prie<text:s/></text:p>
      <text:p text:style-name="P158">Lietuvos Respublikos sveikatos apsaugos<text:s/></text:p>
      <text:p text:style-name="P159">ministerijos viršininko<text:s/></text:p>
      <text:p text:style-name="P160">2012 m. sausio 2 d. įsakymu Nr. 1A-2</text:p>
      <text:p text:style-name="P161"/>
      <text:p text:style-name="P162">20    m.                     d.</text:p>
      <text:p text:style-name="P163">Administracinio teisės pažeidimo protokolo<text:s/></text:p>
      <text:p text:style-name="P164">Nr.</text:p>
      <text:p text:style-name="P165">priedas</text:p>
      <text:p text:style-name="Normal"/>
      <text:p text:style-name="P166"><text:span text:style-name="T167">ADMINISTRACINIS NURODYMAS</text:span></text:p>
      <text:p text:style-name="Normal"/>
      <text:p text:style-name="P168">Vadovaujantis Lietuvos Respublikos administracinių teisės pažeidimų kodekso 260<text:span text:style-name="T169">1</text:span><text:s/>straipsniu Jums siūloma per 10 (dešimt) darbo dienų nuo administracinio teisės pažeidimo protokolo įteikimo dienos sumokėti baudą, lygią pusei minimalios baudos, numatytos už Lietuvos Respublikos administracinių teisės pažeidimų kodekso _____ straipsnio ____ dalyje nurodytą pažeidimą, t. y.</text:p>
      <text:p text:style-name="P170">_<text:tab/><text:s/>litų baudą į Valstybinės mokesčių inspekcijos prie<text:s/></text:p>
      <text:p text:style-name="P171">(nurodoma suma skaičiais ir žodžiais)</text:p>
      <text:p text:style-name="P172">Lietuvos Respublikos finansų ministerijos sąskaitą Nr. ___________________________. Įmokos kodas _________.<text:s/></text:p>
      <text:p text:style-name="P173">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174">(gali / negali)</text:p>
      <text:p text:style-name="P175">Per nurodytą terminą nesumokėjus baudos, administracinis nurodymas bus laikomas negaliojančiu, o administracinio teisės pažeidimo protokolas bus siunčiamas nagrinėti rajono (miesto) apylinkės teismui pagal pažeidimo padarymo vietą. Sumokėjus nurodyto dydžio baudą laiku, administracinio teisės pažeidimo bylos teisena baigiama.</text:p>
      <text:p text:style-name="P176">Administracinis nurodymas yra neskundžiamas.<text:s/></text:p>
      <text:p text:style-name="P177"/>
      <text:p text:style-name="P178">_______________________________________<text:tab/>____________________</text:p>
      <text:p text:style-name="P179">(administracinį nurodymą surašiusio <text:s text:c="6"/>(parašas)<text:tab/>(vardas ir pavardė)</text:p>
      <text:p text:style-name="P180">asmens pareigų pavadinimas)</text:p>
      <text:p text:style-name="P181"/>
      <text:p text:style-name="P182">Su administraciniu nurodymu susipažinau ir jo 1 egzempliorių gavau.</text:p>
      <text:p text:style-name="Normal"/>
      <text:p text:style-name="P183">_____________________________________________________</text:p>
      <text:p text:style-name="P184">(administracinėn atsakomybėn traukiamo asmens vardas ir pavardė, parašas)</text:p>
      <text:p text:style-name="P185"/>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Sandra</meta:initial-creator>
    <dc:creator>Adlib User</dc:creator>
    <meta:creation-date>2015-11-03T08:59:00Z</meta:creation-date>
    <dc:date>2015-11-03T08:59:00Z</dc:date>
    <meta:template xlink:href="Normal" xlink:type="simple"/>
    <meta:editing-cycles>2</meta:editing-cycles>
    <meta:editing-duration>PT0S</meta:editing-duration>
    <meta:document-statistic meta:page-count="3" meta:paragraph-count="503" meta:word-count="1194" meta:character-count="8059" meta:row-count="818" meta:non-whitespace-character-count="7368"/>
  </office:meta>
</office:document-meta>
</file>