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letter-kerning="true"/>
    </style:style>
    <style:style style:name="T17" style:parent-style-name="DefaultParagraphFont" style:family="text">
      <style:text-properties fo:font-weight="bold" style:font-weight-asian="bold" style:font-weight-complex="bold" style:letter-kerning="true" style:text-position="super 62.5%"/>
    </style:style>
    <style:style style:name="T18" style:parent-style-name="DefaultParagraphFont" style:family="text">
      <style:text-properties fo:font-weight="bold" style:font-weight-asian="bold" style:font-weight-complex="bold" style:letter-kerning="true"/>
    </style:style>
    <style:style style:name="T19" style:parent-style-name="DefaultParagraphFont" style:family="text">
      <style:text-properties fo:font-weight="bold" style:font-weight-asian="bold" style:font-weight-complex="bold" style:letter-kerning="true" style:text-position="super 62.5%"/>
    </style:style>
    <style:style style:name="T20" style:parent-style-name="DefaultParagraphFont" style:family="text">
      <style:text-properties fo:font-weight="bold" style:font-weight-asian="bold" style:font-weight-complex="bold" style:letter-kerning="tru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text-position="super 62.5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style:text-position="super 62.5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style:text-position="super 62.5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text-position="super 62.5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2.5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style:text-position="super 62.5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2.5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style:text-position="super 62.5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2.5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style:text-position="super 62.5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text-position="super 62.5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text-position="super 62.5%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text-position="super 62.5%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text-position="super 62.5%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text-position="super 62.5%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style:text-position="super 62.5%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style:text-position="super 62.5%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text-position="super 62.5%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text-position="super 62.5%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text-position="super 62.5%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style:text-position="super 62.5%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style:text-position="super 62.5%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text-position="super 62.5%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APLINKOS APSAUGOS ĮSTATYMO 1, 7 IR 15 STRAIPSNIŲ PAKEITIMO IR PAPILDYMO IR ĮSTATYMO PAPILDYMO 19</text:span><text:span text:style-name="T17">1</text:span><text:span text:style-name="T18"><text:s/>IR 19</text:span><text:span text:style-name="T19">2</text:span><text:span text:style-name="T20"><text:s/>STRAIPSNIAIS</text:span><text:span text:style-name="T21"><text:s/>ĮSTATYMO, LIETUVOS RESPUBLIKOS MOKE</text:span><text:span text:style-name="T22">SČIO UŽ APLINKOS TERŠIMĄ ĮSTATYMO 4, 5 IR 9 STRAIPSNIŲ PAKEITIMO ĮSTATYMO,<text:s/></text:span><text:span text:style-name="T23">Lietuvos respublikos ATLIEKŲ TVARKYMO ĮSTATYMO 2, 19 STRAIPSNIŲ PAKEITIMO IR 5</text:span><text:span text:style-name="T24"><text:s/></text:span><text:span text:style-name="T25">STRAIPSNIO PRIPAŽINIMO NETEKUSIU GALIOS ĮSTATYMO, Lietuvos Respublikos aplinkos apsaugos valstybinės k</text:span><text:span text:style-name="T26">ontrolės įstatymo 3 ir 30 straipsnių pakeitimo įstatymo,<text:s/></text:span><text:span text:style-name="T27">LIETUVOS RESPUBLIKOS<text:s/></text:span><text:span text:style-name="T28">ATLIEKŲ TVARKYMO ĮSTATYMO 2, 12, 30, 34, 34</text:span><text:span text:style-name="T29">3</text:span><text:span text:style-name="T30"><text:s/>STRAIPSNIŲ, AŠTUNTOJO</text:span><text:span text:style-name="T31">1</text:span><text:span text:style-name="T32"><text:s/>SKIRSNIO PAKEITIMO IR PAPILDYMO, ĮSTATYMO PAPILDYMO AŠTUNTUOJU</text:span><text:span text:style-name="T33">2</text:span><text:span text:style-name="T34">, AŠTUNTUOJU</text:span><text:span text:style-name="T35">3</text:span><text:span text:style-name="T36">, AŠTUNTUOJU</text:span><text:span text:style-name="T37">4</text:span><text:span text:style-name="T38">, AŠTUNTUOJU</text:span><text:span text:style-name="T39">5</text:span><text:span text:style-name="T40">, AŠTUNT</text:span><text:span text:style-name="T41">UOJU</text:span><text:span text:style-name="T42">6</text:span><text:span text:style-name="T43">, AŠTUNTUOJU</text:span><text:span text:style-name="T44">7</text:span><text:span text:style-name="T45">, AŠTUNTUOJU</text:span><text:span text:style-name="T46">8</text:span><text:span text:style-name="T47">, AŠTUNTUOJU</text:span><text:span text:style-name="T48">9</text:span><text:span text:style-name="T49">, AŠTUNTUOJU</text:span><text:span text:style-name="T50">10</text:span><text:span text:style-name="T51"><text:s/>SKIRSNIAIS IR 16 STRAIPSNIO PRIPAŽINIMO NETEKUSIU GALIOS ĮSTATYMO 16 STRAIPSNIO PAKEITIMO ĮSTATYMO IR LIETUVOS RESPUBLIKOS KLIMATO KAITOS VALDYMO FINANSINIŲ INSTRUMENTŲ ĮSTATYMO 2, 5, 7, 8 IR 10 ST</text:span><text:span text:style-name="T52">RAIPSNIŲ, PENKTOJO SKIRSNIO IR 2 PRIEDO PAKEITIMO ĮSTATYMO PROJEKTŲ PATEIKIMO LIETUVOS RESPUBLIKOS SEIMUI</text:span></text:p>
      <text:p text:style-name="Normal"/>
      <text:p text:style-name="P53">2012 m. lapkričio 21 d.<text:span text:style-name="T54"><text:s/>Nr.<text:s/></text:span>1405</text:p>
      <text:p text:style-name="P55">Vilnius</text:p>
      <text:p text:style-name="P56"/>
      <text:p text:style-name="P57">Lietuvos Respublikos Vyriausybė<text:span text:style-name="T58"><text:s/>nutaria</text:span>:</text:p>
      <text:p text:style-name="P59">1. Pritarti<text:s/><text:span text:style-name="T60">Lietuvos Respublikos aplinkos apsaugos įstatymo 1,</text:span><text:span text:style-name="T61"><text:s/>7 ir 15 straipsnių pakeitimo ir papildymo ir Įstatymo papildymo 19</text:span><text:span text:style-name="T62">1</text:span><text:span text:style-name="T63"><text:s/>ir 19</text:span><text:span text:style-name="T64">2</text:span><text:span text:style-name="T65"><text:s/>straipsniais įstatymo</text:span><text:span text:style-name="T66">, Lietuvos Respublikos mokesčio už aplinkos teršimą įstatymo 4, 5 ir 9 straipsnių pakeitimo įstatymo, Lietuvos Respublikos atliekų tvarkymo įstatymo 2, 19 stra</text:span><text:span text:style-name="T67">ipsnių pakeitimo ir 5 straipsnio pripažinimo netekusiu galios įstatymo</text:span><text:span text:style-name="T68">, Lietuvos Respublikos aplinkos apsaugos valstybinės kontrolės įstatymo 3 ir 30 straipsnių pakeitimo įstatymo,<text:s/></text:span>Lietuvos Respublikos<text:s/><text:span text:style-name="T69">atliekų tvarkymo įstatymo 2, 12, 30, 34, 34</text:span><text:span text:style-name="T70">3</text:span><text:span text:style-name="T71"><text:s/>straipsni</text:span><text:span text:style-name="T72">ų, aštuntojo</text:span><text:span text:style-name="T73">1</text:span><text:span text:style-name="T74"><text:s/>skirsnio pakeitimo ir papildymo, Įstatymo papildymo aštuntuoju</text:span><text:span text:style-name="T75">2</text:span><text:span text:style-name="T76">, aštuntuoju</text:span><text:span text:style-name="T77">3</text:span><text:span text:style-name="T78">, aštuntuoju</text:span><text:span text:style-name="T79">4</text:span><text:span text:style-name="T80">, aštuntuoju</text:span><text:span text:style-name="T81">5</text:span><text:span text:style-name="T82">, aštuntuoju</text:span><text:span text:style-name="T83">6</text:span><text:span text:style-name="T84">, aštuntuoju</text:span><text:span text:style-name="T85">7</text:span><text:span text:style-name="T86">, aštuntuoju</text:span><text:span text:style-name="T87">8</text:span><text:span text:style-name="T88">, aštuntuoju</text:span><text:span text:style-name="T89">9</text:span><text:span text:style-name="T90">, aštuntuoju</text:span><text:span text:style-name="T91">10</text:span><text:span text:style-name="T92"><text:s/>skirsniais ir 16 straipsnio pripažinimo netekusiu galios įstatymo 16 stra</text:span><text:span text:style-name="T93">ipsnio pakeitimo įstatymo</text:span><text:span text:style-name="T94"><text:s/>ir<text:s/></text:span><text:span text:style-name="T95">Lietuvos Respublikos klimato kaitos valdymo finansinių instrumentų įstatymo 2, 5, 7, 8 ir 10 straipsnių, penktojo skirsnio ir 2 priedo pakeitimo įstatymo projektams</text:span><text:span text:style-name="T96"><text:s/>ir pateikti juos Lietuvos Respublikos Seimui.</text:span></text:p>
      <text:p text:style-name="P97"><text:span text:style-name="T98">2</text:span><text:span text:style-name="T99">. Įgalioti<text:s/></text:span><text:span text:style-name="T100">aplinkos ministrą, o jam negalint dalyvauti – aplinkos viceministrą atstovauti Lietuvos Respublikos Vyriausybei, svarstant nurodytus įstatymų projektus Lietuvos Respublikos Seime.</text:span></text:p>
      <text:p text:style-name="P101"/>
      <text:p text:style-name="P102"/>
      <text:p text:style-name="Normal">LAIKINAI EINANTIS MINISTRO PIRMININKO</text:p>
      <text:p text:style-name="P103">PAREIGAS<text:tab/>ANDRIUS KUBILIUS</text:p>
      <text:p text:style-name="Normal"/>
      <text:p text:style-name="Normal">LAIKINAI EINANTIS APLINKOS MINISTRO</text:p>
      <text:p text:style-name="P104">PAREIGAS<text:tab/>GEDIMINAS KAZLAUSKAS</text:p>
      <text:p text:style-name="Normal"/>
      <text:p text:style-name="P10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PLINKOS APSAUGOS ĮSTATYMO 1, 7 IR 15 STRAIPSNIŲ PAKEITIMO IR PAPILDYMO IR ĮSTATYMO PAPILDYMO 191 IR 192 STRAIPSNIAIS ĮSTATYMO, LIETUVOS RESPUBLIKOS MOKESČIO UŽ APLINKOS TERŠIMĄ ĮSTATYMO 4, 5 IR 9 STRAIPSNIŲ PAKEITIMO ĮSTATYMO, L</dc:title>
    <meta:initial-creator>lrvk</meta:initial-creator>
    <dc:creator>Adlib User</dc:creator>
    <meta:creation-date>2015-09-24T22:32:00Z</meta:creation-date>
    <dc:date>2015-09-24T22:32:00Z</dc:date>
    <meta:print-date>2012-11-16T06:5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22" meta:character-count="2597" meta:row-count="61" meta:non-whitespace-character-count="2289"/>
  </office:meta>
</office:document-meta>
</file>