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LIETUVOS RESPUBLIKOS VYRIAUSYBĖS IR GRUZIJOS VYRIAUSYBĖS SUSITARIMĄ DĖL ORO SUSISIEKIMO</text:p>
      <text:p text:style-name="P14"/>
      <text:p text:style-name="P15">1998 m. rugsėjo 4 d. Nr. 165</text:p>
      <text:p text:style-name="P16">Vilnius</text:p>
      <text:p text:style-name="P17"/>
      <text:p text:style-name="P18"><text:span text:style-name="T19">1</text:span><text:span text:style-name="T20"><text:s/></text:span><text:span text:style-name="T21">straipsnis.</text:span></text:p>
      <text:p text:style-name="P22"><text:span text:style-name="T23">Vadovaudamasis Lietuvos Respublikos Konstitucijos 84 straipsnio 2 punktu, teikiu Lietuvos Respublikos Seimui ratifikuoti Lietuvos Respublikos Vyriausybės ir Gruzijos Vyriausybės susitarimą dėl oro susisiekim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<text:s/></text:span><text:span text:style-name="T30">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8:26:00Z</meta:creation-date>
    <dc:date>2015-07-04T08:26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67" meta:row-count="36" meta:non-whitespace-character-count="504"/>
  </office:meta>
</office:document-meta>
</file>