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widows="0" fo:orphans="0"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widows="0" fo:orphans="0"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widows="0" fo:orphans="0"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widows="0" fo:orphans="0"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widows="0" fo:orphans="0"/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ĮSTATYMO 25 IR 31 STRAIPSNIŲ PAKEITIMO</text:p>
      <text:p text:style-name="P13">Į S T A T Y M A S</text:p>
      <text:p text:style-name="P14"/>
      <text:p text:style-name="P15">1997 m. kovo 25 d. Nr. VIII-148</text:p>
      <text:p text:style-name="P16">Vilnius</text:p>
      <text:p text:style-name="P17"/>
      <text:p text:style-name="P18"><text:span text:style-name="T19">(Žin., 1994, Nr.<text:s/></text:span><text:a xlink:href="https://www.e-tar.lt/portal/lt/legalAct/TAR.96A68BFC9E82" office:target-frame-name="_blank" xlink:show="new"><text:span text:style-name="T20">43-772</text:span></text:a><text:span text:style-name="T21">; 1996, Nr.<text:s/></text:span><text:a xlink:href="https://www.e-tar.lt/portal/lt/legalAct/TAR.B8BEF13F91BA" office:target-frame-name="_blank" xlink:show="new"><text:span text:style-name="T22">115-2667</text:span></text:a><text:span text:style-name="T23">; Nr.<text:s/></text:span><text:a xlink:href="https://www.e-tar.lt/portal/lt/legalAct/TAR.324E272F5F86" office:target-frame-name="_blank" xlink:show="new"><text:span text:style-name="T24">120-2819</text:span></text:a><text:span text:style-name="T25">, Nr.<text:s/></text:span><text:a xlink:href="https://www.e-tar.lt/portal/lt/legalAct/TAR.4E70B72CB9C8" office:target-frame-name="_blank" xlink:show="new"><text:span text:style-name="T26">121-2850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5 straipsnio 3 dalies pakeitimas</text:span></text:p>
      <text:p text:style-name="P33"><text:span text:style-name="T34">1</text:span><text:span text:style-name="T35">. 25 straipsnio 3 dalies 7 punkte vietoj žodžio „sekretorių“ įrašyti žodį „viceministrų“ ir šį punktą išdėstyti taip:</text:span></text:p>
      <text:p text:style-name="P36"><text:span text:style-name="T37">„</text:span><text:span text:style-name="T38">7</text:span><text:span text:style-name="T39">) teikia Ministrui Pirmininkui sav</text:span><text:span text:style-name="T40">o pasiūlymus dėl ministerijų viceministrų skyrimo ir atleidimo iš šių pareigų, taip pat pasiūlymus dėl drausminių nuobaudų skyrimo jiems;“.</text:span></text:p>
      <text:p text:style-name="P41"><text:span text:style-name="T42">2</text:span><text:span text:style-name="T43">. 25 straipsnio 3 dalies 10 punkte po žodžių „atleidžia ministerijos“ įrašyti žodį „sekretorių“ ir šį punkt</text:span><text:span text:style-name="T44">ą išdėstyti taip:</text:span></text:p>
      <text:p text:style-name="P45"><text:span text:style-name="T46">„</text:span><text:span text:style-name="T47">10</text:span><text:span text:style-name="T48">) skiria ir atleidžia ministerijos sekretorių, struktūrinių padalinių, departamentų, tarnybų ir inspekcijų prie ministerijos, kitų jai pavaldžių įstaigų bei organizacijų, jos reguliavimo sferai priskirtų valstybinių įmonių vadovus;“.</text:span></text:p>
      <text:p text:style-name="P49"/>
      <text:p text:style-name="P50"><text:span text:style-name="T51">2</text:span><text:span text:style-name="T52"><text:s/>straipsnis.<text:s/></text:span><text:span text:style-name="T53">31 straipsnio 1 dalies pakeitimas</text:span></text:p>
      <text:p text:style-name="P54"><text:span text:style-name="T55">Pakeisti 31 straipsnio 1 dalį ir ją išdėstyti taip:</text:span></text:p>
      <text:p text:style-name="P56"><text:span text:style-name="T57">„Lietuvos Respublikos ministerijoje gali būti sudaroma kolegija, kuri yra ministro patariamoji institucija. Kolegiją sudaro ministras (kolegijos pirmininkas), ministerijos viceministrai, ministerijos sekretorius, kiti ministerijos darbuotojai, taip pat dep</text:span><text:span text:style-name="T58">artamento, tarnybos, inspekcijos prie ministerijos vadovai. Į kolegijos sudėtį gali <text:s/>būti <text:s/>įtraukti <text:s/>ir <text:s/>kitų <text:s/>institucijų bei organizacijų atstovai. Į kolegijos posėdžius gali būti kviečiami kitų ministerijų, valstybinių ir kitų institucijų bei organizaci</text:span><text:span text:style-name="T59">jų atstovai ir mokslininkai, šiems sutikus.“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text:tab/>ALGIRDAS BRAZAUSKAS</text:p>
      <text:p text:style-name="P6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18:00Z</meta:creation-date>
    <dc:date>2015-09-20T21:18:00Z</dc:date>
    <meta:template xlink:href="Normal" xlink:type="simple"/>
    <meta:editing-cycles>2</meta:editing-cycles>
    <meta:editing-duration>PT0S</meta:editing-duration>
    <meta:document-statistic meta:page-count="1" meta:paragraph-count="23" meta:word-count="271" meta:character-count="2024" meta:row-count="74" meta:non-whitespace-character-count="1776"/>
  </office:meta>
</office:document-meta>
</file>