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indent="0.4916in"/>
      <style:text-properties fo:color="#000000"/>
    </style:style>
    <style:style style:name="P87" style:parent-style-name="Normal" style:family="paragraph">
      <style:paragraph-properties fo:text-indent="0.4916in"/>
    </style:style>
    <style:style style:name="P88"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INIMALIŲ IR KITŲ IŠMOKŲ DIDINIMO</text:p>
      <text:p text:style-name="P15"/>
      <text:p text:style-name="P16">1995 m. rugsėjo 11 d. Nr. 121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nuo 1995 m. spalio 1 d.:</text:span></text:p>
      <text:p text:style-name="P26"><text:span text:style-name="T27">1.1</text:span><text:span text:style-name="T28">.</text:span><text:span text:style-name="T29"><text:s/>taikomąjį minimalų gyvenimo lygį – 80 litų per mėnesį vienam Lietuvos Respublikos gyventojui;</text:span></text:p>
      <text:p text:style-name="P30"><text:span text:style-name="T31">1.2</text:span><text:span text:style-name="T32">. minimalią mėnesinę algą – 180 litų ir minimalų valandinį atlygį – 1,06 lito;</text:span></text:p>
      <text:p text:style-name="P33"><text:span text:style-name="T34">1.3</text:span><text:span text:style-name="T35">. bazinę mėnesinę algą – 80 litų ir bazinį valandinį atlygį – 0,47 l</text:span><text:span text:style-name="T36">ito;</text:span></text:p>
      <text:p text:style-name="P37"><text:span text:style-name="T38">1.4</text:span><text:span text:style-name="T39">. valstybės remiamas pajamas – 90 litų per mėnesį kiekvienam šeimos nariui.</text:span></text:p>
      <text:p text:style-name="P40"><text:span text:style-name="T41">2</text:span><text:span text:style-name="T42">. Nustatyti, kad biudžetinių įstaigų ir organizacijų darbuotojų, kurių darbo apmokėjimas reguliuojamas bazinės mėnesinės algos (bazinio valandinio atlygio) koefi</text:span><text:span text:style-name="T43">cientais, tarnybiniai atlyginimai (valandiniai atlygiai) negali būti mažesni už šiuo nutarimu patvirtintą minimalią mėnesinę algą (minimalų valandinį atlygį).</text:span></text:p>
      <text:p text:style-name="P44"><text:span text:style-name="T45">3</text:span><text:span text:style-name="T46">. Atsižvelgiant į tai, kad padidinta bazinė mėnesinė alga ir bazinis valandinis atlygis, nuo</text:span><text:span text:style-name="T47"><text:s/>1995 m. spalio 1 d. atitinkamai padidinti (palyginus su šiais dydžiais, nustatytais nuo 1995 m. gegužės 1 d.) biudžetinių įstaigų ir organizacijų darbuotojų, kurių darbas apmokamas netaikant Lietuvos Respublikos Vyriausybės patvirtintų bazinės mėnesinės a</text:span><text:span text:style-name="T48">lgos ir bazinio valandinio atlygio koeficientų, tarnybinių atlyginimų (atlygių) schemų bei priedų ir priemokų, patvirtintų atitinkamais Lietuvos Respublikos Vyriausybės nutarimais, dydžius.</text:span></text:p>
      <text:p text:style-name="P49"><text:span text:style-name="T50">4</text:span><text:span text:style-name="T51">. Nustatyti, kad nuo 1995 m. spalio 1 d.:</text:span></text:p>
      <text:p text:style-name="P52"><text:span text:style-name="T53">4.1</text:span><text:span text:style-name="T54">. 14 procentų<text:s/></text:span><text:span text:style-name="T55">didinamas žalos atlyginimas (su ankstesniais padidinimais), gaunamas už pakenkimą sveikatai ar dėl nukentėjusiojo mirties.</text:span></text:p>
      <text:p text:style-name="P56"><text:span text:style-name="T57">Ši nuostata taikoma asmenims, gaunantiems nurodytąjį žalos atlyginimą arba iki 1995 m. spalio 1 d. įgijusiems teisę jį gauti;</text:span></text:p>
      <text:p text:style-name="P58"><text:span text:style-name="T59">4.2</text:span><text:span text:style-name="T60">. 14 procentų didinama bedarbio pašalpa (išskyrus minimalią ir maksimalią).</text:span></text:p>
      <text:p text:style-name="P61"><text:span text:style-name="T62">Ši nuostata taikoma, jeigu bedarbio pašalpa buvo paskirta iki 1995 m. spalio 1 d.;</text:span></text:p>
      <text:p text:style-name="P63"><text:span text:style-name="T64">4.3</text:span><text:span text:style-name="T65">. 14 procentų didinamos pašalpos asmenims, gaunantiems ligos pašalpą, moterims, gaunančiom</text:span><text:span text:style-name="T66">s motinystės pašalpas už nėštumo ir gimdymo laikotarpį, asmenims, išleistiems vaiko priežiūros atostogų ir gaunantiems motinystės (tėvystės) pašalpą.</text:span></text:p>
      <text:p text:style-name="P67">Ši nuostata taikoma, jeigu nurodytosios pašalpos buvo paskirtos iki 1995 m. spalio 1 d. arba bus skiriamos<text:s/>taikant kompensuojamąjį uždarbį, apskaičiuotą iš 1995 metų I ar II ketvirčio draudžiamųjų pajamų.</text:p>
      <text:p text:style-name="P68"><text:span text:style-name="T69">Padidintos pašalpos suma negali viršyti pašalpos dydžio, kuris apskaičiuojamas nuo kompensuojamojo uždarbio iš užpraeito mėnesio Statistikos departamento pri</text:span><text:span text:style-name="T70">e Lietuvos Respublikos Vyriausybės skelbiamo vidutinio darbo užmokesčio trijų dydžių sumos.</text:span></text:p>
      <text:p text:style-name="P71"><text:span text:style-name="T72">5</text:span><text:span text:style-name="T73">. Pavesti Finansų ministerijai pateikti Lietuvos Respublikos Vyriausybei projektą įstatymo „Dėl Lietuvos Respublikos 1994 m. gruodžio 15 d. įstatymo Nr. I-706 „Dėl Lietuvos Respublikos 1995 metų valstybės biudžeto ir atskaitymų į savivaldybių biudžetus nor</text:span><text:span text:style-name="T74">matyvų bei dotacijų patvirtinimo“ pakeitimo ir papildymo“, kuriame būtų numatyta skirti visoms biudžetinėms įstaigoms ir organizacijoms papildomų lėšų, būtinų Lietuvos Respublikos Vyriausybės 1995 m. balandžio 21 d. nutarimui Nr. 567 „Dėl minimalių ir kitų</text:span><text:span text:style-name="T75"><text:s/>išmokų didinimo“ (Žin., 1995, Nr.<text:s/></text:span><text:a xlink:href="https://www.e-tar.lt/portal/lt/legalAct/TAR.D0EE5F91F2BF" office:target-frame-name="_blank" xlink:show="new"><text:span text:style-name="T76">35-864</text:span></text:a><text:span text:style-name="T77">, Nr.<text:s/></text:span><text:a xlink:href="https://www.e-tar.lt/portal/lt/legalAct/TAR.3EFCD89F12E5" office:target-frame-name="_blank" xlink:show="new"><text:span text:style-name="T78">39-975</text:span></text:a><text:span text:style-name="T79">) bei šiam nutarimui įgyvendinti 1995 metais.</text:span></text:p>
      <text:p text:style-name="P80"/>
      <text:p text:style-name="Normal"/>
      <text:p text:style-name="P81">MINISTRAS PIRMININKAS<text:tab/>ADOLFAS ŠLEŽEVIČIUS</text:p>
      <text:p text:style-name="P82"/>
      <text:p text:style-name="P83">SOCIALINĖS APSAUGOS IR DARBO MINISTRAS<text:tab/>MINDAUGAS MIKAILA</text:p>
      <text:p text:style-name="P84">______________</text:p>
      <text:p text:style-name="P85"/>
      <text:p text:style-name="P86"/>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22:40:00Z</meta:creation-date>
    <dc:date>2015-06-23T22:40:00Z</dc:date>
    <meta:template xlink:href="Normal" xlink:type="simple"/>
    <meta:editing-cycles>2</meta:editing-cycles>
    <meta:editing-duration>PT0S</meta:editing-duration>
    <meta:document-statistic meta:page-count="2" meta:paragraph-count="30" meta:word-count="468" meta:character-count="3492" meta:row-count="95" meta:non-whitespace-character-count="3054"/>
  </office:meta>
</office:document-meta>
</file>