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4.0125in"/>
    </style:style>
    <style:style style:name="TableColumn36" style:family="table-column">
      <style:table-column-properties style:column-width="1.5506in"/>
    </style:style>
    <style:style style:name="Table33" style:family="table">
      <style:table-properties style:width="6.44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0 m. BIRŽELIO 21 D. NUTARIMO NR. 823 „DĖL<text:s/></text:span><text:span text:style-name="T14">2010 METŲ PRIVATIZAVIMO FONDO LĖŠŲ DALIES SKYRIMO“ PAKEITIMO</text:span></text:p>
      <text:p text:style-name="P15"/>
      <text:p text:style-name="P16">2010 m. gruodžio 1 d. Nr. 1709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10 m. birželio 21 d. nutarimą Nr. 823 „Dėl 2010 metų Privatizavimo fondo lėšų dalies skyrimo“ (Žin., 2010, Nr.<text:s/><text:a xlink:href="https://www.e-tar.lt/portal/lt/legalAct/TAR.12C966D97E38" office:target-frame-name="_blank" xlink:show="new"><text:span text:style-name="T23">78-4009</text:span></text:a>, Nr.<text:s/><text:a xlink:href="https://www.e-tar.lt/portal/lt/legalAct/TAR.7606311FEB1E" office:target-frame-name="_blank" xlink:show="new"><text:span text:style-name="T24">110-5638</text:span></text:a>, Nr.<text:s/><text:a xlink:href="https://www.e-tar.lt/portal/lt/legalAct/TAR.253ECE7D0BC0" office:target-frame-name="_blank" xlink:show="new"><text:span text:style-name="T25">115-5873</text:span></text:a>):</text:p>
      <text:p text:style-name="P26">1. Išdėstyti 2.1.7 punktą taip:</text:p>
      <text:p text:style-name="P27">„2.1.7. Teisingumo ministerijai – 2008 metų Lietuvos Respublikos Seimo rinkimų politinės kampanijos dalies išlaidų kompensavimo politinėms partijoms programos ir Teisėjams nesumokėtos darbo užmokesčio dalies grąžinimo programos projektus;“.<text:span text:style-name="T28"><text:s/></text:span></text:p>
      <text:p text:style-name="P29">2. Nurodyto nutarimo priede:</text:p>
      <text:p text:style-name="P30">2.1. Įrašyti eilutėje „Iš viso“ vietoj skaičiaus „26180,3“ skaičių „36180,3“.<text:s/></text:p>
      <text:p text:style-name="P31">2.2. Papildyti šiuo 14 punktu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„14.</text:p>
          </table:table-cell>
          <table:table-cell table:style-name="TableCell39">
            <text:p text:style-name="Normal">Teisėjams nesumokėtos darbo užmokesčio dalies grąžinimo programai (Teisingumo ministerija)</text:p>
          </table:table-cell>
          <table:table-cell table:style-name="TableCell40">
            <text:p text:style-name="Normal">10000“.</text:p>
          </table:table-cell>
        </table:table-row>
      </table:table>
      <text:p text:style-name="P41"/>
      <text:p text:style-name="P42"/>
      <text:p text:style-name="P43">MINISTRAS PIRMININKAS<text:tab/>ANDRIUS KUBILIUS</text:p>
      <text:p text:style-name="P44"/>
      <text:p text:style-name="P45">FINANSŲ MINISTRĖ<text:tab/>INGRIDA ŠIMONYTĖ</text:p>
      <text:p text:style-name="P46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style:line-height-at-least="0.25in" fo:margin-righ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1:57:00Z</meta:creation-date>
    <dc:date>2015-09-11T21:57:00Z</dc:date>
    <meta:print-date>2010-12-02T11:0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70" meta:character-count="1320" meta:row-count="73" meta:non-whitespace-character-count="1175"/>
  </office:meta>
</office:document-meta>
</file>