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fo:background-color="#FFFFFF"/>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ATSTOVAVIMO LIETUVOS RESPUBLIKOS KONSTITUCINIAME TEISME</text:span></text:p>
      <text:p text:style-name="Normal"/>
      <text:p text:style-name="P18">2013 m. balandžio 5 d. Nr. 128</text:p>
      <text:p text:style-name="P19">Vilnius</text:p>
      <text:p text:style-name="P20"/>
      <text:p text:style-name="P21">1.<text:s/><text:span text:style-name="T22">Įgalioju</text:span><text:s/>sveikatos apsaugos ministro patarėją Norą Ribokienę, Sveikatos apsaugos ministerijos Teisės departamento direktorę Neriją Stasiulienę, Teisės departamento Atstovavimo ir teisės taikymo skyriaus vyriausiąją specialistę, laikinai vykdančią skyriaus vedėjo funkcijas Danguolę Milkevičiūtę ir Asmens sveikatos departamento Sveikatos priežiūros išteklių valdymo skyriaus vedėją Joną Bartlingą atstovauti Lietuvos Respublikos Vyriausybei Lietuvos Respublikos Konstituciniame Teisme nagrinėjant bylą (Nr. 44/2009), ar Lietuvos Respublikos Vyriausybės 2009 m. balandžio 29 d. nutarimas Nr. 411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 ir Lietuvos Respublikos Vyriausybės 2009 m. balandžio 29 d. nutarimas Nr. 412 „Dėl Lietuvos Respublikos Vyriausybės 2003 m. liepos 18 d. nutarimo Nr. 941 „Dėl kai kurių kategorijų darbuotojų, turinčių teisę į kasmetines pailgintas atostogas, sąrašo ir šių atostogų trukmės patvirtinimo“ pakeitimo“ neprieštarauja Lietuvos Respublikos Konstitucijos 48 straipsnio 1 daliai ir Lietuvos Respublikos darbo kodekso 145, 167 straipsniams.</text:p>
      <text:p text:style-name="P23">2.<text:s/>Pripažįstu netekusiu galios Ministro Pirmininko 2009 m. gruodžio 17 d. potvarkį Nr. 572 „Dėl atstovavimo Lietuvos Respublikos Konstituciniame Teisme“.</text:p>
      <text:p text:style-name="Normal"/>
      <text:p text:style-name="Normal">Finansų ministras,</text:p>
      <text:p text:style-name="P24">pavaduojantis Ministrą Pirmininką<text:tab/>Rimantas Šadžius</text:p>
      <text:p text:style-name="Normal"/>
      <text:p text:style-name="P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TOVAVIMO LIETUVOS RESPUBLIKOS KONSTITUCINIAME TEISME</dc:title>
    <meta:initial-creator>lrvk</meta:initial-creator>
    <dc:creator>Adlib User</dc:creator>
    <meta:creation-date>2015-06-19T23:12:00Z</meta:creation-date>
    <dc:date>2015-06-19T23:12:00Z</dc:date>
    <meta:print-date>2013-04-04T12:18:00Z</meta:print-date>
    <meta:template xlink:href="Normal" xlink:type="simple"/>
    <meta:editing-cycles>2</meta:editing-cycles>
    <meta:editing-duration>PT0S</meta:editing-duration>
    <meta:document-statistic meta:page-count="1" meta:paragraph-count="12" meta:word-count="215" meta:character-count="1741" meta:row-count="43" meta:non-whitespace-character-count="1538"/>
  </office:meta>
</office:document-meta>
</file>