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font-size-complex="12pt" style:language-asian="lt" style:country-asian="LT"/>
    </style:style>
    <style:style style:name="T314" style:parent-style-name="DefaultParagraphFont" style:family="text">
      <style:text-properties fo:color="#000000" fo:letter-spacing="-0.0041in"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fo:letter-spacing="-0.002in"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text-transform="uppercase" fo:color="#000000" style:font-size-complex="12pt" style:language-asian="lt" style:country-asian="LT"/>
    </style:style>
    <style:style style:name="T402" style:parent-style-name="DefaultParagraphFont" style:family="text">
      <style:text-properties fo:text-transform="uppercas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 S A K Y M A S</text:p>
      <text:p text:style-name="P4"/>
      <text:p text:style-name="P5">DĖL mažos vertės pirkimų, atliekamų gynybos ir saugumo srityje, vykdymo rekomendacijų PATVIRTINIMO</text:p>
      <text:p text:style-name="P6"/>
      <text:p text:style-name="P7">2013 m. gegužės 7 d. Nr. 1S-92</text:p>
      <text:p text:style-name="P8">Vilnius</text:p>
      <text:p text:style-name="P9"/>
      <text:p text:style-name="P10"/>
      <text:p text:style-name="P11"><text:span text:style-name="T12">Vadovaudamasis Lietuvos Respublikos viešųjų pirkimų, atliekamų gynybos ir saugumo srityje, įstatymo (Žin., 2011, Nr. </text:span><text:a xlink:href="https://www.e-tar.lt/portal/lt/legalAct/TAR.E838D0C06065" office:target-frame-name="_blank" xlink:show="new"><text:span text:style-name="T13">85-4135</text:span></text:a><text:span text:style-name="T14">) 9 straipsnio 1 dalies 3 punktu,</text:span></text:p>
      <text:p text:style-name="P15"><text:span text:style-name="T16">t v i r t i n u Mažos vertės pirkimų, atliekamų gynybos ir saugumo srityje, vykdymo rekomendacijas</text:span><text:span text:style-name="T17"><text:s/></text:span><text:span text:style-name="T18">(pridedama).</text:span></text:p>
      <text:p text:style-name="P19"/>
      <text:p text:style-name="P20"/>
      <text:p text:style-name="P21"/>
      <text:p text:style-name="P22"><text:span text:style-name="T23">Direktorius<text:s/></text:span><text:span text:style-name="T24"><text:tab/>Žydrūnas Plytnikas</text:span></text:p>
      <text:p text:style-name="P25"/>
      <text:soft-page-break/>
      <text:p text:style-name="P26">PATVIRTINTA</text:p>
      <text:p text:style-name="P27">Viešųjų pirkimų tarnybos direktoriaus 2013 m. gegužės 27 d. įsakymu Nr. 1S-92</text:p>
      <text:p text:style-name="P28"/>
      <text:p text:style-name="P29"><text:span text:style-name="T30">mažos vertės pirkimų, atliekamų gynybos ir saugumo srityje, vykdymo rekomendacijo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Mažos vertės viešųjų pirkimų, atliekamų gynybos ir saugumo srityje, vykdymo rekomendacijos (toliau – Rekomendacijos) yra skirtos padėti perkančiosioms organizacijoms vykdyti prekių, paslaugų ir darbų mažos vertės viešuosius pirkimus, atliekamus gynybos ir saugumo srityje (toliau – mažos vertės pirkimai), rekomenduojant šių pirkimų būdus, pirkimo dokumentų rengimo ir teikimo tiekėjams reikalavimus, pirkimo procedūrų atlikimo tvarką, ginčų nagrinėjimo tvarką. Rekomendacijų taikymas nėra privalomas.</text:span></text:p>
      <text:p text:style-name="P40"><text:span text:style-name="T41">2</text:span><text:span text:style-name="T42">. Rekomendacijos parengtos vadovaujantis Lietuvos Respublikos viešųjų pirkimų, atliekamų gynybos ir saugumo srityje, įstatymu (Žin., 2011, Nr. </text:span><text:a xlink:href="https://www.e-tar.lt/portal/lt/legalAct/TAR.E838D0C06065" office:target-frame-name="_blank" xlink:show="new"><text:span text:style-name="T43">85-4135</text:span></text:a><text:span text:style-name="T44">) (toliau – VPGSĮ) ir kitais pirkimus reglamentuojančiais teisės aktais.</text:span></text:p>
      <text:p text:style-name="P45"><text:span text:style-name="T46">3</text:span><text:span text:style-name="T47">. Atlikdama mažos vertės pirkimus perkančioji organizacija vadovaujasi VPGSĮ, Lietuvos Respublikos valstybės ir tarnybos paslapčių įstatymu (Žin., 1999, Nr. </text:span><text:a xlink:href="https://www.e-tar.lt/portal/lt/legalAct/TAR.F4CA26A706AF" office:target-frame-name="_blank" xlink:show="new"><text:span text:style-name="T48">105-3019</text:span></text:a><text:span text:style-name="T49">; 2004, Nr. </text:span><text:a xlink:href="https://www.e-tar.lt/portal/lt/legalAct/TAR.83D9F662C0E4" office:target-frame-name="_blank" xlink:show="new"><text:span text:style-name="T50">4-29</text:span></text:a><text:span text:style-name="T51">) (toliau – Valstybės ir tarnybos paslapčių įstatymas), Lietuvos Respublikos civiliniu kodeksu (Žin., 2000, Nr. </text:span><text:a xlink:href="https://www.e-tar.lt/portal/lt/legalAct/TAR.8A39C83848CB" office:target-frame-name="_blank" xlink:show="new"><text:span text:style-name="T52">74-2262</text:span></text:a><text:span text:style-name="T53">) (toliau – CK), kitais įstatymais ir juos įgyvendinančiais teisės aktais. Mažos vertės pirkimus perkančioji organizacija atlieka vadovaudamasi perkančiosios organizacijos patvirtintomis mažos vertės viešųjų pirkimų, atliekamų gynybos ir saugumo srityje vykdymo taisyklėmis (toliau – Taisyklės), kurios turi atitikti VPGSĮ I skyriaus reikalavimus.</text:span></text:p>
      <text:p text:style-name="P54"><text:span text:style-name="T55">4</text:span><text:span text:style-name="T56">.<text:s/></text:span><text:span text:style-name="T57">Mažos vertės pirkimai</text:span><text:span text:style-name="T58"><text:s/>atliekami laikantis lygiateisiškumo, nediskriminavimo, skaidrumo principų, konfidencialumo ir nešališkumo reikalavimų.</text:span><text:span text:style-name="T59"><text:s/>Mažos vertės pirkimus galima atlikti, kai numatoma pirkimo ar preliminarios sutarties vertė, apskaičiuota vadovaujantis VPGSĮ 15 straipsnio nuostatomis, yra ne didesnė nei nurodyta Lietuvos Respublikos viešųjų pirkimų įstatymo (Žin., 1996, Nr. </text:span><text:a xlink:href="https://www.e-tar.lt/portal/lt/legalAct/TAR.C54AFFAA7622" office:target-frame-name="_blank" xlink:show="new"><text:span text:style-name="T60">84-2000</text:span></text:a><text:span text:style-name="T61">; 2006, Nr. </text:span><text:a xlink:href="https://www.e-tar.lt/portal/lt/legalAct/TAR.C0DE35FFA738" office:target-frame-name="_blank" xlink:show="new"><text:span text:style-name="T62">4-102</text:span></text:a><text:span text:style-name="T63">) (toliau – VPĮ) 2 straipsnio 15 dalyje.</text:span></text:p>
      <text:p text:style-name="P64"><text:span text:style-name="T65">5</text:span><text:span text:style-name="T66">. Pirkimus organizuoja ir atlieka perkančiosios organizacijos sudaryta viešojo pirkimo komisija.</text:span></text:p>
      <text:p text:style-name="P67"><text:span text:style-name="T68">6</text:span><text:span text:style-name="T69">. 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70"><text:span text:style-name="T71">7</text:span><text:span text:style-name="T72">. Mažos vertės pirkimų pradžią ir pabaigą reglamentuoja VPGSĮ 8 straipsnis.</text:span></text:p>
      <text:p text:style-name="P73"><text:span text:style-name="T74">8</text:span><text:span text:style-name="T75">. Perkančioji organizacija privalo užtikrinti įslaptintos informacijos apsaugą, vadovaudamasi Lietuvos Respublikos teisės aktais, taip pat, kai pirkimo procedūrų ar sutarties vykdymo metu bus naudojama ar sukuriama įslaptinta informacija, perkančioji organizacija privalo laikytis įslaptintų sandorių organizavimui ir vykdymui (įslaptintų sandorių saugumui) keliamų reikalavimų, įtvirtintų<text:s/></text:span><text:span text:style-name="T76">Valstybės ir tarnybos paslapčių įstatymo VII skirsnyje.</text:span></text:p>
      <text:p text:style-name="P77"><text:span text:style-name="T78">9</text:span><text:span text:style-name="T79">. Jei pirkimo procedūrų metu nebus naudojama ar sukuriama įslaptinta informacija, pirkimas gali būti vykdomas naudojantis<text:s/></text:span><text:span text:style-name="T80">Centrinės viešųjų pirkimų informacinės sistemos (toliau –<text:s/></text:span><text:span text:style-name="T81">CVP IS) priemonėmis.</text:span></text:p>
      <text:p text:style-name="P82"><text:span text:style-name="T83">10</text:span><text:span text:style-name="T84">. Jei pirkimo procedūrų metu naudojama ar sukuriama įslaptinta informacija, tokiu atveju CVP IS priemonėmis gali būti paskelbta tik ta informacija, kuri nėra įslaptinta.</text:span></text:p>
      <text:p text:style-name="P85"><text:span text:style-name="T86">11</text:span><text:span text:style-name="T87">. Pasikeitus Rekomendacijose minimiems teisės aktams ar rekomendacinio pobūdžio dokumentams, taikomos aktualios tų teisės aktų ar rekomendacinio pobūdžio dokumentų redakcijos nuostatos.</text:span></text:p>
      <text:p text:style-name="P88"><text:span text:style-name="T89">12</text:span><text:span text:style-name="T90">. Rekomendacijose vartojamos sąvokos atitinka VPGSĮ ir VPĮ vartojamas sąvokas.</text:span></text:p>
      <text:p text:style-name="P91"><text:span text:style-name="T92">13</text:span><text:span text:style-name="T93">. Visi su mažos vertės pirkimais susiję dokumentai registruojami ir saugomi teisės aktų nustatyta tvarka.</text:span></text:p>
      <text:p text:style-name="P94"/>
      <text:p text:style-name="P95"><text:span text:style-name="T96">II</text:span><text:span text:style-name="T97">.<text:s/></text:span><text:span text:style-name="T98">Mažos vertės PIRKIMŲ BŪDAI</text:span></text:p>
      <text:p text:style-name="P99"/>
      <text:p text:style-name="P100"><text:span text:style-name="T101">14</text:span><text:span text:style-name="T102">. Perkančioji organizacija yra laisva Taisyklėse nustatyti būdus, kuriais bus vykdomi mažos vertės pirkimai, tačiau nustatyti būdai turi atitikti VPGSĮ 6 straipsnyje įtvirtintus principus.</text:span></text:p>
      <text:p text:style-name="P103"><text:span text:style-name="T104">15</text:span><text:span text:style-name="T105">. Rekomenduojami tokie pirkimo būdai:</text:span></text:p>
      <text:p text:style-name="P106"><text:span text:style-name="T107">15.1</text:span><text:span text:style-name="T108">. Mažos vertės ribotas konkursas;</text:span></text:p>
      <text:p text:style-name="P109"><text:span text:style-name="T110">15.2</text:span><text:span text:style-name="T111">. Mažos vertės skelbiamos derybos;</text:span></text:p>
      <text:p text:style-name="P112"><text:span text:style-name="T113">15.3</text:span><text:span text:style-name="T114">. Mažos vertės neskelbiamos derybos.</text:span></text:p>
      <text:p text:style-name="P115"><text:span text:style-name="T116">16</text:span><text:span text:style-name="T117">. Perkančioji organizacija turėtų Taisyklėse nustatyti bent 2 skirtingus mažos vertės pirkimo būdus.</text:span></text:p>
      <text:p text:style-name="P118"><text:span text:style-name="T119">17</text:span><text:span text:style-name="T120">. Mažos vertės ribotą konkursą ir mažos vertės skelbiamas derybas perkančioji organizacija gali vykdyti visais atvejais.</text:span></text:p>
      <text:p text:style-name="P121"><text:span text:style-name="T122">18</text:span><text:span text:style-name="T123">. Mažos vertės neskelbiamas derybas perkančioji organizacija gali vykdyti:</text:span></text:p>
      <text:p text:style-name="P124"><text:span text:style-name="T125">18.1</text:span><text:span text:style-name="T126">. visais atvejais, kai tokia galimybė yra numatyta VPGSĮ 19 straipsnyje;</text:span></text:p>
      <text:p text:style-name="P127"><text:span text:style-name="T128">18.2</text:span><text:span text:style-name="T129">. kai pirkimo vertė neviršija 30 000 Lt (be PVM) prekėms ir paslaugoms pirkti arba 100 000 Lt (be PVM) darbams pirkti;</text:span></text:p>
      <text:p text:style-name="P130"><text:span text:style-name="T131">18.3</text:span><text:span text:style-name="T132">. jeigu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133"><text:span text:style-name="T134">18.4</text:span><text:span text:style-name="T135">. jeigu yra trumpalaikės ypač palankios sąlygos, leidžiančios reikalingas prekes įsigyti už daug mažesnę negu rinkos kainą;</text:span></text:p>
      <text:p text:style-name="P136"><text:span text:style-name="T137">18.5</text:span><text:span text:style-name="T138">. perkančioji organizacija gali Taisyklėse nustatyti ir kitus atvejus, kuomet galima vykdyti pirkimą mažos vertės neskelbiamų derybų būdu, tačiau mažos vertės neskelbiamų derybų vykdymo atvejų sąrašas turi būti baigtinis.</text:span></text:p>
      <text:p text:style-name="P139"><text:span text:style-name="T140">19</text:span><text:span text:style-name="T141">. Perkančiajai organizacijai, atsižvelgiant į veiklos specifiką, rekomenduojama Taisyklėse nustatyti atvejus, kuomet vykdant pirkimą neskelbiamų derybų būdu galima kreiptis į vienintelį tiekėją.</text:span></text:p>
      <text:p text:style-name="P142"/>
      <text:p text:style-name="P143"><text:span text:style-name="T144">III</text:span><text:span text:style-name="T145">.<text:s/></text:span><text:span text:style-name="T146">Mažos vertės ribotas konkursas</text:span></text:p>
      <text:p text:style-name="P147"/>
      <text:p text:style-name="P148"><text:span text:style-name="T149">20</text:span><text:span text:style-name="T150">. Vykdydama mažos vertės ribotą konkursą, perkančioji organizacija gali vadovautis riboto konkurso pavyzdiniais dokumentais, kurie yra patvirtinti Viešųjų pirkimų tarnybos direktoriaus 2012 m. rugsėjo 24 d. įsakymu Nr. 1S-205 „Dėl riboto konkurso pavyzdinių dokumentų patvirtinimo“ (Žin., 2012 Nr. 113-5769).</text:span></text:p>
      <text:p text:style-name="P151"><text:span text:style-name="T152">21</text:span><text:span text:style-name="T153">. Rekomenduojama vykdant mažos vertės ribotą konkursą vadovautis VPGSĮ 21 straipsnio nuostatomis, išskyrus VPGSĮ 21 straipsnio 6 dalį.</text:span></text:p>
      <text:p text:style-name="P154"><text:span text:style-name="T155">22</text:span><text:span text:style-name="T156">. Papildomos informacijos pateikimo terminus nustato Rekomendacijų 53 punktas.</text:span></text:p>
      <text:p text:style-name="P157"><text:span text:style-name="T158">23</text:span><text:span text:style-name="T159">. Paraiškų ir pasiūlymų priėmimo terminas negali būti trumpesnis kaip 7 darbo dienos nuo pranešimo paskelbimo CVP IS (jei taikoma) arba nuo kvietimo pateikti pasiūlymą išsiuntimo dienos.</text:span></text:p>
      <text:p text:style-name="P160"><text:span text:style-name="T161">24</text:span><text:span text:style-name="T162">. Perkančioji organizacija gali nevykdyti kvalifikacinės atrankos, o pasiūlymus pateikti kviesti visus minimalius kvalifikacinius reikalavimus atitinkančius tiekėjus.</text:span></text:p>
      <text:p text:style-name="P163"><text:span text:style-name="T164">25</text:span><text:span text:style-name="T165">. Jei perkančioji organizacija nusprendžia riboti dalyvių skaičių, ji vykdo<text:s/></text:span><text:soft-page-break/><text:span text:style-name="T166">kvalifikacinę atranką, o pirkimo dokumentuose nustato kvalifikacinės atrankos kriterijus.</text:span></text:p>
      <text:p text:style-name="P167"><text:span text:style-name="T168">26</text:span><text:span text:style-name="T169">. Perkančioji organizacija, esant objektyvioms aplinkybėms, turi teisę nustatyti mažesnį kviečiamų pateikti pasiūlymus kandidatų skaičių nei tas, kuris numatytas VPGSĮ 21 straipsnio 2 dalyje, tačiau šis skaičius negali būti mažesnis kaip du. Ši nuostata yra taikoma kartu su VPGSĮ 21 straipsnio 3 dalies nuostatomis.</text:span></text:p>
      <text:p text:style-name="P170"/>
      <text:p text:style-name="P171"><text:span text:style-name="T172">IV</text:span><text:span text:style-name="T173">.<text:s/></text:span><text:span text:style-name="T174">Mažos vertės skelbiamos derybos</text:span></text:p>
      <text:p text:style-name="P175"/>
      <text:p text:style-name="P176"><text:span text:style-name="T177">27</text:span><text:span text:style-name="T178">. Vykdant pirkimą mažos vertės skelbiamų derybų būdu, perkančioji organizacija</text:span><text:span text:style-name="T179"><text:s/></text:span><text:span text:style-name="T180">pranešime apie pirkimą nurodo objektyvius ir nediskriminacinius kriterijus ir taisykles, kurias ji ketina taikyti atrinkdama kandidatus ir mažiausią kviečiamų kandidatų skaičių.</text:span></text:p>
      <text:p text:style-name="P181"><text:span text:style-name="T182">28</text:span><text:span text:style-name="T183">. Rekomenduojama mažos vertės skelbiamas derybas vykdyti vadovaujantis VPGSĮ 22 straipsnio 3–6 ir 8–12 dalimis.</text:span></text:p>
      <text:p text:style-name="P184"><text:span text:style-name="T185">29</text:span><text:span text:style-name="T186">. Papildomos informacijos pateikimo terminus nustato Rekomendacijų 53 punktas.</text:span></text:p>
      <text:p text:style-name="P187"><text:span text:style-name="T188">30</text:span><text:span text:style-name="T189">. Perkančioji organizacija gali nevykdyti kvalifikacinės atrankos, o pasiūlymus pateikti kviesti visus minimalius kvalifikacinius reikalavimus atitinkančius tiekėjus.</text:span></text:p>
      <text:p text:style-name="P190"><text:span text:style-name="T191">31</text:span><text:span text:style-name="T192">. Jei perkančioji organizacija nusprendžia riboti dalyvių skaičių, ji vykdo kvalifikacinę atranką, o pirkimo dokumentuose nustato kvalifikacinės atrankos kriterijus.</text:span></text:p>
      <text:p text:style-name="P193"><text:span text:style-name="T194">32</text:span><text:span text:style-name="T195">. Paraiškų ir pasiūlymų priėmimo terminas negali būti trumpesnis kaip 7 darbo dienos nuo pranešimo paskelbimo CVP IS (jei taikoma) arba nuo kvietimo dalyvauti derybose.</text:span></text:p>
      <text:p text:style-name="P196"><text:span text:style-name="T197">33</text:span><text:span text:style-name="T198">. Perkančioji organizacija, esant objektyvioms aplinkybėms, turi teisę nustatyti mažesnį kviečiamų pateikti pasiūlymus kandidatų skaičių nei tas, kuris numatytas VPGSĮ 22 straipsnio 3 dalyje, tačiau šis skaičius negali būti mažesnis kaip du. Ši nuostata yra taikoma kartu su VPGSĮ 22 straipsnio 4 dalies nuostatomis.</text:span></text:p>
      <text:p text:style-name="P199"><text:span text:style-name="T200">34</text:span><text:span text:style-name="T201">. Užbaigus mažos vertės 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02"><text:span text:style-name="T203">35</text:span><text:span text:style-name="T204">. Mažos vertės skelbiamų derybų atveju vokų su galutinėmis tiekėjų siūlomomis kainomis ir galutiniais techniniais duomenimis atplėšimo procedūroje turi teisę dalyvauti visi derybose dalyvavę tiekėjai arba jų atstovai.</text:span></text:p>
      <text:p text:style-name="P205"/>
      <text:p text:style-name="P206"><text:span text:style-name="T207">V</text:span><text:span text:style-name="T208">.<text:s/></text:span><text:span text:style-name="T209">Mažos vertės neskelbiamos derybos</text:span></text:p>
      <text:p text:style-name="P210"/>
      <text:p text:style-name="P211"><text:span text:style-name="T212">36</text:span><text:span text:style-name="T213">. Vykdant mažos vertės neskelbiamas derybas, kreipiamasi į tiekėjus (tiekėją), prašant pateikti paraiškas dalyvauti pirkime. Kartu su kvietimu pateikti paraišką pateikiami pirkimo dokumentai, jei juose nėra įslaptintos informacijos.</text:span></text:p>
      <text:p text:style-name="P214"><text:span text:style-name="T215">37</text:span><text:span text:style-name="T216">. Kai mažos vertės neskelbiamos derybos vykdomos po mažos vertės riboto konkurso ar mažos vertės skelbiamų derybų, atmetus visus pasiūlymus, į tiekėjus, atitinkančius minimalius kvalifikacijos reikalavimus, kreipiamasi pateikti patvirtinimą apie sutikimą dalyvauti pirkime. Tokiu atveju galima nerengti pirkimo dokumentų, o kvietime pateikti pat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217"><text:span text:style-name="T218">38</text:span><text:span text:style-name="T219">. Tuo atveju, kai pirkimo metu tiekėjams nėra keliami kvalifikaciniai reikalavimai susiję su teise susipažinti su įslaptinta informacija, perkančioji organizacija gali kviesti dalyvius pateikti pasiūlymus, nevykdant paraiškų pateikimo ir vertinimo etapo.</text:span></text:p>
      <text:p text:style-name="P220"><text:span text:style-name="T221">39</text:span><text:span text:style-name="T222">. Kvietime dalyvauti mažos vertės neskelbiamose derybose taip pat turi būti nurodyta:</text:span></text:p>
      <text:p text:style-name="P223"><text:span text:style-name="T224">39.1</text:span><text:span text:style-name="T225">. pasiūlymų pateikimo terminas, adresas, kuriuo pateikiami pasiūlymai, ir kalba (kalbos), kuria (kuriomis) pasiūlymai turi būti parengti;</text:span></text:p>
      <text:p text:style-name="P226"><text:span text:style-name="T227">39.2</text:span><text:span text:style-name="T228">. kokius kvalifikaciją patvirtinančius papildomus dokumentus turi pateikti tiekėjai<text:s/></text:span><text:soft-page-break/><text:span text:style-name="T229">(jei taikoma);</text:span></text:p>
      <text:p text:style-name="P230"><text:span text:style-name="T231">39.3</text:span><text:span text:style-name="T232">. pasiūlymų vertinimo tvarka, vertinimo kriterijai, vertinimo kriterijų lyginamasis svoris arba VPGSĮ nustatytais atvejais – šių kriterijų reikšmingumas mažėjimo tvarka, jeigu jie nebuvo pateikti prieš tai.</text:span></text:p>
      <text:p text:style-name="P233"><text:span text:style-name="T234">40</text:span><text:span text:style-name="T235">. Vykdant mažos vertės neskelbiamas derybas rekomenduotina vadovautis VPGSĮ 22 straipsnio 6, 8, 10, 12 dalimis.</text:span></text:p>
      <text:p text:style-name="P236"><text:span text:style-name="T237">41</text:span><text:span text:style-name="T238">. Užbaigus mažos vertės ne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39"><text:span text:style-name="T240">42</text:span><text:span text:style-name="T241">. Mažos vertės neskelbiamų derybų atveju vokų su galutinėmis tiekėjų siūlomomis kainomis ir galutiniais techniniais duomenimis atplėšimo procedūroje turi teisę dalyvauti visi derybose dalyvavę tiekėjai arba jų atstovai.</text:span></text:p>
      <text:p text:style-name="P242"><text:span text:style-name="T243">43</text:span><text:span text:style-name="T244">. Vykdant mažos vertės neskelbiamas derybas paraiškų /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5 darbo dienos nuo kvietimo išsiuntimo dienos.</text:span></text:p>
      <text:p text:style-name="P245"/>
      <text:p text:style-name="P246"><text:span text:style-name="T247">VI</text:span><text:span text:style-name="T248">.<text:s/></text:span><text:span text:style-name="T249">TIEKĖJŲ KVALIFIKACIJA</text:span></text:p>
      <text:p text:style-name="P250"/>
      <text:p text:style-name="P251"><text:span text:style-name="T252">44</text:span><text:span text:style-name="T253">. Nustatant reikalavimus tiekėjo kvalifikacijai rekomenduojama vadovaujantis VPGSĮ 32, 41, 42 straipsniais.</text:span></text:p>
      <text:p text:style-name="P254"><text:span text:style-name="T255">45</text:span><text:span text:style-name="T256">. Reikalavimų tiekėjų kvalifikacijai nustatyti neprivaloma, kai:</text:span></text:p>
      <text:p text:style-name="P257"><text:span text:style-name="T258">45.1</text:span><text:span text:style-name="T259">. dėl objektyvių priežasčių tik konkretus tiekėjas gali patiekti reikalingas prekes, pateikti paslaugas ar atlikti darbus ir kai nėra jokios kitos alternatyvos;</text:span></text:p>
      <text:p text:style-name="P260"><text:span text:style-name="T261">45.2</text:span><text:span text:style-name="T262">.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263"><text:span text:style-name="T264">45.3</text:span><text:span text:style-name="T265">. ypač palankiomis sąlygomis perkama iš bankrutuojančių, likviduojamų, restruktūrizuojamų ar sustabdžiusių veiklą ūkio subjektų;</text:span></text:p>
      <text:p text:style-name="P266"><text:span text:style-name="T267">45.4</text:span><text:span text:style-name="T268">. dėl aplinkybių, kurių nebuvo galima numatyti, paaiškėja, kad yra reikalingi papildomi darbai arba paslaugos, kurie nebuvo įrašyti į sudarytą pirkimo sutartį, tačiau be kurių negalima užbaigti pirkimo sutarties vykdymo, o jos ir visų kitų papildomai sudarytų pirkimo sutarčių kaina neturi viršyti 50 procentų pradinės pirkimo sutarties kainos;</text:span></text:p>
      <text:p text:style-name="P269"><text:span text:style-name="T270">45.5</text:span><text:span text:style-name="T271">. perkamos ekspertų komisijų, komitetų, tarybų, kurių sudarymo tvarką nustato Lietuvos Respublikos įstatymai, narių teikiamos nematerialaus pobūdžio (intelektinės) paslaugos;</text:span></text:p>
      <text:p text:style-name="P272"><text:span text:style-name="T273">45.6</text:span><text:span text:style-name="T274">. vykdomi mažos vertės pirkimai, kurių preliminari sutarties vertė mažesnė nei 20 000 Lt be PVM.</text:span></text:p>
      <text:p text:style-name="P275"><text:span text:style-name="T276">46</text:span><text:span text:style-name="T277">. Jeigu pirkimo procedūrų metu ir (arba)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Jei procedūrose dalyvauja fizinis asmuo, perkančioji organizacija privalo pareikalauti, kad toks asmuo pateiktų Lietuvos Respublikos valstybės saugumo departamento išduotą leidimą, suteikiantį teisę dirbti ar susipažinti su įslaptinta informacija, žymima slaptumo žyma „Riboto<text:s/></text:span><text:soft-page-break/><text:span text:style-name="T278">naudojimo“, arba išvadą, kad toks leidimas asmeniui teisės aktų nustatyta tvarka gali būti išduotas. Perkančioji organizacija taip pat privalo pareikalauti, kad juridinis asmuo kartu su įmonės patikimumą patvirtinančiu pažymėjimu pateiktų ir darbuotojų, kurie dalyvaus vykdant pirkimo procedūras ar vykdys sutartį, sąrašą ir kuriame būtų nurodyta, su kokio slaptumo žyma žymima informacija yra suteikta teisė dirbti ar susipažinti šiems juridinio asmens darbuotojams.</text:span></text:p>
      <text:p text:style-name="P279"/>
      <text:p text:style-name="P280"><text:span text:style-name="T281">VII</text:span><text:span text:style-name="T282">.<text:s/></text:span><text:span text:style-name="T283">PIRKIMO DOKUMENTŲ RENGIMAS, PAAIŠKINIMAI, TEIKIMAS</text:span></text:p>
      <text:p text:style-name="P284"/>
      <text:p text:style-name="P285"><text:span text:style-name="T286">47</text:span><text:span text:style-name="T287">. Rengiant pirkimo dokumentus, perkančioji organizacija vadovaujasi VPGSĮ 24 straipsnio nuostatomis.</text:span></text:p>
      <text:p text:style-name="P288"><text:span text:style-name="T289">48</text:span><text:span text:style-name="T290">. Perkančioji organizacija gali nepateikti visos VPGSĮ 24 straipsnio 2 dalyje numatytos informacijos, jei mano, kad ji nėra reikalinga. Jei pirkimo procedūrų metu ar sutarties vykdymo metu bus atskleista įslaptinta informacija, perkančioji organizacija pirkimo dokumentuose privalo nustatyti įslaptintos informacijos apsaugos reikalavimus. Taip pat rekomenduojama nurodyti:</text:span></text:p>
      <text:p text:style-name="P291"><text:span text:style-name="T292">48.1</text:span><text:span text:style-name="T293">. aukščiausią įslaptintos informacijos slaptumo žymą;</text:span></text:p>
      <text:p text:style-name="P294"><text:span text:style-name="T295">48.2</text:span><text:span text:style-name="T296">. vietą, kur turės būti dirbama su įslaptinta informacija (perkančiosios organizacijos ir / arba dalyvio patalpose);</text:span></text:p>
      <text:p text:style-name="P297"><text:span text:style-name="T298">48.3</text:span><text:span text:style-name="T299">. įslaptintos informacijos automatizuoto apdorojimo reikalavimus (ar tokie reikalavimai yra taikomi / netaikomi) ir tuo atveju, kai šie reikalavimai taikomi, jų taikymo vietą (dalyvio ir / arba perkančiosios organizacijos patalpose);</text:span></text:p>
      <text:p text:style-name="P300"><text:span text:style-name="T301">48.4</text:span><text:span text:style-name="T302">. informaciją, ar bus taikoma kvalifikacinė atranka ir ribojamas pasiūlymus pateikti kviečiamų kandidatų skaičius.</text:span></text:p>
      <text:p text:style-name="P303"><text:span text:style-name="T304">49</text:span><text:span text:style-name="T305">. Pirkimo dokumentai, kuriuos įmanoma pateikti elektroninėmis priemonėmis, įskaitant technines specifikacijas, dokumentų paaiškinimus (patikslinimus), taip pat atsakymus į tiekėjų klausimus, skelbiami CVP IS kartu su pranešimu apie pirkimą. Ši nuostata yra taikoma tais atvejais, kai perkančioji organizacija skelbia pranešimą apie pirkimą.</text:span></text:p>
      <text:p text:style-name="P306"><text:span text:style-name="T307">50</text:span><text:span text:style-name="T308">.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pan></text:p>
      <text:p text:style-name="P309"><text:span text:style-name="T310">51</text:span><text:span text:style-name="T311">. Kai pirkimo dokumentų turinį sudaro įslaptinta informacija, perkančioji organizacija juos pateikia tik tiems asmenims, kuriems įstatymų nustatyta tvarka išduoti leidimai dirbti ar susipažinti su įslaptinta informacija, laikantis įslaptintos informacijos apsaugos reikalavimų.</text:span></text:p>
      <text:p text:style-name="P312"><text:span text:style-name="T313">52</text:span><text:span text:style-name="T314">. Pirkimo dokumentai tiekėjams turi būti teikiami nuo pranešimo apie pirkimą paskelbimo (jei buvo skelbta) ar kvietimo išsiuntimo tiekėjams dienos iki paraiškų pateikimo termino, nustatyto pirkimo dokumentuose, pabaigos. Pirkimo dokumentai pateikiami to paprašiusiam tiekėjui nedelsiant, bet ne vėliau kaip per 1 darbo dieną, gavus prašymą. Kai pirkimo dokumentai skelbiami CVP IS, papildomai jie gali būti neteikiami. Įslaptinti pirkimo dokumentai pateikiami kartu su kvietimu pateikti pasiūlymus.</text:span></text:p>
      <text:p text:style-name="P315"><text:span text:style-name="T316">53</text:span><text:span text:style-name="T317">. Tiekėjas gali paprašyti, kad perkančioji organizacija paaiškintų pirkimo dokumentus. Perkančioji organizacija atsako į kiekvieną tiekėjo rašytinį prašymą paaiškinti pirkimo dokumentus, jeigu prašymas gautas ne vėliau kaip prieš 3 darbo dienas iki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318"><text:span text:style-name="T319">54</text:span><text:span text:style-name="T320">.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321"><text:span text:style-name="T322">55</text:span><text:span text:style-name="T323">. Jeigu perkančioji organizacija rengia susitikimą su tiekėju, Komisija surašo šio<text:s/></text:span><text:soft-page-break/><text:span text:style-name="T324">susitikimo protokolą. Protokole fiksuojami visi šio susitikimo metu pateikti klausimai dėl pirkimo dokumentų ir atsakymai į juos. Protokolo išrašas laikomas pirkimo dokumentų paaiškinimu, kuris turi būti pateiktas tiekėjams Rekomendacijų 53 punkte nustatyta tvarka.</text:span></text:p>
      <text:p text:style-name="P325"><text:span text:style-name="T326">56</text:span><text:span text:style-name="T327">. Jeigu pirkimo dokumentus paaiškinusi (patikslinusi) perkančioji organizacija jų negali pateikti Rekomendacijų 53 ar 54 punkte nustatytais terminais, ji privalo pratęsti paraiškų / pasiūlymų pateikimo terminą. Šis terminas nukeliamas protingumo kriterijų atitinkančiam laikui, per kurį tiekėjai, rengdami pirkimo pasiūlymus, galėtų atsižvelgti į šiuos paaiškinimus (patikslinimus) ir tinkamai parengti paraiškas / pasiūlymus. Perkančioji organizacija turi atsižvelgti į tai, kad, paaiškinus (patikslinus) pirkimo dokumentus (pvz., sumažinus tiekėjų kvalifikacijos reikalavimus), gali atsirasti naujų tiekėjų, norinčių dalyvauti pirkime, todėl paraiškų / pasiūlymų pateikimo terminą reikėtų nustatyti tokį, kad šie tiekėjai spėtų susipažinti su pirkimo dokumentais ir parengti pasiūlymus.</text:span></text:p>
      <text:p text:style-name="P328"><text:span text:style-name="T329">57</text:span><text:span text:style-name="T330">. Jeigu pirkimo dokumentai skelbiami CVP IS, ten pat skelbiama apie pirkimo dokumentų paaiškinimus (patikslinimus), ir prireikus pratęsiamą paraiškų /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331"/>
      <text:p text:style-name="P332"><text:span text:style-name="T333">VIII</text:span><text:span text:style-name="T334">.<text:s/></text:span><text:span text:style-name="T335">Pranešimai dėl mažos vertės pirkimų</text:span></text:p>
      <text:p text:style-name="P336"/>
      <text:p text:style-name="P337"><text:span text:style-name="T338">58</text:span><text:span text:style-name="T339">. Perkančioji organizacija turi teisę skelbti pranešimą dėl atliekamo mažos vertės pirkimo.</text:span></text:p>
      <text:p text:style-name="P340"><text:span text:style-name="T341">59</text:span><text:span text:style-name="T342">. Perkančioji organizacija savo mažos vertės pirkimų taisyklėse gali numatyti atvejus, kuomet bus skelbiama informacija apie pirkimą.</text:span></text:p>
      <text:p text:style-name="P343"><text:span text:style-name="T344">60</text:span><text:span text:style-name="T345">. Skelbdama pranešimą dėl mažos vertės pirkimo perkančioji organizacija pildo tipinę Sk-6 formą „Skelbimas apie supaprastintą mažos vertės pirkimą“.</text:span></text:p>
      <text:p text:style-name="P346"><text:span text:style-name="T347">61</text:span><text:span text:style-name="T348">. Perkančioji organizacija, norėdama paskelbti informacinį pranešimą apie ketinamą sudaryti pirkimo sutartį, pildo tipinę Sk-5 formą „Informacinis pranešimas apie sprendimą pirkti prekes, paslaugas ar darbus nepaskelbus apie pirkimą“.</text:span></text:p>
      <text:p text:style-name="P349"><text:span text:style-name="T350">62</text:span><text:span text:style-name="T351">. Tipinės Sk-5 ir Sk-6 formos yra patvirtintos Viešųjų pirkimų tarnybos direktoriaus 2011 m. gruodžio 13 d. įsakymu Nr. 1S-184 „Dėl Skelbimų teikimo Viešųjų pirkimų tarnybai tvarkos ir reikalavimų skelbiamai supaprastintų viešųjų pirkimų informacijai aprašo ir Supaprastintų viešųjų pirkimų skelbimų (pranešimų) tipinių formų patvirtinimo“ (Žin., 2011, Nr. </text:span><text:a xlink:href="https://www.e-tar.lt/portal/lt/legalAct/TAR.6CF560E55569" office:target-frame-name="_blank" xlink:show="new"><text:span text:style-name="T352">157-7463</text:span></text:a><text:span text:style-name="T353">; 2012, Nr. 8 (atitaisymas)).</text:span></text:p>
      <text:p text:style-name="P354"><text:span text:style-name="T355">63</text:span><text:span text:style-name="T356">. Pildydama Sk-5 ir Sk-6 tipines formas, perkančioji organizacija vadovaujasi Viešųjų pirkimų tarnybos direktoriaus 2011 m. gruodžio 29 d. įsakymu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 (Žin., 2011, Nr. </text:span><text:a xlink:href="https://www.e-tar.lt/portal/lt/legalAct/TAR.4D0C2DB59333" office:target-frame-name="_blank" xlink:show="new"><text:span text:style-name="T357">161-7680</text:span></text:a><text:span text:style-name="T358">; 2012, Nr. </text:span><text:a xlink:href="https://www.e-tar.lt/portal/lt/legalAct/TAR.7948719E4F75" office:target-frame-name="_blank" xlink:show="new"><text:span text:style-name="T359">113-5774</text:span></text:a><text:span text:style-name="T360">).</text:span></text:p>
      <text:p text:style-name="P361"><text:span text:style-name="T362">64</text:span><text:span text:style-name="T363">. Perkančioji organizacija gali Taisyklėse nustatyti privalomus atvejus, kada numatoma skelbti pranešimą pagal tipinę Sk-5 formą „Informacinį pranešimą apie sprendimą pirkti prekes, paslaugas ar darbus nepaskelbus apie pirkimą“.</text:span></text:p>
      <text:p text:style-name="P364"><text:span text:style-name="T365">65</text:span><text:span text:style-name="T366">. Perkančiosios organizacijos, teikdamos Viešųjų pirkimų kasmetines ataskaitas, pagal At-6 formą, patvirtintą Viešųjų pirkimų tarnybos direktoriaus 2006 m. sausio 19 d. įsakymu Nr. 1S-4 „Dėl Viešųjų pirkimų ataskaitų rengimo ir teikimo tvarkos ir viešųjų pirkimų ataskaitų formų patvirtinimo“ (Žin., 2006, Nr. </text:span><text:a xlink:href="https://www.e-tar.lt/portal/lt/legalAct/TAR.CD52CAF758CB" office:target-frame-name="_blank" xlink:show="new"><text:span text:style-name="T367">9-344</text:span></text:a><text:span text:style-name="T368">, Nr. 104-4014; 2011, Nr. </text:span><text:a xlink:href="https://www.e-tar.lt/portal/lt/legalAct/TAR.9BD3426609E5" office:target-frame-name="_blank" xlink:show="new"><text:span text:style-name="T369">164-7852</text:span></text:a><text:span text:style-name="T370">; 2012, Nr. </text:span><text:a xlink:href="https://www.e-tar.lt/portal/lt/legalAct/TAR.29CFB1621FCF" office:target-frame-name="_blank" xlink:show="new"><text:span text:style-name="T371">113-5773</text:span></text:a><text:span text:style-name="T372">), šios formos III dalyje pateikia informaciją už visus per kalendorinius metus atliktus mažos vertės pirkimus gynybos ir saugumo srityje.</text:span></text:p>
      <text:p text:style-name="P373"/>
      <text:p text:style-name="P374"><text:span text:style-name="T375">IX</text:span><text:span text:style-name="T376">.<text:s/></text:span><text:span text:style-name="T377">Techninė specifikacija</text:span></text:p>
      <text:p text:style-name="P378"/>
      <text:p text:style-name="P379"><text:span text:style-name="T380">66</text:span><text:span text:style-name="T381">. Atliekant mažos vertės pirkimus, techninė specifikacija rengiama vadovaujantis VPGSĮ 38 straipsnio nuostatomis. Perkančioji organizacija gali nesivadovauti VPGSĮ 38 straipsnyje nustatytais reikalavimais, tačiau bet kuriuo atveju ji turi užtikrinti VPGSĮ 6 straipsnyje nurodytų principų laikymąsi.</text:span></text:p>
      <text:p text:style-name="P382"><text:span text:style-name="T383">67</text:span><text:span text:style-name="T384">. Jeigu kartu su paslaugomis perkamos prekės ir (ar) darbai, su prekėmis – paslaugos ir (ar) darbai, o su darbais – prekės ir (ar) paslaugos, techninėje specifikacijoje atitinkamai nustatomi reikalavimai ir kartu perkamoms prekėms, darbams ar paslaugoms.</text:span></text:p>
      <text:p text:style-name="P385"><text:span text:style-name="T386">68</text:span><text:span text:style-name="T387">. Jei leidžiama pateikti alternatyvius pasiūlymus, nurodomi minimalūs reikalavimai, kuriuos šie pasiūlymai turi atitikti.</text:span></text:p>
      <text:p text:style-name="P388"><text:span text:style-name="T389">69</text:span><text:span text:style-name="T390">. Perkančioji organizacija gali leisti pateikti alternatyvius pasiūlymus tik tuo atveju, kai pasiūlymams vertinti taikomas ekonomiškai naudingiausio pasiūlymo vertinimo kriterijus.</text:span></text:p>
      <text:p text:style-name="P391"><text:span text:style-name="T392">70</text:span><text:span text:style-name="T393">. Perkančioji organizacija negali atmesti alternatyvaus pasiūlymo remdamasi vien tik tuo pagrindu, kad jeigu pasiūlymas būtų pripažintas laimėjusiu, prekių pirkimas taptų paslaugų pirkimu arba atvirkščiai.</text:span></text:p>
      <text:p text:style-name="P394"/>
      <text:p text:style-name="P395"><text:span text:style-name="T396">X</text:span><text:span text:style-name="T397">.<text:s/></text:span><text:span text:style-name="T398">Reikalavimai paraiškų pateikimui ir vertinimui</text:span></text:p>
      <text:p text:style-name="P399"/>
      <text:p text:style-name="P400"><text:span text:style-name="T401">71</text:span><text:span text:style-name="T402">.<text:s/></text:span><text:span text:style-name="T403">Paraiška turi būti pateikiama raštu ir pasirašyta tiekėjo ar jo įgalioto asmens. Jeigu pirkimas atliekamas CVP IS priemonėmis, pirkimo dokumentuose turi būti nurodoma, kad paraiškos būtų pasirašytos saugiu elektroniniu parašu, atitinkančiu teisės aktų reikalavimus.</text:span></text:p>
      <text:p text:style-name="P404"><text:span text:style-name="T405">72</text:span><text:span text:style-name="T406">. Kartu su paraiška pateikiami priedai – pirkimo sąlygose nurodyti dokumentai ar jų kopijos, įrodantys kandidato atitiktį nustatytiems kvalifikacijos reikalavimams.</text:span></text:p>
      <text:p text:style-name="P407"><text:span text:style-name="T408">73</text:span><text:span text:style-name="T409">. Perkančioji organizacija pirkimo dokumentuose turi nurodyti, ar vertindama paraiškas taikys kvalifikacinę atranką ir ribos pasiūlymus pateikti kviečiamų kandidatų skaičių.</text:span></text:p>
      <text:p text:style-name="P410"><text:span text:style-name="T411">74</text:span><text:span text:style-name="T412">. Perkančioji organizacija vertindama kandidatų paraiškas turi patikrinti paraiškų atitikimą kvalifikaciniams reikalavimams ir atmesti tų kandidatų paraiškas, kurios neatitinka nustatytų minimalių kvalifikacinių reikalavimų.</text:span></text:p>
      <text:p text:style-name="P413"/>
      <text:p text:style-name="P414"><text:span text:style-name="T415">XI</text:span><text:span text:style-name="T416">.<text:s/></text:span><text:span text:style-name="T417">Reikalavimai pasiūlymų pateikimui nagrinėjimui ir vertinimui</text:span></text:p>
      <text:p text:style-name="P418"/>
      <text:p text:style-name="P419"><text:span text:style-name="T420">75</text:span><text:span text:style-name="T421">. Nustatant reikalavimus pasiūlymų pateikimui rekomenduojama vadovautis VPGSĮ 25 straipsniu.</text:span></text:p>
      <text:p text:style-name="P422"><text:span text:style-name="T423">76</text:span><text:span text:style-name="T424">. Pasiūlymai turi būti priimami laikantis pirkimo dokumentuose nurodytos tvarkos:</text:span></text:p>
      <text:p text:style-name="P425"><text:span text:style-name="T426">76.1</text:span><text:span text:style-name="T427">. pavėluotai gauti vokai su pasiūlymais neatplėšiami ir grąžinami juos pateikusiems tiekėjams;</text:span></text:p>
      <text:p text:style-name="P428"><text:span text:style-name="T429">76.2</text:span><text:span text:style-name="T430">. neužklijuotuose, turinčiuose mechaninių ar kitokių pažeidimų, galinčių kelti abejonių dėl pasiūlymų slaptumo, vokuose pateikti pasiūlymai nepriimami ir grąžinami juos pateikusiems tiekėjams;</text:span></text:p>
      <text:p text:style-name="P431"><text:span text:style-name="T432">76.3</text:span><text:span text:style-name="T433">.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434"><text:span text:style-name="T435">77</text:span><text:span text:style-name="T436">. Vokus su pasiūlymais atplėšia, pasiūlymus nagrinėja ir vertina pirkimą atliekanti Komisija.</text:span></text:p>
      <text:p text:style-name="P437"><text:span text:style-name="T438">78</text:span><text:span text:style-name="T439">. Vokų su pasiūlymais atplėšimo tvarką nustato VPGSĮ 31 straipsnis.</text:span></text:p>
      <text:p text:style-name="P440"><text:span text:style-name="T441">79</text:span><text:span text:style-name="T442">. Pasiūlymai nagrinėjami ir vertinami konfidencialiai, nedalyvaujant pasiūlymus pateikusiems tiekėjams ar jų atstovams.</text:span></text:p>
      <text:p text:style-name="P443"><text:span text:style-name="T444">80</text:span><text:span text:style-name="T445">. Rekomenduojama pasiūlymus nagrinėti šiais etapais:</text:span></text:p>
      <text:p text:style-name="P446"><text:span text:style-name="T447">80.1</text:span><text:span text:style-name="T448">. tikrinti, ar pasiūlymas atitinka pirkimo dokumentuose nustatytus pasiūlymo pateikimo reikalavimus;</text:span></text:p>
      <text:p text:style-name="P449"><text:span text:style-name="T450">80.2</text:span><text:span text:style-name="T451">. tikrinti, ar pasiūlyto pirkimo objekto techninė specifikacija atitinka pirkimo dokumentų techninėje specifikacijoje nustatytus reikalavimus pirkimo objektui;</text:span></text:p>
      <text:p text:style-name="P452"><text:span text:style-name="T453">80.3</text:span><text:span text:style-name="T454">. tikrinti, ar pasiūlyme nėra kainos apskaičiavimo klaidų;</text:span></text:p>
      <text:p text:style-name="P455"><text:span text:style-name="T456">80.4</text:span><text:span text:style-name="T457">. radus pasiūlyme nurodytos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458"><text:span text:style-name="T459">80.5</text:span><text:span text:style-name="T460">. tuo atveju, kai pasiūlyme nurodyta kaina, išreikšta skaičiais, neatitinka kainos, nurodytos žodžiais, teisinga laikoma kaina, nurodyta žodžiais;</text:span></text:p>
      <text:p text:style-name="P461"><text:span text:style-name="T462">80.6</text:span><text:span text:style-name="T463">. tuo atveju, kai pirkimas vykdomas elektroninėmis priemonėmis ir pasiūlymo kaina, išreikšta skaičiais ar žodžiais pasiūlymo formoje, neatitinka pasiūlymo kainos, nurodytos skaičiais<text:s/></text:span><text:span text:style-name="T464">CVP IS</text:span><text:span text:style-name="T465"><text:s/>langelyje „Pasiūlymo kaina“ (kai kainą prašoma nurodyti abiem būdais), teisinga bus laikoma kaina, nurodyta pasiūlymo formoje žodžiais;</text:span></text:p>
      <text:p text:style-name="P466"><text:span text:style-name="T467">80.7</text:span><text:span text:style-name="T468">. tikrinti, ar pasiūlyme nurodyta kaina nėra neįprastai maža. Perkančioji organizac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 Pirkimo dokumentuose perkančioji organizacija gali nustatyti kitokias neįprastai mažos kainos skaičiavimo taisykles;</text:span></text:p>
      <text:p text:style-name="P469"><text:span text:style-name="T470">80.8</text:span><text:span text:style-name="T471">. tikrinti, ar pasiūlyta kaina nėra per didelė ir / ar nepriimtina perkančiajai organizacijai.</text:span></text:p>
      <text:p text:style-name="P472"><text:span text:style-name="T473">81</text:span><text:span text:style-name="T474">. Perkančioji organizacija atmeta pasiūlymą, jeigu:</text:span></text:p>
      <text:p text:style-name="P475"><text:span text:style-name="T476">81.1</text:span><text:span text:style-name="T477">. tiekėjas neatitiko minimalių kvalifikacijos reikalavimų arba perkančiosios organizacijos prašymu nepatikslino pateiktų netikslių ar neišsamių duomenų apie savo kvalifikaciją (gali būti taikoma tuo atveju, kai kvalifikacijai reikalavimai buvo nustatyti kvietime pateikti pasiūlymą);</text:span></text:p>
      <text:p text:style-name="P478"><text:span text:style-name="T479">81.2</text:span><text:span text:style-name="T480">. tiekėjas yra pateikęs melagingą informaciją apie atitiktį nustatytiems reikalavimams ir perkančioji organizacija gali tai įrodyti bet kokiomis teisėtomis priemonėmis;</text:span></text:p>
      <text:p text:style-name="P481"><text:span text:style-name="T482">81.3</text:span><text:span text:style-name="T483">. pasiūlyto pirkimo objekto techninė specifikacija neatitiko pirkimo dokumentų techninėje specifikacijoje nustatytų reikalavimų pirkimo objektui;</text:span></text:p>
      <text:p text:style-name="P484"><text:span text:style-name="T485">81.4</text:span><text:span text:style-name="T486">. buvo pasiūlyta neįprastai maža kaina ir tiekėjas perkančiosios organizacijos prašymu per perkančiosios organizacijos nustatytą terminą nepateikė raštiško kainos sudėtinių dalių pagrindimo arba kitaip nepagrindė neįprastai mažos kainos;</text:span></text:p>
      <text:p text:style-name="P487"><text:span text:style-name="T488">81.5</text:span><text:span text:style-name="T489">. visų tiekėjų, kurių pasiūlymai neatmesti dėl kitų priežasčių, buvo pasiūlytos per didelės ir / ar nepriimtinos kainos;</text:span></text:p>
      <text:p text:style-name="P490"><text:span text:style-name="T491">81.6</text:span><text:span text:style-name="T492">. dėl kitų pirkimo dokumentuose nurodytų atmetimo priežasčių.</text:span></text:p>
      <text:p text:style-name="P493"><text:span text:style-name="T494">82</text:span><text:span text:style-name="T495">. Iškilus klausimų dėl pasiūlymų turinio perkančioji organizacija gali prašyti, kad dalyviai pateiktų paaiškinimus nekeisdami pasiūlymo esmės, t. y. siūlomų prekių, paslaugų, darbų ir jų pateikimo, suteikimo ar atlikimo pobūdžio. Tiekėjai ar jų atstovai gali būti kviečiami į perkančiąją organizaciją, iš anksto raštu pranešant, į kokius klausimus jie turės atsakyti.</text:span></text:p>
      <text:p text:style-name="P496"><text:span text:style-name="T497">83</text:span><text:span text:style-name="T498">. Pasiūlymo esmės pakeitimu nelaikomas toks pasiūlymo aiškinimas (tikslinimas), kuris nesusijęs su siūloma preke, paslauga, darbu ar jų pateikimo, suteikimo ar atlikimo pobūdžiu, t. y. pasiūlymo galiojimo ir / ar pasiūlymo galiojimo užtikrinimo termino tikslinimas, įgalioto asmens pasirašyti pasiūlymą įgaliojimų tikslinimas, tiekėjo sąžiningumo deklaracijos tikslinimas ir kt.</text:span></text:p>
      <text:p text:style-name="P499"><text:span text:style-name="T500">84</text:span><text:span text:style-name="T501">. Išimtiniais atvejais, kuomet kvalifikacinis reikalavimas yra įslaptintas, atitikimas<text:s/></text:span><text:soft-page-break/><text:span text:style-name="T502">tokiam reikalavimui gali būti tikrinamas pasiūlymo vertinimo etape, o dalyvio, neatitinkančio keliamo kvalifikacinio reikalavimo, pasiūlymas atmetamas.</text:span></text:p>
      <text:p text:style-name="P503"><text:span text:style-name="T504">85</text:span><text:span text:style-name="T505">. Neatmesti pasiūlymai yra vertinami vadovaujantis VPGSĮ 27 straipsniu.</text:span></text:p>
      <text:p text:style-name="P506"/>
      <text:p text:style-name="P507"><text:span text:style-name="T508">XII</text:span><text:span text:style-name="T509">.<text:s/></text:span><text:span text:style-name="T510">Pirkimo sutartis</text:span></text:p>
      <text:p text:style-name="P511"/>
      <text:p text:style-name="P512"><text:span text:style-name="T513">86</text:span><text:span text:style-name="T514">. Komisija, įvykdžiusi pirkimo procedūras, parengia pirkimo sutarties projektą, jeigu jis nebuvo parengtas kaip pirkimo dokumentų sudėtinė dalis.</text:span></text:p>
      <text:p text:style-name="P515"><text:span text:style-name="T516">87</text:span><text:span text:style-name="T517">. Sudarant pirkimo sutartį rekomenduojama vadovautis VPGSĮ 50 straipsnio nuostatomis.</text:span></text:p>
      <text:p text:style-name="P518"><text:span text:style-name="T519">88</text:span><text:span text:style-name="T520">.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521"><text:span text:style-name="T522">89</text:span><text:span text:style-name="T523">. Atsisakymu sudaryti pirkimo sutartį laikomas bet kuris iš šių atvejų:</text:span></text:p>
      <text:p text:style-name="P524"><text:span text:style-name="T525">89.1</text:span><text:span text:style-name="T526">. tiekėjas raštu atsisako sudaryti pirkimo sutartį;</text:span></text:p>
      <text:p text:style-name="P527"><text:span text:style-name="T528">89.2</text:span><text:span text:style-name="T529">. tiekėjas nepasirašo pirkimo sutarties iki perkančiosios organizacijos nurodyto laiko;</text:span></text:p>
      <text:p text:style-name="P530"><text:span text:style-name="T531">89.3</text:span><text:span text:style-name="T532">. tiekėjas atsisako pasirašyti pirkimo sutartį pirkimo dokumentuose nustatytomis sąlygomis;</text:span></text:p>
      <text:p text:style-name="P533"><text:span text:style-name="T534">89.4</text:span><text:span text:style-name="T535">. tiekėjas nepateikia pirkimo dokumentuose nustatyto pirkimo sutarties įvykdymo užtikrinimo iki perkančiosios organizacijos nurodyto laiko;</text:span></text:p>
      <text:p text:style-name="P536"><text:span text:style-name="T537">89.5</text:span><text:span text:style-name="T538">. tiekėjo pateikta Tiekėjo sąžiningumo deklaracija yra melaginga;</text:span></text:p>
      <text:p text:style-name="P539"><text:span text:style-name="T540">89.6</text:span><text:span text:style-name="T541">. ūkio subjektų grupė, kurios pasiūlymas pripažintas geriausiu, neįgijo perkančiosios organizacijos reikalaujamos teisinės formos.</text:span></text:p>
      <text:p text:style-name="P542"><text:span text:style-name="T543">90</text:span><text:span text:style-name="T544">. Pirkimo sutarties sąlygos pirkimo sutarties galiojimo laikotarpiu gali būti keičiamos tik tuomet, jei jų keitimas nepažeis VPGSĮ nustatytų principų ir tikslų. Keičiant pirkimų sąlygas turi būti paisoma VPGSĮ įtvirtintų principų, taip pat sutarties sąlygos po pakeitimo turi atitikti Rekomendacijų 4 punkto nuostatas.</text:span></text:p>
      <text:p text:style-name="P545"/>
      <text:p text:style-name="P546"><text:span text:style-name="T547">XIII</text:span><text:span text:style-name="T548">.<text:s/></text:span><text:span text:style-name="T549">Informacijos teikimas</text:span></text:p>
      <text:p text:style-name="P550"/>
      <text:p text:style-name="P551"><text:span text:style-name="T552">91</text:span><text:span text:style-name="T553">. Rekomenduojama informuojant apie pirkimo procedūros rezultatus vadovautis VPGSĮ 45 straipsniu.</text:span></text:p>
      <text:p text:style-name="P554"><text:span text:style-name="T555">92</text:span><text:span text:style-name="T556">. VPGSĮ 45 straipsnio nuostatomis galima nesivadovauti tais atvejais, kai pirkimo sutarties vertė mažesnė kaip 10 000 Lt (be pridėtinės vertės mokesčio).</text:span></text:p>
      <text:p text:style-name="P557"><text:span text:style-name="T558">93</text:span><text:span text:style-name="T559">. Perkančioji organizacija gali nustatyti trumpesnį nei VPGSĮ 45 straipsnio 2 dalyje nustatytą 15 dienų terminą.</text:span></text:p>
      <text:p text:style-name="P560"><text:span text:style-name="T561">94</text:span><text:span text:style-name="T562">. Perkančioji organizacija, Komisija, jos nariai, pirkimo organizatorius ar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pan></text:p>
      <text:p text:style-name="P563"/>
      <text:p text:style-name="P564"><text:span text:style-name="T565">XIV</text:span><text:span text:style-name="T566">.<text:s/></text:span><text:span text:style-name="T567">Ginčų nagrinėjimas</text:span></text:p>
      <text:p text:style-name="P568"/>
      <text:p text:style-name="P569"><text:span text:style-name="T570">96</text:span><text:span text:style-name="T571">. Ginčų nagrinėjimas atliekamas vadovaujantis VPGSĮ IV skyriaus nuostatomis.</text:span></text:p>
      <text:p text:style-name="P572"/>
      <text:p text:style-name="P573"><text:span text:style-name="T5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9-01-29T05:53:00Z</meta:creation-date>
    <dc:date>2019-01-29T05:53:00Z</dc:date>
    <meta:template xlink:href="Normal.dotm" xlink:type="simple"/>
    <meta:editing-cycles>2</meta:editing-cycles>
    <meta:editing-duration>PT0S</meta:editing-duration>
    <meta:document-statistic meta:page-count="11" meta:paragraph-count="301" meta:word-count="4301" meta:character-count="34373" meta:row-count="1047" meta:non-whitespace-character-count="30373"/>
  </office:meta>
</office:document-meta>
</file>