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language-asian="lt" style:country-asian="LT"/>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center"/>
    </style:style>
    <style:style style:name="T92" style:parent-style-name="DefaultParagraphFont" style:family="text">
      <style:text-properties fo:color="#000000" style:language-asian="lt" style:country-asian="LT"/>
    </style:style>
    <style:style style:name="P93" style:parent-style-name="Normal" style:family="paragraph">
      <style:paragraph-properties fo:break-before="page" style:snap-to-layout-grid="false" fo:text-indent="3.543in"/>
    </style:style>
    <style:style style:name="T94" style:parent-style-name="DefaultParagraphFont" style:family="text">
      <style:text-properties fo:text-transform="uppercase"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indent="3.543in"/>
      <style:text-properties fo:color="#000000" style:language-asian="lt" style:country-asian="LT"/>
    </style:style>
    <style:style style:name="P97" style:parent-style-name="Normal" style:family="paragraph">
      <style:paragraph-properties style:snap-to-layout-grid="false" fo:text-indent="3.543in"/>
      <style:text-properties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style:tab-stops>
          <style:tab-stop style:type="left" style:position="3.9583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center" fo:margin-left="0.4923in" fo:text-indent="4.9479in">
        <style:tab-stops>
          <style:tab-stop style:type="left" style:position="4.4555in"/>
        </style:tab-stops>
      </style:paragraph-properties>
      <style:text-properties fo:color="#000000" style:language-asian="lt" style:country-asian="LT"/>
    </style:style>
    <style:style style:name="P108" style:parent-style-name="Normal" style:family="paragraph">
      <style:paragraph-properties style:snap-to-layout-grid="false" fo:text-align="center" fo:margin-left="0.4923in" fo:text-indent="4.9479in">
        <style:tab-stops>
          <style:tab-stop style:type="left" style:position="4.4555in"/>
        </style:tab-stops>
      </style:paragraph-properties>
      <style:text-properties fo:color="#000000" style:language-asian="lt" style:country-asian="LT"/>
    </style:style>
    <style:style style:name="P109" style:parent-style-name="Normal" style:family="paragraph">
      <style:paragraph-properties style:snap-to-layout-grid="false" fo:text-align="justify" fo:text-indent="0.4923in"/>
      <style:text-properties fo:color="#000000" style:language-asian="lt" style:country-asian="LT"/>
    </style:style>
    <style:style style:name="P110" style:parent-style-name="Normal" style:family="paragraph">
      <style:paragraph-properties style:snap-to-layout-grid="false" fo:text-align="justify" fo:text-indent="0.4923in"/>
      <style:text-properties fo:color="#000000" style:language-asian="lt" style:country-asian="LT"/>
    </style:style>
    <style:style style:name="P111" style:parent-style-name="Normal" style:family="paragraph">
      <style:paragraph-properties style:snap-to-layout-grid="false" fo:text-indent="5.6604in">
        <style:tab-stops>
          <style:tab-stop style:type="left" style:position="5.6604in"/>
        </style:tab-stops>
      </style:paragraph-properties>
      <style:text-properties fo:color="#000000" style:language-asian="lt" style:country-asian="LT"/>
    </style:style>
    <style:style style:name="P112" style:parent-style-name="Normal" style:family="paragraph">
      <style:paragraph-properties style:snap-to-layout-grid="false" fo:text-align="justify" fo:text-indent="0.4923in"/>
      <style:text-properties fo:color="#000000" style:language-asian="lt" style:country-asian="LT"/>
    </style:style>
    <style:style style:name="P11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1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15" style:parent-style-name="Normal" style:family="paragraph">
      <style:paragraph-properties style:snap-to-layout-grid="false" fo:text-align="center"/>
      <style:text-properties fo:color="#000000" fo:font-size="10pt" style:font-size-asian="10pt" style:language-asian="lt" style:country-asian="LT"/>
    </style:style>
    <style:style style:name="P11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1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1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1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20" style:parent-style-name="Normal" style:family="paragraph">
      <style:paragraph-properties style:snap-to-layout-grid="false" fo:text-align="justify" fo:text-indent="0.4923in"/>
      <style:text-properties fo:color="#000000" style:language-asian="lt" style:country-asian="LT"/>
    </style:style>
    <style:style style:name="TableColumn122" style:family="table-column">
      <style:table-column-properties style:column-width="0.4312in"/>
    </style:style>
    <style:style style:name="TableColumn123" style:family="table-column">
      <style:table-column-properties style:column-width="2.9062in"/>
    </style:style>
    <style:style style:name="TableColumn124" style:family="table-column">
      <style:table-column-properties style:column-width="1.6687in"/>
    </style:style>
    <style:style style:name="TableColumn125" style:family="table-column">
      <style:table-column-properties style:column-width="1.6875in"/>
    </style:style>
    <style:style style:name="Table121" style:family="table">
      <style:table-properties style:width="6.6937in" fo:margin-left="0in" table:align="left"/>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style:snap-to-layout-grid="false" fo:text-align="center"/>
      <style:text-properties fo:color="#000000"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center"/>
      <style:text-properties fo:color="#000000"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style:text-properties fo:color="#000000" fo:font-size="10pt" style:font-size-asian="10pt" style:language-asian="lt" style:country-asian="L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center"/>
      <style:text-properties fo:color="#000000" fo:font-size="10pt" style:font-size-asian="10pt" style:language-asian="lt" style:country-asian="LT"/>
    </style:style>
    <style:style style:name="P135"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36"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37"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38"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39"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40"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41"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42"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43"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1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KARDOMOSIOS PRIEMONĖS - NAMŲ AREŠTO – VYKDYMO KONTROLĖS INSTRUKCIJOS</text:p>
      <text:p text:style-name="P15"/>
      <text:p text:style-name="P16">2000 m. birželio 27 d. Nr. 288</text:p>
      <text:p text:style-name="P17">Vilnius</text:p>
      <text:p text:style-name="P18"/>
      <text:p text:style-name="P19"><text:span text:style-name="T20">Siekdamas reglamentuoti Lietuvos Respublikos<text:s/></text:span><text:span text:style-name="T21">baudžiamojo proceso kodekso kardomosios priemonės – namų arešto – vykdymą,</text:span></text:p>
      <text:p text:style-name="P22"><text:span text:style-name="T23">1</text:span><text:span text:style-name="T24">.<text:s/></text:span><text:span text:style-name="T25">Tvirtinu</text:span><text:span text:style-name="T26"><text:s/>Kardomosios priemonės – namų arešto – vykdymo kontrolės instrukciją (pridedama).</text:span></text:p>
      <text:p text:style-name="P27"><text:span text:style-name="T28">2</text:span><text:span text:style-name="T29">. Pripažįstu netekusiu galios Vidaus reikalų ministerijos 1997 m. birželio 18 d</text:span><text:span text:style-name="T30">. įsakymą Nr. 282 „Dėl kardomosios priemonės namų arešto vykdymo tvarkos“.</text:span></text:p>
      <text:p text:style-name="P31"/>
      <text:p text:style-name="P32"/>
      <text:p text:style-name="P33"><text:span text:style-name="T34">VIDAUS REIKALŲ MINISTRAS</text:span><text:span text:style-name="T35"><text:tab/>ČESLOVAS KAZIMIERAS BLAŽYS</text:span></text:p>
      <text:p text:style-name="P36"><text:span text:style-name="T37">______________</text:span></text:p>
      <text:soft-page-break/>
      <text:p text:style-name="P38"><text:span text:style-name="T39">PATVIRTINTA</text:span></text:p>
      <text:p text:style-name="P40">vidaus reikalų ministro</text:p>
      <text:p text:style-name="P41">2000 06 27 įsakymu Nr. 288</text:p>
      <text:p text:style-name="P42"/>
      <text:p text:style-name="P43"><text:span text:style-name="T44">KARDOMOSIOS PRIEMONĖS – NAMŲ AREŠTO –<text:s/></text:span><text:span text:style-name="T45">VYKDYMO KONTROLĖS INSTRUKCIJA</text:span></text:p>
      <text:p text:style-name="P46"/>
      <text:p text:style-name="P47"><text:span text:style-name="T48">I. BENDROJI DALIS</text:span></text:p>
      <text:p text:style-name="P49"/>
      <text:p text:style-name="P50"><text:span text:style-name="T51">1</text:span><text:span text:style-name="T52">. Ši instrukcija reglamentuoja kardomosios priemonės – namų arešto – vykdymo kontrolės tvarką, kurios tikslas kontroliuoti, kaip asmenys, kuriems prokuroro sankcionuotu tardytojo nutarimu paskirta<text:s/></text:span><text:span text:style-name="T53">kardomoji priemonė – namų areštas, – laikosi nutarime nustatytų namų arešto sąlygų.</text:span></text:p>
      <text:p text:style-name="P54"/>
      <text:p text:style-name="P55"><text:span text:style-name="T56">II</text:span><text:span text:style-name="T57">.<text:s/></text:span><text:span text:style-name="T58">KARDOMOSIOS PRIEMONĖS – NAMŲ AREŠTO – KONTROLĖS ORGANIZAVIMAS</text:span></text:p>
      <text:p text:style-name="P59"/>
      <text:p text:style-name="P60"><text:span text:style-name="T61">2</text:span><text:span text:style-name="T62">. Namų arešto vykdymo kontrolę atlieka tos policijos tarnybos pareigūnai, kuriems tai pavesta t</text:span><text:span text:style-name="T63">ardytojo nutarime. Jeigu tardytojo nutarime nėra nurodytas konkretus vykdytojas, policijos komisariato vadovas, atsižvelgdamas į jame nurodytas namų arešto sąlygas, paveda kardomosios priemonės vykdymo kontrolę konkrečios policijos tarnybos pareigūnams.</text:span></text:p>
      <text:p text:style-name="P64"><text:span text:style-name="T65">3</text:span><text:span text:style-name="T66">. Policijos pareigūnas kontroliuoja, kaip asmuo, kuriam paskirta kardomoji priemonė – namų areštas, – laikosi tardytojo nutarime nurodytų sąlygų.</text:span></text:p>
      <text:p text:style-name="P67"/>
      <text:p text:style-name="P68"><text:span text:style-name="T69">III</text:span><text:span text:style-name="T70">.<text:s/></text:span><text:span text:style-name="T71">KARDOMOSIOS PRIEMONĖS – NAMŲ AREŠTO – KONTROLĖS VYKDYMAS</text:span></text:p>
      <text:p text:style-name="P72"/>
      <text:p text:style-name="P73"><text:span text:style-name="T74">4</text:span><text:span text:style-name="T75">. Policijos pareigūnas, vykdanti</text:span><text:span text:style-name="T76">s kontrolę, privalo tiek kartų patikrinti kontroliuojamą asmenį, kiek nurodyta tardytojo nutarime. Jeigu nutarime nėra nurodytas patikrinimų skaičius, asmuo turi būti tikrinamas gyvenamojoje vietoje ne rečiau kaip kartą per savaitę. Draudžiama tikrinti ska</text:span><text:span text:style-name="T77">mbinant telefonu.</text:span></text:p>
      <text:p text:style-name="P78"><text:span text:style-name="T79">5</text:span><text:span text:style-name="T80">. Policijos pareigūnas, patikrinęs kontroliuojamą asmenį, duoda jam pasirašyti tikrinimų lape (priedas), kuriame turi būti nurodytas policijos įstaigos pavadinimas, kontroliuojamo asmens vardas, pavardė, asmens kodas, gyvenamoji viet</text:span><text:span text:style-name="T81">a, nuotrauka, kada paskirta kardomoji priemonė – namų areštas, – nustatyti apribojimai, eilės numeris, kontroliuojančio pareigūno pareigos, vardas, pavardė, data, tikslus laikas, kontroliuojamo asmens parašas.</text:span></text:p>
      <text:p text:style-name="P82"><text:span text:style-name="T83">6</text:span><text:span text:style-name="T84">. Policijos pareigūnas, kuriam pavesta to</text:span><text:span text:style-name="T85">kio asmens kontrolė, privalo jį nufotografuoti (nuotrauka klijuojama tikrinimų lape), fiksuoti ir tinkamai įforminti padarytus pažeidimus. Nustatęs, kad pažeistos namų arešto sąlygos, tarnybiniu pranešimu nedelsdamas informuoti policijos įstaigos vadovą ar</text:span><text:span text:style-name="T86"><text:s/>rašytiniu įsakymu įgaliotą valdininką bei bylą tiriantį pareigūną.</text:span></text:p>
      <text:p text:style-name="P87"><text:span text:style-name="T88">7</text:span><text:span text:style-name="T89">. Tardytojas, paskyręs namų areštą, privalo raštu informuoti policijos įstaigą, kuriai pavesta asmens kontrolė, apie minėtos kardomosios priemonės panaikinimą arba pakeitimą kita ir a</text:span><text:span text:style-name="T90">pie baudžiamosios bylos perdavimą pagal tardomąjį priklausymą.</text:span></text:p>
      <text:p text:style-name="P91"><text:span text:style-name="T92">______________</text:span></text:p>
      <text:soft-page-break/>
      <text:p text:style-name="P93"><text:span text:style-name="T94">Patvirtinta</text:span></text:p>
      <text:p text:style-name="P95">vidaus reikalų ministro</text:p>
      <text:p text:style-name="P96">2000 06 27 įsakymu Nr. 288</text:p>
      <text:p text:style-name="P97">priedas</text:p>
      <text:p text:style-name="P98"/>
      <text:p text:style-name="P99"><text:span text:style-name="T100">_________________________________<text:s/></text:span><text:span text:style-name="T101"><text:tab/></text:span><text:span text:style-name="T102">TIKRINIMŲ LAPAS</text:span></text:p>
      <text:p text:style-name="P103">(Įstaigos pavadinimas)</text:p>
      <text:p text:style-name="P104"/>
      <text:p text:style-name="P105"/>
      <text:p text:style-name="P106"/>
      <text:p text:style-name="P107">Vieta</text:p>
      <text:p text:style-name="P108">nuotraukai</text:p>
      <text:p text:style-name="P109"/>
      <text:p text:style-name="P110"/>
      <text:p text:style-name="P111">A. V.</text:p>
      <text:p text:style-name="P112"/>
      <text:p text:style-name="P113">Asmuo, kuriam paskirta kardomoji priemonė – namų areštas –<text:s/><text:tab/></text:p>
      <text:p text:style-name="P114"><text:tab/></text:p>
      <text:p text:style-name="P115">(Vardas, pavardė, asmens kodas, gyvenamoji vieta)</text:p>
      <text:p text:style-name="P116">Kardomoji priemonė paskirta nuo<text:s/><text:tab/></text:p>
      <text:p text:style-name="P117">Nustatyti apribojimai<text:s/><text:tab/></text:p>
      <text:p text:style-name="P118"><text:tab/></text:p>
      <text:p text:style-name="P119"><text:tab/></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Kontroliuojančio pareigūno pareigos, vardo raidė, pavardė</text:p>
          </table:table-cell>
          <table:table-cell table:style-name="TableCell131">
            <text:p text:style-name="P132">Tikrinimo data, laikas</text:p>
          </table:table-cell>
          <table:table-cell table:style-name="TableCell133">
            <text:p text:style-name="P134">Kontroliuojamo asmens parašas</text:p>
          </table:table-cell>
        </table:table-row>
      </table:table>
      <text:p text:style-name="P135"><text:tab/></text:p>
      <text:p text:style-name="P136"><text:tab/></text:p>
      <text:p text:style-name="P137"><text:tab/></text:p>
      <text:p text:style-name="P138"><text:tab/></text:p>
      <text:p text:style-name="P139"><text:tab/></text:p>
      <text:p text:style-name="P140"><text:tab/></text:p>
      <text:p text:style-name="P141"><text:tab/></text:p>
      <text:p text:style-name="P142"><text:tab/></text:p>
      <text:p text:style-name="P143"><text:tab/></text:p>
      <text:p text:style-name="P1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45:00Z</meta:creation-date>
    <dc:date>2015-09-14T19:45:00Z</dc:date>
    <meta:template xlink:href="Normal" xlink:type="simple"/>
    <meta:editing-cycles>2</meta:editing-cycles>
    <meta:editing-duration>PT0S</meta:editing-duration>
    <meta:document-statistic meta:page-count="3" meta:paragraph-count="50" meta:word-count="435" meta:character-count="3577" meta:row-count="152" meta:non-whitespace-character-count="3192"/>
  </office:meta>
</office:document-meta>
</file>