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SAKYMAS</text:p>
      <text:p text:style-name="P4"/>
      <text:p text:style-name="P5">DĖL EUROPOS SĄJUNGOS FONDŲ LĖŠŲ GRĄŽINIMO<text:s/></text:p>
      <text:p text:style-name="P6"/>
      <text:p text:style-name="P7">2011 m. lapkričio 9 d. Nr. 3-704</text:p>
      <text:p text:style-name="P8">Vilnius</text:p>
      <text:p text:style-name="P9"/>
      <text:p text:style-name="P10"><text:span text:style-name="T11">Lietuvos automobilių kelių direkcijai prie Susisiekimo ministerijos (toliau – LAKD) projekto Nr. VP2-5.1-SM-01-V-01-010 „Transeuropinio tinklo kelio E85 (Vilnius–Kaunas–Klaipėda) rekonstravimas. Estakados Kaunas–Palanga, Palanga–Kaunas kryptimi statyba Jak</text:span><text:span text:style-name="T12">ų sankryžoje“ (toliau – Projektas) įgyvendinimo metu buvo apmokėtos išlaidos, kurios negalėjo būti finansuojamos Europos Sąjungos struktūrinės paramos lėšomis, kadangi neatitiko VP2-5.1-SM-01-V priemonės „Transeuropinės reikšmės automobilių kelių infrastru</text:span><text:span text:style-name="T13">ktūros pralaidumo didinimas, techninių parametrų gerinimas“ projektų finansavimo sąlygų aprašo (toliau – Projektų finansavimo sąlygų aprašas), patvirtinto Lietuvos Respublikos susisiekimo ministro 2008 m. gegužės 13 d. įsakymu Nr. 3-165 (Žin., 2008, Nr.<text:s/></text:span><text:a xlink:href="https://www.e-tar.lt/portal/lt/legalAct/TAR.11F34EEB19B6" office:target-frame-name="_blank" xlink:show="new"><text:span text:style-name="T14">57-2148</text:span></text:a><text:span text:style-name="T15">; 2011, Nr. 69-3299), 28.2 punkto ir 2011 m. sausio 24 d. projekto „Transeuropinio tinklo kelio E85 (Vilnius–Kaunas–Klaipėda) rekonstravimas. Estakados Kaunas–Palanga, Pala</text:span><text:span text:style-name="T16">nga–Kaunas kryptimi statyba Jakų sankryžoje“, projekto kodas Nr. VP2-5.1-SM-01-V-01-010, finansavimo ir administravimo sutarties Nr. 1F-13 (toliau – Projekto finansavimo ir administravimo sutartis) bendrųjų sąlygų 3.1.2 punkto reikalavimų.</text:span></text:p>
      <text:p text:style-name="P17"><text:span text:style-name="T18">Kaip nustatyta</text:span><text:span text:style-name="T19"><text:s/>Transporto investicijų direkcijos (toliau – TID) 2011 m. spalio 14 d. raštu Nr. 1.2-2754 „Dėl informacijos apie pažeidimus pateikimo“ pateiktoje įtariamo pažeidimo tyrimo išvadoje (pažeidimo unikalus kodas R1828/TID/VP2-5.1-SM-01-V/0014), TID, atlikusi pa</text:span><text:span text:style-name="T20">žeidimo tyrimą, nustatė, kad LAKD buvo apmokėtos išlaidos, susijusios su inžinerinių tinklų įrengimu, kurių apmokėjimas Europos Sąjungos struktūrinės paramos lėšomis negalėjo būti pripažintas tinkamu, vadovaujantis Projekto įgyvendinimo metu galiojusio Pro</text:span><text:span text:style-name="T21">jektų finansavimo sąlygų aprašo (Lietuvos Respublikos susisiekimo ministro 2009 m. kovo 25 d. įsakymo Nr. 3-110 redakcija) 28.2 punktu, kuriame nurodoma, kad bet kokios išlaidos, susijusios su inžineriniais tinklais, kaip tai apibrėžta Lietuvos Respublikos</text:span><text:span text:style-name="T22"><text:s/>statybos įstatyme (Žin., 1996, Nr.<text:s/></text:span><text:a xlink:href="https://www.e-tar.lt/portal/lt/legalAct/TAR.F31E79DEC55D" office:target-frame-name="_blank" xlink:show="new"><text:span text:style-name="T23">32-788</text:span></text:a><text:span text:style-name="T24">; 2001, Nr.<text:s/></text:span><text:a xlink:href="https://www.e-tar.lt/portal/lt/legalAct/TAR.80A638E6C263" office:target-frame-name="_blank" xlink:show="new"><text:span text:style-name="T25">101-3597</text:span></text:a><text:span text:style-name="T26">), laikomos netinkamomis finansuoti,</text:span><text:span text:style-name="T27"><text:s/>ir Projekto finansavimo ir administravimo sutarties bendrųjų sąlygų 3.1.2 punktu, pagal kurį tinkamomis finansuoti gali būti pripažintos tik tos Projekto išlaidos, kurios atitinka Projektų finansavimo sąlygų apraše nustatytus reikalavimus.</text:span></text:p>
      <text:p text:style-name="P28"><text:span text:style-name="T29">Vadovaudamasis<text:s/></text:span><text:span text:style-name="T30">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), 198.2 punktu, Fi</text:span><text:span text:style-name="T33">nansinės paramos, išmokėtos ir (arba) panaudotos 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34">69-2469</text:span></text:a><text:span text:style-name="T35">; 2010, Nr.<text:s/></text:span><text:a xlink:href="https://www.e-tar.lt/portal/lt/legalAct/TAR.3016D444513A" office:target-frame-name="_blank" xlink:show="new"><text:span text:style-name="T36">33-1570</text:span></text:a><text:span text:style-name="T37">), 5.2.2 ir 8.3 punktais, Projekto finansavimo ir administravimo sutarties bendrųjų sąlyg</text:span><text:span text:style-name="T38">ų 9.1 punktu ir atsižvelgdamas į TID 2011 m. spalio 14 d. raštą Nr. 1.2-2754 „Dėl informacijos apie pažeidimus pateikimo“:</text:span></text:p>
      <text:p text:style-name="P39"><text:span text:style-name="T40">1</text:span><text:span text:style-name="T41">.<text:s/></text:span><text:span text:style-name="T42">Pripažįst</text:span><text:span text:style-name="T43">u</text:span><text:span text:style-name="T44"><text:s/></text:span><text:span text:style-name="T45">netinkamomis finansuoti išlaidomis Projekto išlaidų sumą – 45543,60 Lt (keturiasdešimt penkis t</text:span><text:span text:style-name="T46">ūkstančius penkis<text:s/></text:span><text:span text:style-name="T47">šimtus keturiasdešimt tris litus 60 ct), iš kurių Europos Sąjungos finansinės paramos lėšos sudaro 45543,60 Lt</text:span><text:span text:style-name="T48"><text:s/>(keturiasdešimt penkis tūkstančius penkis šimtus keturiasdešimt tris litus 60 ct).</text:span></text:p>
      <text:p text:style-name="P49"><text:span text:style-name="T50">2</text:span><text:span text:style-name="T51">.<text:s/></text:span><text:span text:style-name="T52">Nustata</text:span><text:span text:style-name="T53">u, kad Projekto vykdytojo LAKD grąžintinų Europo</text:span><text:span text:style-name="T54">s Sąjungos finansinės paramos lėšų suma, susijusi su Projektu, yra 37267,62 Lt (trisdešimt septyni tūkstančiai du šimtai šešiasdešimt septyni litai 62 ct).<text:s/></text:span></text:p>
      <text:p text:style-name="P55"><text:span text:style-name="T56">3</text:span><text:span text:style-name="T57">.<text:s/></text:span><text:span text:style-name="T58">Paved</text:span><text:span text:style-name="T59">u</text:span><text:span text:style-name="T60"><text:s/>TID išskaičiuoti šio įsakymo 2 punkte nurodytą grąžintiną paramos lėšų sumą iš Projek</text:span><text:span text:style-name="T61">to vykdytojo LAKD pagal Projektą pateikto mokėjimo prašymo.<text:s/></text:span></text:p>
      <text:soft-page-break/>
      <text:p text:style-name="P62"><text:span text:style-name="T63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4">13-3</text:span><text:span text:style-name="T65">08</text:span></text:a><text:span text:style-name="T66">; 2000, Nr.<text:s/></text:span><text:a xlink:href="https://www.e-tar.lt/portal/lt/legalAct/TAR.78FAC7B20AD8" office:target-frame-name="_blank" xlink:show="new"><text:span text:style-name="T67">85-2566</text:span></text:a><text:span text:style-name="T68">) nustatyta tvarka.<text:s/></text:span></text:p>
      <text:p text:style-name="P69"/>
      <text:p text:style-name="P70"><text:span text:style-name="T71">Susisiekimo ministras</text:span><text:span text:style-name="T72"><text:tab/>Eligijus Masiulis</text:span></text:p>
      <text:p text:style-name="P73"/>
      <text:p text:style-name="P74"><text:span text:style-name="T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6-25T20:54:00Z</meta:creation-date>
    <dc:date>2015-06-25T20:54:00Z</dc:date>
    <meta:template xlink:href="Normal" xlink:type="simple"/>
    <meta:editing-cycles>2</meta:editing-cycles>
    <meta:editing-duration>PT0S</meta:editing-duration>
    <meta:document-statistic meta:page-count="2" meta:paragraph-count="18" meta:word-count="575" meta:character-count="4659" meta:row-count="85" meta:non-whitespace-character-count="4102"/>
  </office:meta>
</office:document-meta>
</file>