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garantinio fondo tarybos PERSONALINĖS SUDĖTIES PATVIRTINIMO</text:p>
      <text:p text:style-name="P6"/>
      <text:p text:style-name="P7">2013 m. birželio 21 d. Nr. 4-559</text:p>
      <text:p text:style-name="P8">Vilnius</text:p>
      <text:p text:style-name="P9"/>
      <text:p text:style-name="P10"><text:span text:style-name="T11">Vadovaudamasis Lietuvos Respublikos Vyriausybės 2013 m. sausio 23 d. nutarimo Nr. 60 „Dėl<text:s/></text:span><text:span text:style-name="T12">Garantinio fondo tarybos sudėties patvirtinimo“ (Žin., 2013, Nr. 11-513) 2 punktu:</text:span></text:p>
      <text:p text:style-name="P13"><text:span text:style-name="T14">1</text:span><text:span text:style-name="T15">. T v i r t i n u šią Garantinio fondo tarybos (toliau – Taryba) personalinę sudėtį:</text:span></text:p>
      <text:p text:style-name="P16">Marius Busilas – ūkio ministro patarėjas (Tarybos pirmininkas);</text:p>
      <text:p text:style-name="P17">Žydrūnas Paškauskas – Lietuvos Respublikos ūkio ministerijos Įmonių teisės ir viešųjų pirkimų politikos departamento Nemokumo politikos skyriaus vedėjas (Tarybos pirmininko pavaduotojas);</text:p>
      <text:p text:style-name="P18">Svajūnas Andriulis – Lietuvos darbo federacijos pirmininko pavaduotojas;</text:p>
      <text:p text:style-name="P19">Sigitas Dimaitis – Lietuvos Respublikos žemės ūkio rūmų vicepirmininkas;</text:p>
      <text:p text:style-name="P20">Alfredas Gustas – Lietuvos Respublikos žemės ūkio ministerijos Teisės departamento Teisės taikymo ir kooperacijos skyriaus Kooperacijos poskyrio vedėjas;</text:p>
      <text:p text:style-name="P21">Juozas Jokšas – Lietuvos pramonininkų konfederacijos atstovas, Nacionalinės verslo administratorių asociacijos prezidiumo narys;</text:p>
      <text:p text:style-name="P22">Janušas Lebedevas – Lietuvos profesinių sąjungų konfederacijos Lietuvos radioelektronikos pramonės profsąjunginių organizacijų federacijos pirmininkas;</text:p>
      <text:p text:style-name="P23">Mykolas Masys – Lietuvos profesinės sąjungos „Solidarumas“ pirmininko pavaduotojas;</text:p>
      <text:p text:style-name="P24">Juozas Neverauskas – Lietuvos profesinių sąjungų konfederacijos Lietuvos pramonės profesinių sąjungų federacijos pirmininkas;</text:p>
      <text:p text:style-name="P25">Julijus Novickas – Vilniaus prekybos, pramonės ir amatų rūmų viceprezidentas;</text:p>
      <text:p text:style-name="P26">Laimutė Višinskienė – Lietuvos Respublikos socialinės apsaugos ir darbo ministerijos Darbo departamento Darbo teisės skyriaus patarėja;</text:p>
      <text:p text:style-name="P27"><text:span text:style-name="T28">Vytautas Vidmantas Zimnickas – Lietuvos verslo darbdavių konfederacijos prezidiumo narys.</text:span></text:p>
      <text:p text:style-name="P29"><text:span text:style-name="T30">2</text:span><text:span text:style-name="T31">. P r i p a</text:span><text:span text:style-name="T32"><text:s/>ž į s t u netekusiu galios Lietuvos Respublikos ūkio ministro 2013 m. sausio 31 d. įsakymą Nr. 4-92 „Dėl Garantinio fondo tarybos personalinės sudėties patvirtinimo“ (Žin., 2013, Nr. 13-645).</text:span></text:p>
      <text:p text:style-name="P33"><text:span text:style-name="T34">3</text:span><text:span text:style-name="T35">. N u s t a t a u, kad šis įsakymas gali būti skundžiamas<text:s/></text:span><text:span text:style-name="T36">Lietuvos Respublikos administracinių bylų teisenos įstatymo (Žin., 1999, Nr. 13-308; 2000, Nr. 85-2566) nustatyta tvarka ir terminais.</text:span></text:p>
      <text:p text:style-name="P37"/>
      <text:p text:style-name="P38"><text:span text:style-name="T39">Ūkio ministras</text:span><text:span text:style-name="T40"><text:tab/>Evaldas Gustas</text:span>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4-08-07T07:33:00Z</meta:creation-date>
    <dc:date>2014-08-07T07:33:00Z</dc:date>
    <meta:template xlink:href="LLD2Txt" xlink:type="simple"/>
    <meta:editing-cycles>2</meta:editing-cycles>
    <meta:editing-duration>PT0S</meta:editing-duration>
    <meta:document-statistic meta:page-count="1" meta:paragraph-count="26" meta:word-count="283" meta:character-count="2209" meta:row-count="54" meta:non-whitespace-character-count="1952"/>
  </office:meta>
</office:document-meta>
</file>