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3366FF"/>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FF0000"/>
    </style:style>
    <style:style style:name="P45" style:parent-style-name="Normal" style:family="paragraph">
      <style:paragraph-properties fo:text-align="justify" fo:text-indent="0.3937in"/>
    </style:style>
    <style:style style:name="T46" style:parent-style-name="DefaultParagraphFont" style:family="text">
      <style:text-properties fo:color="#FF0000"/>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FF0000"/>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fo:text-align="center"/>
    </style:style>
  </office:automatic-styles>
  <office:body>
    <office:text text:use-soft-page-breaks="true">
      <text:p text:style-name="P1"/>
      <text:p text:style-name="P7"/>
      <text:p text:style-name="P8"/>
      <text:p text:style-name="P9"><text:span text:style-name="T10"/><text:span text:style-name="T11">Lietuvos Respublikos Vyriausybė</text:span></text:p>
      <text:p text:style-name="P12">NUTARIMAS</text:p>
      <text:h text:style-name="P13" text:outline-level="2"/>
      <text:p text:style-name="P14">DĖL VYRIAUSYBĖS KOMISIJOS LIETUVOS RESPUBLIKOS VALSTYBĖS SIENAI DELIMITUOTI IR DEMARKUOTI, LIETUVOS RESPUBLIKOS IŠSKIRTINEI EKONOMINEI ZONAI BALTIJOS JŪROJE NUSTATYTI IR LIETUVOS RESPUBLIKOS VALSTYBĖS SIENOS PRIEŽIŪROS KLAUSIMAMS SPRĘSTI SUDARYMO</text:p>
      <text:p text:style-name="Normal"/>
      <text:p text:style-name="P15">2011 m. balandžio 13 d. Nr. 422</text:p>
      <text:p text:style-name="P16">Vilnius</text:p>
      <text:p text:style-name="P17"/>
      <text:p text:style-name="P18">Vadovaudamasi Lietuvos Respublikos Vyriausybės įstatymo (Žin., 1994, Nr.<text:s/><text:a xlink:href="https://www.e-tar.lt/portal/lt/legalAct/TAR.96A68BFC9E82" office:target-frame-name="_blank" xlink:show="new"><text:span text:style-name="T19">43-772</text:span></text:a>; 1998, Nr. 41(1)-1131; 2000, Nr. 92-2843; 2007, Nr. 72-2831; 2008, Nr. 117-4442; 2009, Nr. 85-3576) 22 straipsnio 15 punktu, 27 straipsnio 1, 4 ir 5 dalimis ir siekdama baigti demarkuoti Lietuvos Respublikos valstybės sieną (toliau – valstybės siena), nustatyti Lietuvos Respublikos išskirtinę ekonominę zoną Baltijos jūroje (toliau – ekonominė zona) ir tinkamai reglamentuoti valstybės sienos priežiūros darbų koordinavimą ir kontrolę, Lietuvos Respublikos Vyriausybė<text:span text:style-name="T20"><text:s/></text:span><text:span text:style-name="T21">nutari</text:span>a:</text:p>
      <text:p text:style-name="P22">1. Sudaryti šią Vyriausybės komisiją valstybės sienai delimituoti ir demarkuoti, ekonominei zonai nustatyti ir valstybės sienos priežiūros klausimams spręsti (toliau – Komisija):</text:p>
      <text:p text:style-name="P23">Užsienio reikalų ministerijos atstovas (Komisijos pirmininkas);</text:p>
      <text:p text:style-name="P24">Užsienio reikalų ministerijos atstovas (Komisijos pirmininko pavaduotojas);</text:p>
      <text:soft-page-break/>
      <text:p text:style-name="P25">Užsienio reikalų ministerijos atstovas (Komisijos atsakingasis sekretorius);</text:p>
      <text:p text:style-name="P26">Aplinkos ministerijos atstovas;</text:p>
      <text:p text:style-name="P27">Krašto apsaugos ministerijos atstovai – 2;</text:p>
      <text:p text:style-name="P28">Lietuvos geologijos tarnybos atstovas;</text:p>
      <text:p text:style-name="P29">Nacionalinės žemės tarnybos prie Žemės ūkio ministerijos atstovai – 2;</text:p>
      <text:p text:style-name="P30">Susisiekimo ministerijos atstovas;</text:p>
      <text:p text:style-name="P31">Valstybės sienos apsaugos tarnybos prie Vidaus reikalų ministerijos atstovai – 2;</text:p>
      <text:p text:style-name="P32">Vidaus reikalų ministerijos atstovas;</text:p>
      <text:p text:style-name="P33">Žemės ūkio ministerijos atstovas.</text:p>
      <text:p text:style-name="P34">2. Pavesti užsienio reikalų ministrui patvirtinti personalinę Komisijos sudėtį.</text:p>
      <text:p text:style-name="P35">3. Suteikti Komisijai šiuos įgaliojimus:</text:p>
      <text:p text:style-name="P36">3.1. konsultuotis<text:span text:style-name="T37"><text:s/></text:span>dėl tarptautinių sutarčių projektų valstybės sienos teisinio režimo, ekonominės zonos ir kontinentinio šelfo Baltijos jūroje ribų ir jų sankirtų nustatymo klausimais;<text:s/></text:p>
      <text:p text:style-name="P38">3.2. koordinuoti valstybės sienos redemarkavimo ir valstybės sienų sankirtų nustatymo darbus;</text:p>
      <text:p text:style-name="P39">3.3. derėtis dėl valstybės sienos demarkavimo, rengti demarkavimo dokumentus ir, atlikus procedūrinius reikalavimus, juos pasirašyti;<text:s/></text:p>
      <text:p text:style-name="P40">3.4. koordinuoti Lietuvos Respublikos delegacijų bendrose su Baltarusijos Respublika, Latvijos Respublika, Lenkijos Respublika ir Rusijos Federacija sienos priežiūros komisijose (toliau – Bendrosios komisijos) veiklą ir teikti joms metodinius nurodymus;<text:s/></text:p>
      <text:p text:style-name="P41">3.5. gauti iš Lietuvos Respublikos delegacijų Bendrosiose komisijose:</text:p>
      <text:p text:style-name="P42">3.5.1. pažymas apie atliktas valstybės sienos apžiūras, bendrų kontrolinių apžiūrų, inventorizavimo ir valstybės sienos padėties patikrinimo medžiagą;</text:p>
      <text:p text:style-name="P43">3.5.2. valstybės sienos ženklų ar atskirų jų dalių<text:span text:style-name="T44"><text:s/></text:span>atstatymo toje pačioje vietoje dokumentų kopijas;</text:p>
      <text:p text:style-name="P45">3.5.3. valstybės sienos ženklų ar atskirų jų dalių<text:span text:style-name="T46"><text:s/></text:span>perkėlimo arba naujų valstybės sienos ženklų, nekeičiančių valstybės sienos linijos padėties, pastatymo dokumentų originalus;</text:p>
      <text:p text:style-name="P47">3.5.4. pasiūlymus dėl valstybės sienos padėties pakeitimo;<text:s/></text:p>
      <text:p text:style-name="P48">3.6. derinti Bendrųjų komisijų parengtų dokumentų projektus dėl:</text:p>
      <text:p text:style-name="P49">3.6.1. valstybės sienos padėties pakeitimo ir redemarkavimo;</text:p>
      <text:p text:style-name="P50">3.6.2. pasienio vandenų krantų sutvirtinimo, paaukštinimo;</text:p>
      <text:p text:style-name="P51">3.6.3. nuplauto kranto ar pasikeitusios upės vagos grąžinimo į senąją padėtį;</text:p>
      <text:p text:style-name="P52">3.6.4. statinių pasienio vandenyse ar turinčių sąlytį su kranto linija statybos;<text:s/></text:p>
      <text:p text:style-name="P53">3.6.5. naujo tipo valstybės sienos ženklų įteisinimo;</text:p>
      <text:p text:style-name="P54">3.6.6. naujų demarkavimo dokumentų priedų ir papildymų formų;</text:p>
      <text:p text:style-name="P55">3.7. dalyvauti Bendrųjų komisijų posėdžiuose;</text:p>
      <text:p text:style-name="P56">3.8. siūlyti Lietuvos Respublikos delegacijoms Bendrosiose komisijose sudaryti darbo ir ekspertų grupes norminių aktų ir techniniams projektams, kurių reikia ekonominei zonai delimituoti, valstybės sienai demarkuoti ir redemarkuoti, taip pat sutarčių projektams rengti, techniniams darbams organizuoti ir jiems kontroliuoti;</text:p>
      <text:p text:style-name="P57">3.9. teikti Lietuvos Respublikos Vyriausybei pasiūlymus dėl teritorinės jūros ribų patikslinimo;</text:p>
      <text:p text:style-name="P58">3.10. teikti suinteresuotoms valstybės institucijoms<text:span text:style-name="T59"><text:s/></text:span>pasiūlymus dėl tarpvalstybinių susitarimų dėl kelių, melioracijos ir inžinerinės infrastruktūros objektų, kertančių valstybės sieną, statybos ar rekonstrukcijos.</text:p>
      <text:p text:style-name="P60">4. Pavesti pasienio savivaldybių administracijų direktoriams paskirti asmenis, kuruojančius klausimus, susijusius su kelių, melioracijos ir inžinerinės infrastruktūros objektų, kertančių valstybės sieną ar esančių šalia jos, statyba ar eksploatavimu.</text:p>
      <text:p text:style-name="P61">5. Komisijos darbas organizuojama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62">63-1238</text:span></text:a>; 2009, Nr.<text:s/><text:a xlink:href="https://www.e-tar.lt/portal/lt/legalAct/TAR.01DC4C335EFF" office:target-frame-name="_blank" xlink:show="new"><text:span text:style-name="T63">109-4650</text:span></text:a>), nustatyta tvarka.</text:p>
      <text:p text:style-name="P64">6. Pripažinti netekusiais galios:</text:p>
      <text:p text:style-name="P65">6.1. Lietuvos Respublikos Vyriausybės 1993 m. kovo 25 d. nutarimą Nr. 198 „Dėl komisijos Lietuvos Respublikos valstybės sienai delimituoti ir demarkuoti bei ekonominei zonai Baltijos jūroje nustatyti sudarymo“;</text:p>
      <text:p text:style-name="P66">6.2. Lietuvos Respublikos Vyriausybės 1995 m. kovo 17 d. nutarimą Nr. 385 „Dėl Lietuvos Respublikos Vyriausybės 1993 m. kovo 25 d. nutarimo Nr. 198 „Dėl valstybinės komisijos Lietuvos Respublikos valstybės sienai delimituoti ir demarkuoti bei ekonominei zonai Baltijos jūroje nustatyti sudarymo“ dalinio pakeitimo“;</text:p>
      <text:p text:style-name="P67">6.3.<text:span text:style-name="T68"><text:s/></text:span>Lietuvos Respublikos Vyriausybės 1996 m. rugsėjo 20 d. nutarimą Nr. 1101 „Dėl delegacijos dirbti bendroje Lietuvos Respublikos ir Baltarusijos Respublikos komisijoje Lietuvos Respublikos ir Baltarusijos Respublikos valstybės sienai demarkuoti sudarymo“ pakeitimo“;</text:p>
      <text:p text:style-name="P69">6.4. Lietuvos Respublikos Vyriausybės 2000 m. spalio 30 d. nutarimą Nr. 1291 „Dėl Lietuvos Respublikos Vyriausybės 1993 m. kovo 25 d. nutarimo Nr. 198 „Dėl valstybinės komisijos Lietuvos Respublikos valstybės sienai delimituoti ir demarkuoti bei ekonominei zonai Baltijos jūroje nustatyti sudarymo“ dalinio pakeitimo“ (Žin., 2000, Nr.<text:s/><text:a xlink:href="https://www.e-tar.lt/portal/lt/legalAct/TAR.F28E7C2405EC" office:target-frame-name="_blank" xlink:show="new"><text:span text:style-name="T70">94-2937</text:span></text:a>);</text:p>
      <text:p text:style-name="P71">6.5. Lietuvos Respublikos Vyriausybės 2004 m. gegužės 24 d. nutarimą Nr. 624 „Dėl Lietuvos Respublikos Vyriausybės 1993 m. kovo 25 d. nutarimo Nr. 198 „Dėl komisijos Lietuvos Respublikos valstybės sienai delimituoti ir demarkuoti bei ekonominei zonai Baltijos jūroje nustatyti sudarymo“ pakeitimo“ (Žin., 2004, Nr.<text:s/><text:a xlink:href="https://www.e-tar.lt/portal/lt/legalAct/TAR.690AA0F96CA3" office:target-frame-name="_blank" xlink:show="new"><text:span text:style-name="T72">85-3086</text:span></text:a>);</text:p>
      <text:p text:style-name="P73">6.6. Lietuvos Respublikos Vyriausybės 2004 m. gegužės 24 d. nutarimą Nr. 625 „Dėl Lietuvos Respublikos Vyriausybės 1996 m. rugsėjo 20 d. nutarimo Nr. 1101 „Dėl delegacijos dirbti bendroje Lietuvos Respublikos ir Baltarusijos Respublikos komisijoje Lietuvos Respublikos ir Baltarusijos Respublikos valstybės sienai demarkuoti sudarymo“ pakeitimo“ (Žin., 2004, Nr. 85-3087);</text:p>
      <text:p text:style-name="P74">6.7. Lietuvos Respublikos Vyriausybės 2006 m. gegužės 18 d. nutarimą Nr. 459 „Dėl Lietuvos Respublikos Vyriausybės 1993 m. kovo 25 d. nutarimo Nr. 198 „Dėl komisijos Lietuvos<text:s/><text:soft-page-break/>Respublikos valstybės sienai delimituoti ir demarkuoti bei ekonominei zonai Baltijos jūroje nustatyti sudarymo“ pakeitimo“ (Žin., 2006, Nr.<text:s/><text:a xlink:href="https://www.e-tar.lt/portal/lt/legalAct/TAR.F521084F5664" office:target-frame-name="_blank" xlink:show="new"><text:span text:style-name="T75">58-2065</text:span></text:a>).</text:p>
      <text:p text:style-name="P76"/>
      <text:p text:style-name="P77"/>
      <text:p text:style-name="P78"/>
      <text:p text:style-name="P79">MINISTRAS PIRMININKAS<text:tab/>ANDRIUS KUBILIUS</text:p>
      <text:p text:style-name="Normal"/>
      <text:p text:style-name="Normal"/>
      <text:p text:style-name="Normal"/>
      <text:p text:style-name="Normal">FINANSŲ MINISTRĖ,</text:p>
      <text:p text:style-name="P80">PAVADUOJANTI UŽSIENIO REIKALŲ MINISTRĄ<text:tab/>INGRIDA ŠIMONYTĖ</text:p>
      <text:p text:style-name="Normal"/>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2T06:48:00Z</meta:creation-date>
    <dc:date>2022-01-12T06:48:00Z</dc:date>
    <meta:print-date>2011-04-14T06:41:00Z</meta:print-date>
    <meta:template xlink:href="Normal.dotm" xlink:type="simple"/>
    <meta:editing-cycles>2</meta:editing-cycles>
    <meta:editing-duration>PT0S</meta:editing-duration>
    <meta:document-statistic meta:page-count="5" meta:paragraph-count="63" meta:word-count="956" meta:character-count="7551" meta:row-count="128" meta:non-whitespace-character-count="6658"/>
  </office:meta>
</office:document-meta>
</file>