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widows="0" fo:orphans="0" fo:text-align="center" fo:background-color="#FFFFFF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/>
    </style:style>
    <style:style style:name="T6" style:parent-style-name="DefaultParagraphFont" style:family="text">
      <style:text-properties fo:font-weight="bold" style:font-weight-asian="bold" fo:font-variant="small-caps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center" fo:background-color="#FFFFFF"/>
    </style:style>
    <style:style style:name="P11" style:parent-style-name="Normal" style:family="paragraph">
      <style:paragraph-properties fo:widows="0" fo:orphans="0" fo:text-align="justify" fo:text-indent="0.3937in" fo:background-color="#FFFFFF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widows="0" fo:orphans="0" fo:text-align="justify" fo:text-indent="0.3937in" fo:background-color="#FFFFFF"/>
    </style:style>
    <style:style style:name="T15" style:parent-style-name="DefaultParagraphFont" style:family="text">
      <style:text-properties fo:letter-spacing="0.0416in"/>
    </style:style>
    <style:style style:name="P16" style:parent-style-name="Normal" style:family="paragraph">
      <style:paragraph-properties fo:widows="0" fo:orphans="0" fo:text-align="justify" fo:text-indent="0.3937in" fo:background-color="#FFFFFF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T19" style:parent-style-name="DefaultParagraphFont" style:family="text">
      <style:text-properties fo:letter-spacing="0.0416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2" style:parent-style-name="Normal" style:family="paragraph">
      <style:paragraph-properties fo:widows="0" fo:orphans="0" fo:text-align="center" fo:background-color="#FFFFFF"/>
    </style:style>
  </office:automatic-styles>
  <office:body>
    <office:text text:use-soft-page-breaks="true">
      <text:p text:style-name="P1">LIETUVOS RESPUBLIKOS ŠVIETIMO IR MOKSLO MINISTRO</text:p>
      <text:p text:style-name="P2">ĮSAKYMAS</text:p>
      <text:p text:style-name="P3"/>
      <text:p text:style-name="P4"><text:span text:style-name="T5">DĖL<text:s/></text:span><text:span text:style-name="T6">IŠEIVIJOS IR LIETUVIŲ KILMĖS UŽSIENIEČIŲ VAIKŲ, VAIKAIČIŲ,<text:s/></text:span><text:span text:style-name="T7">PROVAIKAIČIŲ PRIĖMIMO Į VALSTYBINES AUKŠTĄSIAS MOKYKLAS</text:span></text:p>
      <text:p text:style-name="P8"/>
      <text:p text:style-name="P9">2008 m. gegužės 29 d. Nr. ISAK-1565<text:s/></text:p>
      <text:p text:style-name="P10">Vilnius</text:p>
      <text:p text:style-name="Normal"/>
      <text:p text:style-name="P11">Vadovaudamasi Lietuvos Respublikos aukštojo mokslo įstatymo (Žin., 2000, Nr.<text:s/><text:a xlink:href="https://www.e-tar.lt/portal/lt/legalAct/TAR.E064628D5A4F" office:target-frame-name="_blank" xlink:show="new"><text:span text:style-name="T12">27-715</text:span></text:a>; 2006, Nr.<text:s/><text:a xlink:href="https://www.e-tar.lt/portal/lt/legalAct/TAR.C45E79D243DB" office:target-frame-name="_blank" xlink:show="new"><text:span text:style-name="T13">87-3395</text:span></text:a>) 47 straipsnio 8 dalimi:</text:p>
      <text:p text:style-name="P14">1.<text:s/><text:span text:style-name="T15">Nustata</text:span>u, kad:</text:p>
      <text:p text:style-name="P16">1.1. Lietuvos bendrąjį lavinimą teikiančių mokyklų abiturientai – išeivijos ir lietuvių kilmės užsieniečių vaikai, vaikaičiai, provaikaičiai – kurie ne mažiau kaip trejus metus yra gyvenę užsienyje,<text:s/>o atvykę į Lietuvos Respubliką pradėjo mokytis ne anksčiau kaip devintoje (gimnazijos pirmoje) klasėje, gali būti konkurso būdu priimami į Švietimo ir mokslo ministerijos nustatomas asmenų, įgijusių išsilavinimą užsienyje, priėmimo į visiškai arba iš dalies valstybės biudžeto lėšomis finansuojamas pagrindines ar vientisąsias studijas valstybinėse aukštosiose mokyklose kvotas;</text:p>
      <text:p text:style-name="P17">1.2. asmenys, nurodyti šio įsakymo 1 punkte ir ketinantys studijuoti Lietuvos aukštosiose mokyklose, pasirinktos aukštosios mokyklos priėmimo komisijai, be aukštosios mokyklos nustatytų dokumentų, turi pateikti papildomus dokumentus, patvirtinančius, kad prieš atvykdami į Lietuvos bendrojo lavinimo mokyklą jie ne mažiau kaip trejus metus gyveno užsienyje.</text:p>
      <text:p text:style-name="P18">2.<text:s/><text:span text:style-name="T19">Pripažįstu</text:span><text:s/>netekusiu galios Lietuvos Respublikos švietimo ir mokslo ministro 2007 m. sausio 23 d. įsakymą Nr. ISAK-91 „Dėl priėmimo 2007 metais į valstybines aukštąsias mokyklas“ (Žin., 2007, Nr.<text:s/><text:a xlink:href="https://www.e-tar.lt/portal/lt/legalAct/TAR.A82C2DA7D6C9" office:target-frame-name="_blank" xlink:show="new"><text:span text:style-name="T20">11-467</text:span></text:a>).</text:p>
      <text:p text:style-name="Normal"/>
      <text:p text:style-name="P21">LAIKINAI EINANTI ŠVIETIMO IR<text:s/><text:line-break/>MOKSLO MINISTRO PAREIGAS<text:tab/>ROMA ŽAKAITIENĖ</text:p>
      <text:p text:style-name="Normal"/>
      <text:p text:style-name="P22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Sandra</meta:initial-creator>
    <dc:creator>Adlib User</dc:creator>
    <meta:creation-date>2015-07-05T00:33:00Z</meta:creation-date>
    <dc:date>2015-07-05T00:33:00Z</dc:date>
    <meta:template xlink:href="Normal" xlink:type="simple"/>
    <meta:editing-cycles>2</meta:editing-cycles>
    <meta:editing-duration>PT0S</meta:editing-duration>
    <meta:document-statistic meta:page-count="1" meta:paragraph-count="15" meta:word-count="238" meta:character-count="1853" meta:row-count="56" meta:non-whitespace-character-count="1630"/>
  </office:meta>
</office:document-meta>
</file>