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TableColumn329" style:family="table-column">
      <style:table-column-properties style:column-width="3.4215in"/>
    </style:style>
    <style:style style:name="TableColumn330" style:family="table-column">
      <style:table-column-properties style:column-width="3.4222in"/>
    </style:style>
    <style:style style:name="Table328" style:family="table">
      <style:table-properties style:width="6.8437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text-indent="3.54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align="end" fo:text-indent="0.4923in"/>
      <style:text-properties fo:color="#000000"/>
    </style:style>
    <style:style style:name="TableColumn355" style:family="table-column">
      <style:table-column-properties style:column-width="3.3493in"/>
    </style:style>
    <style:style style:name="TableColumn356" style:family="table-column">
      <style:table-column-properties style:column-width="3.343in"/>
    </style:style>
    <style:style style:name="Table354" style:family="table">
      <style:table-properties style:width="6.6923in" fo:margin-left="0in" table:align="lef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color="#000000" style:font-size-complex="12pt"/>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text-align="justify"/>
      <style:text-properties fo:color="#000000" style:font-size-complex="12pt"/>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fo:text-indent="0.534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left" style:position="3.7208in"/>
          <style:tab-stop style:type="right" style:leader-style="solid" style:leader-text="_" style:position="6.7291in"/>
        </style:tab-stops>
      </style:paragraph-properties>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ab-stops>
          <style:tab-stop style:type="right" style:position="3.9187in"/>
          <style:tab-stop style:type="left" style:position="4.75in"/>
          <style:tab-stop style:type="left" style:leader-style="solid" style:leader-text="_" style:position="6.2937in"/>
        </style:tab-stops>
      </style:paragraph-properties>
      <style:text-properties fo:color="#000000"/>
    </style:style>
    <style:style style:name="P420" style:parent-style-name="Normal" style:family="paragraph">
      <style:paragraph-properties fo:text-align="justify">
        <style:tab-stops>
          <style:tab-stop style:type="center" style:position="3.1666in"/>
          <style:tab-stop style:type="center" style:position="5.4625in"/>
        </style:tab-stops>
      </style:paragraph-properties>
      <style:text-properties fo:color="#000000" fo:font-size="10pt" style:font-size-asian="10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tab-stops>
          <style:tab-stop style:type="right" style:position="3.9583in"/>
          <style:tab-stop style:type="left" style:position="4.7104in"/>
          <style:tab-stop style:type="left" style:leader-style="solid" style:leader-text="_" style:position="6.2937in"/>
        </style:tab-stops>
      </style:paragraph-properties>
      <style:text-properties fo:color="#000000"/>
    </style:style>
    <style:style style:name="P423" style:parent-style-name="Normal" style:family="paragraph">
      <style:paragraph-properties fo:text-align="justify" fo:text-indent="0.4923in">
        <style:tab-stops>
          <style:tab-stop style:type="right" style:position="3.9187in"/>
          <style:tab-stop style:type="left" style:position="4.7104in"/>
          <style:tab-stop style:type="left" style:leader-style="solid" style:leader-text="_" style:position="6.2937in"/>
        </style:tab-stops>
      </style:paragraph-properties>
      <style:text-properties fo:color="#000000"/>
    </style:style>
    <style:style style:name="P424" style:parent-style-name="Normal" style:family="paragraph">
      <style:paragraph-properties fo:text-align="justify">
        <style:tab-stops>
          <style:tab-stop style:type="right" style:position="3.9187in"/>
          <style:tab-stop style:type="left" style:position="4.7104in"/>
          <style:tab-stop style:type="left" style:leader-style="solid" style:leader-text="_" style:position="6.2937in"/>
        </style:tab-stops>
      </style:paragraph-properties>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break-before="page" fo:text-indent="3.54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TableColumn434" style:family="table-column">
      <style:table-column-properties style:column-width="3.4215in"/>
    </style:style>
    <style:style style:name="TableColumn435" style:family="table-column">
      <style:table-column-properties style:column-width="3.4222in"/>
    </style:style>
    <style:style style:name="Table433" style:family="table">
      <style:table-properties style:width="6.8437in" fo:margin-left="0in" table:align="left"/>
    </style:style>
    <style:style style:name="TableRow436" style:family="table-row">
      <style:table-row-properties/>
    </style:style>
    <style:style style:name="TableCell437" style:family="table-cell">
      <style:table-cell-properties fo:border-top="0.0069in solid #000000" fo:border-left="none" fo:border-bottom="none" fo:border-right="0.0069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P440" style:parent-style-name="Normal" style:family="paragraph">
      <style:paragraph-properties fo:text-align="justify"/>
      <style:text-properties fo:color="#000000"/>
    </style:style>
    <style:style style:name="TableRow441" style:family="table-row">
      <style:table-row-propertie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font-weight="bold" style:font-weight-asian="bold" fo:color="#000000"/>
    </style:style>
    <style:style style:name="TableColumn456" style:family="table-column">
      <style:table-column-properties style:column-width="0.5618in"/>
    </style:style>
    <style:style style:name="TableColumn457" style:family="table-column">
      <style:table-column-properties style:column-width="0.7847in"/>
    </style:style>
    <style:style style:name="TableColumn458" style:family="table-column">
      <style:table-column-properties style:column-width="0.7979in"/>
    </style:style>
    <style:style style:name="TableColumn459" style:family="table-column">
      <style:table-column-properties style:column-width="0.5055in"/>
    </style:style>
    <style:style style:name="TableColumn460" style:family="table-column">
      <style:table-column-properties style:column-width="0.9048in"/>
    </style:style>
    <style:style style:name="TableColumn461" style:family="table-column">
      <style:table-column-properties style:column-width="0.6979in"/>
    </style:style>
    <style:style style:name="TableColumn462" style:family="table-column">
      <style:table-column-properties style:column-width="0.777in"/>
    </style:style>
    <style:style style:name="TableColumn463" style:family="table-column">
      <style:table-column-properties style:column-width="0.8625in"/>
    </style:style>
    <style:style style:name="TableColumn464" style:family="table-column">
      <style:table-column-properties style:column-width="0.8in"/>
    </style:style>
    <style:style style:name="Table455" style:family="table">
      <style:table-properties style:width="6.6923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ERIJOS IR<text:s/></text:span></text:p>
      <text:p text:style-name="P12">LIETUVOS RESPUBLIKOS SVEIKATOS APSAUGOS MINISTERIJOS</text:p>
      <text:p text:style-name="P13"/>
      <text:p text:style-name="P14">Į S A K Y M A S</text:p>
      <text:p text:style-name="P15">DĖL LIETUVOS RESPUBLIKOS BAUDŽIAMOJO KODEKSO 57 STRAIPSNIO IR LIETUVOS RESPUBLIKOS PATAISOS DARBŲ<text:s/>KODEKSO 107 STRAIPSNIO ĮGYVENDINIMO TVARKOS</text:p>
      <text:p text:style-name="P16"/>
      <text:p text:style-name="P17">1995 m. lapkričio 2 d. Nr. 969/578</text:p>
      <text:p text:style-name="P18">Vilnius</text:p>
      <text:p text:style-name="P19"/>
      <text:p text:style-name="P20"><text:span text:style-name="T21">Siekdami užtikrinti sergančių nepagydoma liga nuteistų laisvės atėmimu asmenų teisę pasinaudoti Lietuvos Respublikos baudžiamojo kodekso 57 straipsnio antrosios, treči</text:span><text:span text:style-name="T22">osios dalies nuostatomis ir Lietuvos Respublikos pataisos darbų kodekso 107 straipsniu nustatyto atleidimo nuo tolesnio laisvės atėmimo bausmės atlikimo galimybe,</text:span></text:p>
      <text:p text:style-name="P23"><text:span text:style-name="T24">ĮSAKOME:</text:span></text:p>
      <text:p text:style-name="P25"><text:span text:style-name="T26">1</text:span><text:span text:style-name="T27">. Patvirtinti:</text:span></text:p>
      <text:p text:style-name="P28"><text:span text:style-name="T29">1.1</text:span><text:span text:style-name="T30">. Nepagydomų ligų ir sveikatos būklių, dėl kurių nuteisti</text:span><text:span text:style-name="T31">eji gali būti atleisti nuo tolesnio laisvės atėmimo bausmės atlikimo, sąrašą (1 priedas) (nepridedamas);</text:span></text:p>
      <text:p text:style-name="P32"><text:span text:style-name="T33">1.2</text:span><text:span text:style-name="T34">. Nuteistųjų, sergančių sunkia nepagydoma liga, sveikatos patikrinimo ir jų pristatymo teismui dėl atleidimo nuo tolesnio laisvės atėmimo bausmė</text:span><text:span text:style-name="T35">s atlikimo laikinąsias taisykles (2 priedas).</text:span></text:p>
      <text:p text:style-name="P36"><text:span text:style-name="T37">2</text:span><text:span text:style-name="T38">. Pataisos reikalų departamentui prie Lietuvos Respublikos vidaus reikalų ministerijos užtikrinti šio įsakymo vykdymą pataisos darbų įstaigose.</text:span></text:p>
      <text:p text:style-name="P39"><text:span text:style-name="T40">3</text:span><text:span text:style-name="T41">. Vilniaus miesto valstybinių ligoninių, universitetin</text:span><text:span text:style-name="T42">ių klinikų, konsultacinių poliklinikų, asmens sveikatos priežiūros centrų vadovams Pataisos reikalų departamento prie Lietuvos Respublikos vidaus reikalų ministerijos respublikinės ligoninės siuntimu teikti sergantiems sunkia liga pataisos darbų įstaigose<text:s/></text:span><text:span text:style-name="T43">ir tardymo izoliatoriuose laikomiems asmenims medicininio būtinumo principu pagrįstą stacionarinę medicinos pagalbą, konsultacinę pagalbą.</text:span></text:p>
      <text:p text:style-name="P44"><text:span text:style-name="T45">4</text:span><text:span text:style-name="T46">. Sveikatos apsaugos ministerijos Valstybinei ligonių kasai (direktorius L. Kačinskas) padengti iš Pataisos reik</text:span><text:span text:style-name="T47">alų departamento prie Lietuvos Respublikos vidaus reikalų ministerijos respublikinės ligoninės pasiųstų įkalintų asmenų stacionarinio gydymo kaštus valstybinėms asmens sveikatos priežiūros įstaigoms pagal jų pateiktas sąskaitas Sveikatos apsaugos ministeri</text:span><text:span text:style-name="T48">jos nustatyta tvarka.</text:span></text:p>
      <text:p text:style-name="P49"><text:span text:style-name="T50">5</text:span><text:span text:style-name="T51">. Šio įsakymo vykdymo kontrolę pagal kompetenciją pavesti Sveikatos apsaugos ministerijos Medicinos skyriui ir Vidaus reikalų ministerijos Medicinos skyriui.</text:span></text:p>
      <text:p text:style-name="P52"/>
      <text:p text:style-name="P53"/>
      <text:p text:style-name="P54">VIDAUS REIKALŲ MINISTRAS<text:tab/>ROMASIS VAITEKŪNAS</text:p>
      <text:p text:style-name="P55"/>
      <text:p text:style-name="P56">SVEIKATOS APSAUGOS MINISTRAS<text:tab/>ANTANAS VINKUS</text:p>
      <text:p text:style-name="P57"/>
      <text:p text:style-name="P58"><text:span text:style-name="T59">______________</text:span></text:p>
      <text:soft-page-break/>
      <text:p text:style-name="P60"><text:span text:style-name="T61">PATVIRTINTA</text:span></text:p>
      <text:p text:style-name="P62">Lietuvos Respublikos vidaus reikalų ir</text:p>
      <text:p text:style-name="P63">Lietuvos Respublikos sveikatos apsaugos</text:p>
      <text:p text:style-name="P64">ministerijų 1995 11 02 įsakymu Nr. 969 /578</text:p>
      <text:p text:style-name="P65"><text:span text:style-name="T66">2</text:span><text:span text:style-name="T67"><text:s/>priedas</text:span></text:p>
      <text:p text:style-name="P68"/>
      <text:p text:style-name="P69"><text:span text:style-name="T70">LIETUVOS RESPUBLIKOS VIDAUS REIKALŲ MINISTERIJOS MEDICINOS<text:s/></text:span><text:span text:style-name="T71">SKYRIAUS IR LIETUVOS RESPUBLIKOS SVEIKATOS APSAUGOS MINISTERIJOS MEDICINOS SKYRIAUS NUTEISTŲJŲ, SERGANČIŲ SUNKIA NEPAGYDOMA LIGA, SVEIKATOS PATIKRINIMO IR JŲ PRISTATYMO TEISMUI DĖL ATLEIDIMO NUO TOLESNIO LAISVĖS ATĖMIMO BAUSMĖS ATLIKIMO</text:span></text:p>
      <text:p text:style-name="P72"><text:span text:style-name="T73">L A I K I N O S I O</text:span><text:span text:style-name="T74"><text:s/>S T A I S Y K L Ė S</text:span></text:p>
      <text:p text:style-name="P75"/>
      <text:p text:style-name="P76"><text:span text:style-name="T77">BENDROJI DALIS</text:span></text:p>
      <text:p text:style-name="P78"/>
      <text:p text:style-name="P79"><text:span text:style-name="T80">1</text:span><text:span text:style-name="T81">. Šios taisyklės nustato sergančių sunkia nepagydoma liga ir atliekančių laisvės atėmimo bausmę asmenų (toliau šiame tekste – pacientų) sveikatos patikrinimo, medicininių dokumentų pildymo ir autentiškumo patvirti</text:span><text:span text:style-name="T82">nimo, jų pristatymo teismui ir gydytojų atstovavimo teisme tvarką, vykdant Lietuvos Respublikos baudžiamojo kodekso 57 straipsnio antrosios ir trečiosios dalies nuostatų, Lietuvos Respublikos pataisos darbų kodekso 107 straipsnio taikymą Pataisos reikalų d</text:span><text:span text:style-name="T83">epartamento prie Lietuvos Respublikos vidaus reikalų ministerijos pataisos darbų įstaigose (toliau šiame tekste – įkalinimo įstaigose).</text:span></text:p>
      <text:p text:style-name="P84"><text:span text:style-name="T85">2</text:span><text:span text:style-name="T86">. Sveikatos patikrinimas atliekamas ir teismui pristatomi visi pacientai, susirgę įkalinimo įstaigose laisvės atėmi</text:span><text:span text:style-name="T87">mo bausmės atlikimo metu, taip pat susirgę iki laisvės atėmimo bausmės paskyrimo, jeigu susirgimas laisvės atėmimo bausmės atlikimo metu progresavo iki būklės, kuri nurodyta „Nepagydomų ligų ir sveikatos būklių, dėl kurių nuteistieji gali būti atleisti nuo</text:span><text:span text:style-name="T88"><text:s/>tolesnio laisvės atėmimo bausmės atlikimo dėl ligos, sąraše“ (toliau šiame tekste – Sąrašas).</text:span></text:p>
      <text:p text:style-name="P89"><text:span text:style-name="T90">3</text:span><text:span text:style-name="T91">. Sveikatos patikrinimas atliekamas Pataisos reikalų departamento prie Lietuvos Respublikos vidaus reikalų ministerijos respublikinėje ligoninėje (toliau ši</text:span><text:span text:style-name="T92">ame tekste – PRD ligoninė), taip pat kitos valstybinės asmens sveikatos priežiūros įstaigos stacionare, jeigu pacientas buvo siųstas PRD ligoninės. Sveikatos patikrinimas apima pagrindinės ligos, jos komplikacijų ir gretutinių susirgimų diagnozavimą Lietuv</text:span><text:span text:style-name="T93">os Respublikoje naudojamomis medicinos metodikomis ir technologijomis.</text:span></text:p>
      <text:p text:style-name="P94"><text:span text:style-name="T95">4</text:span><text:span text:style-name="T96">. Pacientas privalo laikytis asmens sveikatos priežiūros įstaigos vidaus tvarkos taisyklių nustatytų reikalavimų ir medicinos personalo nurodymų.</text:span></text:p>
      <text:p text:style-name="P97"/>
      <text:p text:style-name="P98"><text:span text:style-name="T99">SVEIKATOS PATIKRINIMO POREIKIO<text:s/></text:span><text:span text:style-name="T100">NUSTATYMAS IR PACIENTŲ PASIUNTIMAS Į PRD LIGONINĘ</text:span></text:p>
      <text:p text:style-name="P101"/>
      <text:p text:style-name="P102"><text:span text:style-name="T103">5</text:span><text:span text:style-name="T104">. Sveikatos patikrinimo poreikį pagal kompetenciją nustato įkalinimo įstaigose, PRD ligoninėje dirbantys gydytojai, taip pat Medicininės penitenciarinės ekspertizės komisija į ją pasiųstiems pacientam</text:span><text:span text:style-name="T105">s ir atsako už šią veiklą.</text:span></text:p>
      <text:p text:style-name="P106"><text:span text:style-name="T107">Į kitų medicinos specialistų išvadas atsižvelgiama, jos yra rekomendacinio pobūdžio.</text:span></text:p>
      <text:p text:style-name="P108"><text:span text:style-name="T109">6</text:span><text:span text:style-name="T110">. Įkalinimo įstaiga privalo pasiųsti į PRD ligoninę kiekvieną pacientą, kuriam susirgus išsivystė būklė, dėl kurios yra indikacijos atlikti</text:span><text:span text:style-name="T111"><text:s/>šį sveikatos patikrinimą, apie tai pažymint siuntime į PRD ligoninę ir Asmens sveikatos istorijoje (medicininės apskaitos forma Nr. 025/ap).</text:span></text:p>
      <text:p text:style-name="P112">Tokį pacientą išaiškinęs PRD ligoninės gydytojas tą pačią dieną apie tai įrašo Gydymo stacionare ligos istorijos (medicininės apskaitos forma Nr. 003/ap) dienyne, taip pat informuoja skyriaus, kuriame gydomas pacientas, vadovą.</text:p>
      <text:p text:style-name="P113"/>
      <text:p text:style-name="P114"><text:span text:style-name="T115">SVEIKATOS PATIKRINIMO TVARKA</text:span></text:p>
      <text:p text:style-name="P116"/>
      <text:p text:style-name="P117"><text:span text:style-name="T118">7</text:span><text:span text:style-name="T119">. Skyriaus vadovas privalo užtikrinti, kad ligos diagnozė per dešimt dienų būtų patvirtinta Lietuvos<text:s/></text:span><text:span text:style-name="T120">Respublikoje naudojamais medicinos metodais ir technologijomis, patvirtinančiomis ligos kilmę (etiologiją) ir(ar) patogenezę, stadiją, organų funkcijos sutrikimo laipsnį.</text:span></text:p>
      <text:p text:style-name="P121"><text:span text:style-name="T122">PRD ligoninė organizuoja kitų gydymo įstaigų gydytojų specialistų konsultacijas, kons</text:span><text:span text:style-name="T123">iliumus atvejais, kai galutinės diagnozės patvirtinimui PRD ligoninėje dirbančių gydytojų kompetencijos nepakanka arba įstatymų, kitų sveikatos sistemos teisės aktų nustatyta tvarka jie neturi tam įgaliojimų.</text:span></text:p>
      <text:p text:style-name="P124"><text:span text:style-name="T125">8</text:span><text:span text:style-name="T126">. Kiekvieno paciento sveikatos patikrinime</text:span><text:span text:style-name="T127"><text:s/>turi dalyvauti bent vienas kompetentingas gydytojas specialistas, turintis leidimą savarankiškai gydyti ligą, dėl kurios atliekamas šis sveikatos patikrinimas.</text:span></text:p>
      <text:p text:style-name="P128"/>
      <text:p text:style-name="P129"><text:span text:style-name="T130">SPECIALIOSIOS GYDYTOJŲ KOMISIJOS AKTO PILDYMO IR REGISTRAVIMO TVARKA</text:span></text:p>
      <text:p text:style-name="P131"/>
      <text:p text:style-name="P132"><text:span text:style-name="T133">9</text:span><text:span text:style-name="T134">. Sprendimą dėl</text:span><text:span text:style-name="T135"><text:s/>Specialiosios gydytojų komisijos akto (medicininės apskaitos forma Nr. 035-2/ap) (pridedamas) pildymo priima skyriaus vadovas. Specialiosios gydytojų komisijos aktą iki dalies, kurioje įrašoma Specialiosios gydytojų komisijos išvada, pildo ligonį gydantis</text:span><text:span text:style-name="T136"><text:s/>gydytojas.</text:span></text:p>
      <text:p text:style-name="P137"><text:span text:style-name="T138">Psichikos ligonį pirmiausiai įvertina gydytojų psichiatrų komisija ir užpildo Nuteistojo psichiatrinės apžiūros aktą (medicininės apskaitos forma Nr. 101/a) po detalaus ištyrimo ir stebėjimo ligoninės psichiatrijos skyriuje, o po to pildomas Sp</text:span><text:span text:style-name="T139">ecialiosios gydytojų komisijos aktas.</text:span></text:p>
      <text:p text:style-name="P140"><text:span text:style-name="T141">10</text:span><text:span text:style-name="T142">. Į Specialiosios gydytojų komisijos aktą gali būti įrašomi tiktai PRD ligoninės ar jos siuntimu atlikto ištyrimo duomenys.</text:span></text:p>
      <text:p text:style-name="P143"><text:span text:style-name="T144">11</text:span><text:span text:style-name="T145">. Skyriaus vadovas ne vėliau kaip kitą darbo dieną Specialiosios gydytojų<text:s/></text:span><text:span text:style-name="T146">komisijos aktą pristato PRD ligoninės vadovo pavaduotojui medicininiam darbui.</text:span></text:p>
      <text:p text:style-name="P147">PRD ligoninės vadovo pavaduotojas medicininiam darbui privalo tą pačią dieną įregistruoti kiekvieną pristatytą Specialiosios gydytojų komisijos aktą Specialiosios gydytojų komisijos aktų registravimo žurnale (med. apsk. forma Nr. 035- 3/ap) (pridedamas), suteikti aktui registracijos numerį ir ne vėliau kaip kitą darbo dieną apie tai informuoti Specialiosios gydytojų komisijos pirmininką.</text:p>
      <text:p text:style-name="P148"/>
      <text:p text:style-name="P149"><text:span text:style-name="T150">SPECIALIOJI GYDYTOJŲ KOMISIJA</text:span></text:p>
      <text:p text:style-name="P151"/>
      <text:p text:style-name="P152"><text:span text:style-name="T153">12</text:span><text:span text:style-name="T154">. Specialiąją gydytojų komisiją pagal pareigas sudaro:</text:span></text:p>
      <text:p text:style-name="P155"><text:span text:style-name="T156">12.1</text:span><text:span text:style-name="T157">. komisijos pirmininkas – Vidaus reikalų ministerijos Medicinos skyriaus viršininkas gydytojas. Jo nesant arba jam negalint atlikti savo pareigų, komisijos pirmininko pareigas atlieka teisės aktų</text:span><text:span text:style-name="T158"><text:s/>nustatyta tvarka paskirtas jį pavaduojantis asmuo gydytojas;</text:span></text:p>
      <text:p text:style-name="P159"><text:span text:style-name="T160">12.2</text:span><text:span text:style-name="T161">. komisijos atsakingas sekretorius – PRD ligoninės vadovo pavaduotojas medicininiam darbui gydytojas. Jo nesant arba jam negalint atlikti savo pareigų, komisijos atsakingo sekretoriaus p</text:span><text:span text:style-name="T162">areigas atlieka teisės aktų nustatyta tvarka jį pavaduojantis asmuo gydytojas;</text:span></text:p>
      <text:p text:style-name="P163"><text:span text:style-name="T164">12.3</text:span><text:span text:style-name="T165">. komisijos nariai – PRD ligoninės skyriaus, kuriame gydomas pacientas, vadovas ir šio paciento gydantis gydytojas. Kai pacientą gydantis gydytojas kartu yra ir skyriaus</text:span><text:span text:style-name="T166"><text:s/>vadovas, kaip komisijos narys akte pasirašo, taip pat komisijos posėdyje dalyvauja ir kitas skyriaus gydytojas komisijos nario teisėmis.</text:span></text:p>
      <text:p text:style-name="P167"><text:span text:style-name="T168">13</text:span><text:span text:style-name="T169">. Specialiosios gydytojų komisijos pareigos yra:</text:span></text:p>
      <text:p text:style-name="P170"><text:span text:style-name="T171">13.1</text:span><text:span text:style-name="T172">. ne vėliau kaip per penkias dienas nuo Specialiosios g</text:span><text:span text:style-name="T173">ydytojų komisijos akto įregistravimo dienos atlikti paciento apžiūrą, ligos istorijos, joje įdėtų tyrimų rezultatų, kitų medicininių dokumentų įvertinimą, jų atitikimą įrašams Specialiosios gydytojų komisijos akte, paciento sveikatos atitikimo Sąraše nurod</text:span><text:span text:style-name="T174">ytoms būklėms įvertinimą;</text:span></text:p>
      <text:p text:style-name="P175"><text:span text:style-name="T176">13.2</text:span><text:span text:style-name="T177">. savo išvadą įrašyti Specialiosios gydytojų komisijos akte, Specialiosios gydytojų komisijos aktų registravimo žurnale ir pasirašyti;</text:span></text:p>
      <text:p text:style-name="P178"><text:span text:style-name="T179">13.3</text:span><text:span text:style-name="T180">. atstovauti teismo posėdžiuose, kai juose nagrinėjamos pacientų atleidimo nuo<text:s/></text:span><text:span text:style-name="T181">tolesnio laisvės atėmimo bausmės atlikimo bylos.</text:span></text:p>
      <text:p text:style-name="P182"><text:span text:style-name="T183">14</text:span><text:span text:style-name="T184">. Specialiosios gydytojų komisijos pirmininkas:</text:span></text:p>
      <text:p text:style-name="P185"><text:span text:style-name="T186">14.1</text:span><text:span text:style-name="T187">. organizuoja komisijos posėdžius ir jiems vadovauja;</text:span></text:p>
      <text:p text:style-name="P188"><text:span text:style-name="T189">14.2</text:span><text:span text:style-name="T190">. skiria komisijos narius atstovauti teisme, kai juose nagrinėjamos pacientų atleid</text:span><text:span text:style-name="T191">imo nuo tolesnio bausmės atlikimo dėl ligos bylos;</text:span></text:p>
      <text:p text:style-name="P192"><text:span text:style-name="T193">14.3</text:span><text:span text:style-name="T194">. teikia pasiūlymus PRD ligoninės vadovui dėl komisijos išvadų įgyvendinimo, tolesnio asmens sveikatos priežiūros organizavimo pacientams, kurių atvejai buvo nagrinėjami komisijos posėdžiuose.</text:span></text:p>
      <text:p text:style-name="P195"><text:span text:style-name="T196">15</text:span><text:span text:style-name="T197">. Specialiosios gydytojų komisijos atsakingas sekretorius:</text:span></text:p>
      <text:p text:style-name="P198"><text:span text:style-name="T199">15.1</text:span><text:span text:style-name="T200">. pildo ir saugo Specialiosios gydytojų komisijos aktų registravimo žurnalą;</text:span></text:p>
      <text:p text:style-name="P201"><text:span text:style-name="T202">15.2</text:span><text:span text:style-name="T203">. kontroliuoja Specialiosios gydytojų komisijos aktų turinio atitikimą nustatytiems reikalavimams;</text:span></text:p>
      <text:p text:style-name="P204"><text:span text:style-name="T205">15.3</text:span><text:span text:style-name="T206">. komisijos pirmininko pavedimu informuoja komisijos narius apie posėdžius ir pats juose dalyvauja komisijos nario teisėmis;</text:span></text:p>
      <text:p text:style-name="P207"><text:span text:style-name="T208">15.4</text:span><text:span text:style-name="T209">. apie komisijos sprendimus informuoja ligoninės vadovą ir perduoda jam Specialiosios gydytojų komisijos aktų su<text:s/></text:span><text:span text:style-name="T210">teigiamu sprendimu originalus;</text:span></text:p>
      <text:p text:style-name="P211"><text:span text:style-name="T212">15.5</text:span><text:span text:style-name="T213">. palaiko ryšius su teismu ir informuoja paskirtus komisijos narius apie teismo posėdžių vietą, datą ir laiką;</text:span></text:p>
      <text:p text:style-name="P214"><text:span text:style-name="T215">15.6</text:span><text:span text:style-name="T216">. vykdo kitus komisijos pirmininko pavedimus.</text:span></text:p>
      <text:p text:style-name="P217"/>
      <text:p text:style-name="P218"><text:span text:style-name="T219">SPECIALIOSIOS GYDYTOJŲ KOMISIJOS POSĖDŽIAI IR</text:span><text:span text:style-name="T220"><text:s/>SPRENDIMAI</text:span></text:p>
      <text:p text:style-name="P221"/>
      <text:p text:style-name="P222"><text:span text:style-name="T223">16</text:span><text:span text:style-name="T224">. Komisija sveikatos patikrinimo išvadas vertina ir savo sprendimus priima posėdžiuose, kurie yra atviri. Juose pagal susitarimą su komisijos pirmininku gali dalyvauti kalinių sveikatos ar socialinėms problemoms atstovaujančių organizaci</text:span><text:span text:style-name="T225">jų, kitų valstybinių ir visuomeninių organizacijų atstovai, advokatai.</text:span></text:p>
      <text:p text:style-name="P226"><text:span text:style-name="T227">17</text:span><text:span text:style-name="T228">. Komisijos posėdžiai vyksta PRD ligoninėje arba kitos valstybinės asmens sveikatos priežiūros įstaigos stacionare, kai joje gydomas iš PRD ligoninės perkeltas pacientas.</text:span></text:p>
      <text:p text:style-name="P229"><text:span text:style-name="T230">Posėdžio</text:span><text:span text:style-name="T231"><text:s/>metu komisijos pirmininkas paskiria komisijos narį, kuris atstovaus komisijai teisme.</text:span></text:p>
      <text:p text:style-name="P232"><text:span text:style-name="T233">18</text:span><text:span text:style-name="T234">. Sprendimas priimamas komisijos narių balsų dauguma. Balsams pasiskirsčius po lygiai, lemiamo balso teisė priklauso komisijos pirmininkui.</text:span></text:p>
      <text:p text:style-name="P235"><text:span text:style-name="T236">Kitų posėdžio dalyvių n</text:span><text:span text:style-name="T237">uomonės išklausomos, į jas atsižvelgiama, jeigu jos tiesiogiai susiję su paciento sveikatos įvertinimu ir sveikatos atitikimu Sąraše nurodytoms ligoms ir būklėms.</text:span></text:p>
      <text:p text:style-name="P238"><text:span text:style-name="T239">19</text:span><text:span text:style-name="T240">. Priimdama sprendimus komisija gali pateikti šias išvadas:</text:span></text:p>
      <text:p text:style-name="P241"><text:span text:style-name="T242">19.1</text:span><text:span text:style-name="T243">. taip, paciento svei</text:span><text:span text:style-name="T244">kata atitinka „Nepagydomų ligų ir sveikatos būklių, dėl kurių nuteistieji gali būti atleisti nuo tolesnio laisvės atėmimo bausmės atlikimo, sąrašo“ kriterijus. Vadovaujantis Lietuvos Respublikos baudžiamojo kodekso 57 straipsniu, Lietuvos Respublikos patai</text:span><text:span text:style-name="T245">sos darbų kodekso 107 straipsniu, siūloma nuteistąjį(-ąją) (įrašomas vardas ir pavardė) atleisti nuo tolesnio laisvės atėmimo bausmės atlikimo dėl ligos;</text:span></text:p>
      <text:p text:style-name="P246"><text:span text:style-name="T247">19.2</text:span><text:span text:style-name="T248">. ne, paciento sveikata neatitinka „Nepagydomų ligų ir sveikatos būklių, dėl kurių nuteistieji</text:span><text:span text:style-name="T249"><text:s/>gali būti atleisti nuo tolesnio laisvės atėmimo bausmės atlikimo, sąrašo“ kriterijų. Nuteistasis(-oji) (įrašomas vardas ir pavardė) negali būti pristatytas teismui atleisti jį nuo tolesnio laisvės atėmimo bausmės atlikimo dėl ligos pagal Lietuvos Respubli</text:span><text:span text:style-name="T250">kos baudžiamojo kodekso 57 straipsnį, Lietuvos Respublikos pataisos darbų kodekso 107 straipsnį.</text:span></text:p>
      <text:p text:style-name="P251"><text:span text:style-name="T252">Komisijai neleidžiama priimti sprendimų ir teikti išvadų vadovaujantis bet kokiais kitais, išskyrus ligonio sveikatos, kriterijais ar motyvais.</text:span></text:p>
      <text:p text:style-name="P253"><text:span text:style-name="T254">20</text:span><text:span text:style-name="T255">. Komis</text:span><text:span text:style-name="T256">ijos išvada, jos pateikimo data įrašoma į Specialiosios gydytojų komisijos aktą ir Specialiosios gydytojų komisijos aktų registravimo žurnalą. Ten pat pasirašo komisijos pirmininkas, sekretorius ir visi komisijos nariai. Į žurnalą taip pat įrašomos kitos,<text:s/></text:span><text:span text:style-name="T257">komisijos nuomone, svarbios išvados ir pastabos.</text:span></text:p>
      <text:p text:style-name="P258"/>
      <text:p text:style-name="P259"><text:span text:style-name="T260">SPECIALIOSIOS GYDYTOJŲ KOMISIJOS SPRENDIMŲ ĮGYVENDINIMO TVARKA</text:span></text:p>
      <text:p text:style-name="P261"/>
      <text:p text:style-name="P262"><text:span text:style-name="T263">21</text:span><text:span text:style-name="T264">. Specialiosios gydytojų komisijos aktas su teigiamu sprendimu įteikiamas PRD ligoninės vadovui.</text:span></text:p>
      <text:p text:style-name="P265"><text:span text:style-name="T266">Specialiosios gydytojų komisijos ak</text:span><text:span text:style-name="T267">tas su neigiamu sprendimu ar pasiųsto į teismą akto kopija įdedama į šio paciento Gydymo stacionare ligos istoriją (med. apsk. forma Nr. 003/ap) ir saugoma joje tiek, kiek ir ligos istorija.</text:span></text:p>
      <text:p text:style-name="P268"><text:span text:style-name="T269">22</text:span><text:span text:style-name="T270">. Specialiosios gydytojų komisijos sprendimus įgyvendina PR</text:span><text:span text:style-name="T271">D ligoninės vadovas. Jis privalo:</text:span></text:p>
      <text:p text:style-name="P272"><text:span text:style-name="T273">22.1</text:span><text:span text:style-name="T274">. per tris darbo dienas nuo teigiamo komisijos sprendimo priėmimo užtikrinti apibūdinančių nuteistąjį pacientą duomenų, jo asmens bylos ir kitų pagal teismo reikalavimus dokumentų parengimą ir jų pasiuntimą į teismą<text:s/></text:span><text:span text:style-name="T275">kartu su Specialiosios gydytojų komisijos aktu;</text:span></text:p>
      <text:p text:style-name="P276"><text:span text:style-name="T277">22.2</text:span><text:span text:style-name="T278">. gavęs teismo nutartį atleisti pacientą nuo tolesnio laisvės atėmimo bausmės atlikimo dėl ligos, organizuoti jo transportavimą į namus, gydymo, slaugos, globos ar kitą įstaigą. Priimdamas sprendimą d</text:span><text:span text:style-name="T279">ėl paciento transportavimo adreso, vadovas privalo atsižvelgti į paties paciento, jo tėvų, šeimos narių ar globėjų prašymus, jeigu šie neprieštarauja visuomenės sveikatos priežiūros teisės aktams;</text:span></text:p>
      <text:p text:style-name="P280"><text:span text:style-name="T281">22.3</text:span><text:span text:style-name="T282">. organizuoti pacientų – psichikos ligonių<text:s/></text:span><text:span text:style-name="T283">transportavimą į asmens sveikatos priežiūros įstaigą teismo nutartyje įrašytam gydymui užtikrinti.</text:span></text:p>
      <text:p text:style-name="P284"/>
      <text:p text:style-name="P285"><text:span text:style-name="T286">PAKARTOTINIS SVEIKATOS TIKRINIMAS</text:span></text:p>
      <text:p text:style-name="P287"/>
      <text:p text:style-name="P288"><text:span text:style-name="T289">23</text:span><text:span text:style-name="T290">. Pakartotinis sveikatos tikrinimas pacientams atliekamas, kai:</text:span></text:p>
      <text:p text:style-name="P291"><text:span text:style-name="T292">23.1</text:span><text:span text:style-name="T293">. Specialioji gydytojų komisija pateikė</text:span><text:span text:style-name="T294"><text:s/>neigiamą išvadą, o progresuojant susirgimui išsivystė įrašyta į Sąrašą sveikatos būklė;</text:span></text:p>
      <text:p text:style-name="P295"><text:span text:style-name="T296">23.2</text:span><text:span text:style-name="T297">. tokį nurodymą davė valstybinė asmens sveikatos priežiūros kontrolės institucija.</text:span></text:p>
      <text:p text:style-name="P298"/>
      <text:p text:style-name="P299"><text:span text:style-name="T300">GINČŲ SPRENDIMO TVARKA</text:span></text:p>
      <text:p text:style-name="P301"/>
      <text:p text:style-name="P302"><text:span text:style-name="T303">24</text:span><text:span text:style-name="T304">. Specialiosios gydytojų komisijos spre</text:span><text:span text:style-name="T305">ndimai ir išvados gali būti apskųsti ir yra nagrinėjami įstatymų, kitų teisės aktų nustatyta tvarka.</text:span></text:p>
      <text:p text:style-name="P306"><text:span text:style-name="T307">25</text:span><text:span text:style-name="T308">. Skundai, prašymai ir pareiškimai dėl sveikatos patikrinimo, Specialiosios gydytojų komisijos veiklos paprastai pavedami tirti valstybinei asmens sv</text:span><text:span text:style-name="T309">eikatos priežiūros kontrolės institucijai, kuri pati ar per savo įgaliotus atstovus pagal kompetenciją pateikia galutinę išvadą.</text:span></text:p>
      <text:p text:style-name="P310"/>
      <text:p text:style-name="P311"><text:span text:style-name="T312">BAIGIAMOJI DALIS</text:span></text:p>
      <text:p text:style-name="P313"/>
      <text:p text:style-name="P314"><text:span text:style-name="T315">26</text:span><text:span text:style-name="T316">. Specialiąją gydytojų komisiją darbui reikalingomis medicininės dokumentacijos formomis aprūpina<text:s/></text:span><text:span text:style-name="T317">PRD ligoninė iš jos išlaikymui skirtų valstybės biudžeto lėšų. Taip pat PRD ligoninė padengia visas Sąraše išvardintų ligų ir sveikatos būklių diagnostikos išlaidas, jeigu kitaip nenustato sveikatos sistemos finansavimo teisės aktai.</text:span></text:p>
      <text:p text:style-name="P318"><text:span text:style-name="T319">27</text:span><text:span text:style-name="T320">. Specialioji gy</text:span><text:span text:style-name="T321">dytojų komisija savo pareigas vykdo darbo metu ir be papildomo atlyginimo už darbą.</text:span></text:p>
      <text:p text:style-name="P322"><text:span text:style-name="T323">28</text:span><text:span text:style-name="T324">. Lietuvos Respublikos baudžiamojo kodekso 57 straipsnio, Lietuvos Respublikos pataisos darbų kodekso 107 straipsnio taikymo teisėtumo priežiūra vykdoma įstatymų nust</text:span><text:span text:style-name="T325">atyta tvarka.</text:span></text:p>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VIDAUS REIKALŲ MINISTERIJOS<text:s/></text:p>
          </table:table-cell>
          <table:table-cell table:style-name="TableCell334">
            <text:p text:style-name="P335">SVEIKATOS APSAUGOS MINISTERIJOS<text:s/></text:p>
          </table:table-cell>
        </table:table-row>
        <table:table-row table:style-name="TableRow336">
          <table:table-cell table:style-name="TableCell337">
            <text:p text:style-name="P338">MEDICINOS SKYRIAUS VIRŠININKAS<text:s/></text:p>
          </table:table-cell>
          <table:table-cell table:style-name="TableCell339">
            <text:p text:style-name="P340">MEDICINOS SKYRIAUS VIRŠININKAS<text:s/></text:p>
          </table:table-cell>
        </table:table-row>
        <table:table-row table:style-name="TableRow341">
          <table:table-cell table:style-name="TableCell342">
            <text:p text:style-name="P343">V. KASPERIŪNAS<text:s/></text:p>
          </table:table-cell>
          <table:table-cell table:style-name="TableCell344">
            <text:p text:style-name="P345">P. ŠERPYTIS<text:s/></text:p>
          </table:table-cell>
        </table:table-row>
      </table:table>
      <text:p text:style-name="P346"/>
      <text:p text:style-name="P347"><text:span text:style-name="T348">_____________</text:span></text:p>
      <text:p text:style-name="P349"><text:span text:style-name="T350">1</text:span><text:span text:style-name="T351"><text:s/>priedas</text:span></text:p>
      <text:p text:style-name="P352">prie Laikinųjų taisyklių</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Pataisos reikalų<text:s/>departamento</text:p>
            <text:p text:style-name="P360">prie Lietuvos Respublikos VRM</text:p>
            <text:p text:style-name="P361">respublikinė ligoninė<text:s/></text:p>
          </table:table-cell>
          <table:table-cell table:style-name="TableCell362">
            <text:p text:style-name="P363">Apskaitos forma Nr. 035-2/ap</text:p>
            <text:p text:style-name="P364">Patvirtinta SAM 1991 12 17</text:p>
            <text:p text:style-name="P365">įsakymu Nr. 391</text:p>
            <text:p text:style-name="P366"/>
          </table:table-cell>
        </table:table-row>
      </table:table>
      <text:p text:style-name="P367"/>
      <text:p text:style-name="P368"><text:span text:style-name="T369">SPECIALIOSIOS GYDYTOJŲ KOMISIJOS</text:span></text:p>
      <text:p text:style-name="P370"><text:span text:style-name="T371">AKTAS Nr. ________</text:span></text:p>
      <text:p text:style-name="P372"/>
      <text:p text:style-name="P373">Akto užpildymo data __________________________ Ligos istorijos Nr.<text:s/><text:tab/></text:p>
      <text:p text:style-name="P374">Pavardė, v., asm. kodas<text:s/><text:tab/></text:p>
      <text:p text:style-name="P375">Gimimo data ir vieta<text:s/><text:tab/></text:p>
      <text:p text:style-name="P376">Nuteistas (teismo pavadinimas, data)<text:s/><text:tab/></text:p>
      <text:p text:style-name="P377">BK straipsnis __________________________ Bausmės laikas<text:s/><text:tab/></text:p>
      <text:p text:style-name="P378">Bausmės pradžia<text:s/><text:tab/><text:s/>Bausmės pabaiga _____________Asmens bylos Nr. ______________</text:p>
      <text:p text:style-name="P379">Profesija, darbovietė, pareigos iki teistumo<text:s/><text:tab/></text:p>
      <text:p text:style-name="P380"><text:tab/></text:p>
      <text:p text:style-name="P381">Apmokamas darbas PDĮ, pareigos (jeigu nedirbo, nurodyti priežastis)<text:s/><text:tab/></text:p>
      <text:p text:style-name="P382"><text:tab/></text:p>
      <text:p text:style-name="P383"><text:tab/></text:p>
      <text:p text:style-name="P384">Nusiskundimai<text:s/><text:tab/></text:p>
      <text:p text:style-name="P385"><text:tab/></text:p>
      <text:p text:style-name="P386"><text:tab/></text:p>
      <text:p text:style-name="P387"><text:tab/></text:p>
      <text:p text:style-name="P388">Anamnezė (susirgimai, traumos, laikinas ir(ar) pastovus nedarbingumas dėl<text:s/>pagrindinės ligos, kur ir kiek laiko gydėsi, taikytas gydymas, jo pasekmės)</text:p>
      <text:p text:style-name="P389"><text:tab/></text:p>
      <text:p text:style-name="P390"><text:tab/></text:p>
      <text:p text:style-name="P391"><text:tab/></text:p>
      <text:p text:style-name="P392"><text:tab/></text:p>
      <text:p text:style-name="P393">Objektyvaus tyrimo duomenys (antropometriniai duomenys, organų sistemų būklė, instrumentiniai, laboratoriniai tyrimai, konsultacijos, jų išvados)</text:p>
      <text:p text:style-name="P394"><text:tab/></text:p>
      <text:p text:style-name="P395"><text:tab/></text:p>
      <text:p text:style-name="P396"><text:tab/></text:p>
      <text:p text:style-name="P397"><text:tab/></text:p>
      <text:p text:style-name="P398"><text:tab/><text:tab/></text:p>
      <text:p text:style-name="P399">Galutinė diagnozė:<text:s/><text:tab/>Šifras pagal TLK<text:s/><text:tab/></text:p>
      <text:p text:style-name="P400">Pagrindinis susirgimas<text:s/><text:tab/></text:p>
      <text:p text:style-name="P401"><text:tab/></text:p>
      <text:p text:style-name="P402"><text:tab/></text:p>
      <text:p text:style-name="P403">Komplikacijos<text:s/><text:tab/></text:p>
      <text:p text:style-name="P404"><text:tab/></text:p>
      <text:p text:style-name="P405"><text:tab/></text:p>
      <text:p text:style-name="P406">Gretutinės ligos<text:s/><text:tab/></text:p>
      <text:p text:style-name="P407"><text:tab/></text:p>
      <text:p text:style-name="P408"><text:tab/></text:p>
      <text:p text:style-name="P409"/>
      <text:p text:style-name="P410">Specialiosios gydytojų komisijos išvada<text:s/><text:tab/></text:p>
      <text:soft-page-break/>
      <text:p text:style-name="P411"><text:tab/></text:p>
      <text:p text:style-name="P412"><text:tab/></text:p>
      <text:p text:style-name="P413"><text:tab/></text:p>
      <text:p text:style-name="P414"><text:tab/></text:p>
      <text:p text:style-name="P415"><text:tab/></text:p>
      <text:p text:style-name="P416">199 m. _________________ ______ d.</text:p>
      <text:p text:style-name="P417"/>
      <text:p text:style-name="P418"/>
      <text:p text:style-name="P419"><text:tab/>Komisijos pirmininkas ___________________<text:tab/><text:tab/></text:p>
      <text:p text:style-name="P420"><text:tab/>(parašas)<text:s/><text:tab/>(vardas,<text:s/>pavardė)</text:p>
      <text:p text:style-name="P421"/>
      <text:p text:style-name="P422"><text:tab/>Komisijos sekretorius ___________________<text:tab/><text:tab/></text:p>
      <text:p text:style-name="P423"><text:tab/>Komisijos nariai: ___________________<text:tab/><text:tab/></text:p>
      <text:p text:style-name="P424">A. V.<text:s/><text:tab/>___________________<text:tab/><text:tab/></text:p>
      <text:p text:style-name="P425"/>
      <text:p text:style-name="P426">____________</text:p>
      <text:p text:style-name="P427"/>
      <text:p text:style-name="P428"><text:span text:style-name="T429">2</text:span><text:span text:style-name="T430"><text:s/>priedas</text:span></text:p>
      <text:p text:style-name="P431">prie Laikinųjų taisyklių</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Pataisos reikalų departamento</text:p>
          </table:table-cell>
          <table:table-cell table:style-name="TableCell439">
            <text:p text:style-name="P440">Apskaitos forma Nr. 035-3/ap</text:p>
          </table:table-cell>
        </table:table-row>
        <table:table-row table:style-name="TableRow441">
          <table:table-cell table:style-name="TableCell442">
            <text:p text:style-name="P443">prie Lietuvos<text:s/>Respublikos VRM</text:p>
          </table:table-cell>
          <table:table-cell table:style-name="TableCell444">
            <text:p text:style-name="P445">Patvirtinta SAM 1991 12 17</text:p>
          </table:table-cell>
        </table:table-row>
        <table:table-row table:style-name="TableRow446">
          <table:table-cell table:style-name="TableCell447">
            <text:p text:style-name="P448">respublikinė ligoninė</text:p>
          </table:table-cell>
          <table:table-cell table:style-name="TableCell449">
            <text:p text:style-name="P450">įsakymu Nr. 391</text:p>
          </table:table-cell>
        </table:table-row>
      </table:table>
      <text:p text:style-name="P451"/>
      <text:p text:style-name="P452"><text:span text:style-name="T453">SPECIALIOSIOS GYDYTOJŲ KOMISIJOS AKTŲ REGISTRAVIMO ŽURNAL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Akto) Nr.</text:p>
          </table:table-cell>
          <table:table-cell table:style-name="TableCell468">
            <text:p text:style-name="P469">Pavardė, vardas, asm. kodas, gim. data</text:p>
          </table:table-cell>
          <table:table-cell table:style-name="TableCell470">
            <text:p text:style-name="P471">Siuntimo į PRD RL data, prognozė</text:p>
          </table:table-cell>
          <table:table-cell table:style-name="TableCell472">
            <text:p text:style-name="P473">PRD RL ligos ist.<text:s/>Nr.</text:p>
          </table:table-cell>
          <table:table-cell table:style-name="TableCell474">
            <text:p text:style-name="P475">Akto registravimo data</text:p>
          </table:table-cell>
          <table:table-cell table:style-name="TableCell476">
            <text:p text:style-name="P477">Galutinė diagnozė</text:p>
          </table:table-cell>
          <table:table-cell table:style-name="TableCell478">
            <text:p text:style-name="P479">SGK posėdžio data, išvada, parašai</text:p>
          </table:table-cell>
          <table:table-cell table:style-name="TableCell480">
            <text:p text:style-name="P481">SGK akto pristatymo teismui data</text:p>
          </table:table-cell>
          <table:table-cell table:style-name="TableCell482">
            <text:p text:style-name="P483">Teismo nutartis, priėmimo data</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row>
      </table:table>
      <text:p text:style-name="P503"/>
      <text:p text:style-name="P5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21:00Z</meta:creation-date>
    <dc:date>2015-10-02T21:21:00Z</dc:date>
    <meta:template xlink:href="Normal" xlink:type="simple"/>
    <meta:editing-cycles>2</meta:editing-cycles>
    <meta:editing-duration>PT0S</meta:editing-duration>
    <meta:document-statistic meta:page-count="8" meta:paragraph-count="188" meta:word-count="2174" meta:character-count="17532" meta:row-count="575" meta:non-whitespace-character-count="15546"/>
  </office:meta>
</office:document-meta>
</file>