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text-position="super 62.5%"/>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font-style="italic" style:font-style-asian="italic"/>
    </style:style>
    <style:style style:name="T40" style:parent-style-name="DefaultParagraphFont" style:family="text">
      <style:text-properties style:font-weight-complex="bold"/>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text-position="super 62.5%"/>
    </style:style>
    <style:style style:name="T45" style:parent-style-name="DefaultParagraphFont" style:family="text">
      <style:text-properties style:text-position="sub 62.5%"/>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position="super 62.5%"/>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text-position="super 62.5%"/>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b 62.5%"/>
    </style:style>
    <style:style style:name="T56" style:parent-style-name="DefaultParagraphFont" style:family="text">
      <style:text-properties style:font-weight-complex="bold"/>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text-position="super 62.5%"/>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text-position="super 62.5%"/>
    </style:style>
    <style:style style:name="T72" style:parent-style-name="DefaultParagraphFont" style:family="text">
      <style:text-properties style:text-position="sub 62.5%"/>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text-position="super 62.5%"/>
    </style:style>
    <style:style style:name="T75" style:parent-style-name="DefaultParagraphFont" style:family="text">
      <style:text-properties style:text-position="sub 62.5%"/>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text-position="sub 62.5%"/>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4 M. BALANDŽIO 7 D. NUTARIMO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PAKEITIMO</text:span></text:p>
      <text:p text:style-name="Normal"/>
      <text:p text:style-name="P17">2012 m. sausio 11 d. Nr. 25</text:p>
      <text:p text:style-name="P18">Vilnius</text:p>
      <text:p text:style-name="P19"/>
      <text:p text:style-name="P20">Lietuvos Respublikos Vyriausybė<text:span text:style-name="T21"><text:s/></text:span><text:span text:style-name="T22">nutari</text:span><text:span text:style-name="T23">a</text:span>:</text:p>
      <text:p text:style-name="P24">1. Pakeisti Lietuvos Respublikos Vyriausybės 2004 m. balandžio 7 d. nutarimą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Žin., 2004, Nr. 53-1804; 2005, Nr. 131-4729; 2006, Nr. 35-1252; 2008, Nr. 112-4266; 2010, Nr. 130-6632):</text:p>
      <text:p text:style-name="P25">1.1. Įrašyti 2 punkte po žodžių „Ūkio ministerijai“ žodžius „Vidaus reikalų ministerijai“.</text:p>
      <text:p text:style-name="P26">1.2. Nurodytu nutarimu patvirtintoje Ataskaitų, susijusių su Europos Sąjungos aplinkos sektoriaus teisės aktų įgyvendinimu, teikimo Europos Komisijai tvarkoje:</text:p>
      <text:p text:style-name="P27">1.2.1. Įrašyti 3 punkte po žodžių „Ūkio ministerija“ žodžius „Vidaus reikalų ministerija“.</text:p>
      <text:p text:style-name="P28">1.2.2. Priede:</text:p>
      <text:p text:style-name="P29">1.2.2.1. Pripažinti netekusiu galios 1<text:span text:style-name="T30">1</text:span>.4 punktą.</text:p>
      <text:p text:style-name="P31">1.2.2.2. Išdėstyti 1<text:span text:style-name="T32">1</text:span>.6 punktą taip:</text:p>
      <text:p text:style-name="P33"><text:span text:style-name="T34">„</text:span><text:span text:style-name="T35">1</text:span><text:span text:style-name="T36">1</text:span><text:span text:style-name="T37">.6</text:span><text:span text:style-name="T38">. 1998 m. spalio 13 d. Europos Parlamento ir Tarybos direktyvą 98/70/EB dėl benzino ir dyzelinių degalų (dyzelino) kokybės, iš dalies keičiančią Tarybos direktyvą 93/12/EEB (OL<text:s/></text:span><text:span text:style-name="T39">2004 m. specialusis leidimas</text:span><text:span text:style-name="T40">, 13 skyrius, 23 tomas, p. 182), su paskutiniais pakeitimais, padarytais 2009 m. balandžio 23 d. Europos Parlamento ir Tarybos direktyva 2009/30/EB (OL 2009 L 140, p. 88);“.</text:span></text:p>
      <text:p text:style-name="P41">1.2.2.3. Išdėstyti 1<text:span text:style-name="T42">7</text:span><text:s/>punktą taip:</text:p>
      <text:p text:style-name="P43">„1<text:span text:style-name="T44">7</text:span>. Valstybinė kelių transporto inspekcija prie Susisiekimo ministerijos teikia Aplinkos ministerijai ir (ar) jos įgaliotai įstaigai informaciją, kuri yra susijusi su kelių transporto priemonių išmetamu CO<text:span text:style-name="T45">2</text:span><text:s/>dujų kiekiu, ir kitus duomenis, kuriuos renka ir (ar) turi ir kurių reikia Europos Sąjungos institucijoms teikiamoms ataskaitoms parengti, taip pat kitą informaciją, kurios gali pareikalauti Europos Komisija ar jos įgaliotos institucijos.“</text:p>
      <text:p text:style-name="P46">1.2.2.4. Išdėstyti 1<text:span text:style-name="T47">8</text:span><text:s/>punktą taip:</text:p>
      <text:p text:style-name="P48"><text:span text:style-name="T49">„</text:span><text:span text:style-name="T50">1</text:span><text:span text:style-name="T51">8</text:span><text:span text:style-name="T52">.</text:span><text:span text:style-name="T53"><text:s/></text:span><text:span text:style-name="T54">Vidaus reikalų ministerija ir (ar) jos įgaliota įstaiga teikia Susisiekimo ministerijai ir Aplinkos ministerijai ir (ar) jų įgaliotoms įstaigoms informaciją apie kasmet Lietuvos Respublikos kelių transporto priemonių registre įregistruotų naujų atitinkamų kategorijų ir klasių transporto priemonių skaičių, modelį, tipą, galią, išmetamą CO</text:span><text:span text:style-name="T55">2</text:span><text:span text:style-name="T56"><text:s/>dujų kiekį, ratų bazę, tarpuvėžio plotį, duomenis apie naudojamą galios šaltinį ir kitą informaciją ir duomenis, kuriuos tvarko ir (ar) turi ir kurių reikia Europos Komisijai ar jos įgaliotoms institucijoms teikiamoms ataskaitoms parengti.“</text:span></text:p>
      <text:p text:style-name="P57">1.2.2.5. Išdėstyti 1<text:span text:style-name="T58">9</text:span><text:s/>punktą taip:</text:p>
      <text:p text:style-name="P59">„<text:span text:style-name="T60">1</text:span><text:span text:style-name="T61">9</text:span><text:span text:style-name="T62">. Valstybinė mokesčių inspekcija prie Finansų ministerijos teikia<text:s/></text:span>Vidaus reikalų ministerijai ir<text:span text:style-name="T63"><text:s/>Aplinkos<text:s/></text:span>ministerijai<text:s/><text:span text:style-name="T64">ir (ar) jų įgaliotoms įstaigoms informaciją apie degalinių,<text:s/></text:span><text:soft-page-break/><text:span text:style-name="T65">prekiaujančių benzino mišiniu, kuriame yra 85 procentai etanolio (E85), skaičių, kurią renka ir (ar) turi ir kurios reikia ataskaitoms Europos Komisijai ar jos įgaliotoms institucijoms parengti.</text:span>“</text:p>
      <text:p text:style-name="P66">1.2.2.6. Papildyti 1<text:span text:style-name="T67">10</text:span><text:s/>punktu:</text:p>
      <text:p text:style-name="P68">„1<text:span text:style-name="T69">10</text:span>. Vidaus reikalų ministerija ar jos įgaliota įstaiga, atsakinga už Lietuvos Respublikos kelių transporto priemonių registro duomenų tvarkymą, suderinusi su Valstybine kelių transporto inspekcija prie Susisiekimo ministerijos ir Aplinkos ministerija, teikia Europos Komisijai ataskaitas pagal:</text:p>
      <text:p text:style-name="P70">1<text:span text:style-name="T71">10</text:span>.1. 2009 m. balandžio 23 d. Europos Parlamento ir Tarybos reglamentą (EB) Nr. 443/2009, nustatantį naujų keleivinių automobilių išmetamų teršalų normas pagal Bendrijos integruotą principą mažinti lengvųjų transporto priemonių išmetamo CO<text:span text:style-name="T72">2</text:span><text:s/>kiekį (OL 2009 L 140, p. 1), išskyrus 2011 metų ataskaitą, kurią teikia Aplinkos ministerija, apibendrinusi Vidaus reikalų ministerijos sistemos institucijos ir Valstybinės kelių transporto inspekcijos prie Susisiekimo ministerijos pateiktus duomenis ir informaciją.</text:p>
      <text:p text:style-name="P73">1<text:span text:style-name="T74">10</text:span>.2. 2011 m. gegužės 11 d. Europos Parlamento ir Tarybos reglamentą (ES) Nr. 510/2011, kuriuo nustatomos naujų lengvųjų komercinių transporto priemonių išmetamų teršalų normos pagal Sąjungos integruotą principą mažinti lengvųjų transporto priemonių išmetamo CO<text:span text:style-name="T75">2</text:span><text:s/>kiekį (OL 2011 L 145, p. 1).“</text:p>
      <text:p text:style-name="P76">2. Nustatyti, kad 2011 metų ataskaitą Europos Komisijai pagal 2009 m.  balandžio 23 d. Europos Parlamento ir Tarybos reglamentą (EB) Nr. 443/2009, nustatantį naujų keleivinių automobilių išmetamų teršalų normas pagal Bendrijos integruotą principą mažinti lengvųjų transporto priemonių išmetamo CO<text:span text:style-name="T77">2</text:span><text:s/>kiekį (OL 2009 L 140, p.1), teikia Aplinkos ministerija, apibendrinusi Vidaus reikalų ministerijos ir (ar) jos įgaliotos įstaigos ir Valstybinės kelių transporto inspekcijos prie Susisiekimo ministerijos pateiktus duomenis ir informaciją.</text:p>
      <text:p text:style-name="P78"/>
      <text:p text:style-name="P79"/>
      <text:p text:style-name="P80"/>
      <text:p text:style-name="P81">MINISTRAS PIRMININKAS<text:tab/>ANDRIUS KUBILIUS</text:p>
      <text:p text:style-name="Normal"/>
      <text:p text:style-name="Normal"/>
      <text:p text:style-name="Normal"/>
      <text:p text:style-name="P82">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2T13:22:00Z</meta:creation-date>
    <dc:date>2014-10-02T13:22:00Z</dc:date>
    <meta:print-date>2012-01-09T12:54:00Z</meta:print-date>
    <meta:template xlink:href="Normal" xlink:type="simple"/>
    <meta:editing-cycles>2</meta:editing-cycles>
    <meta:editing-duration>PT0S</meta:editing-duration>
    <meta:document-statistic meta:page-count="2" meta:paragraph-count="155" meta:word-count="554" meta:character-count="4972" meta:row-count="457" meta:non-whitespace-character-count="4573"/>
  </office:meta>
</office:document-meta>
</file>