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INFORMACINĖS VISUOMENĖS PLĖTROS KOMITETO PRIE LIETUVOS RESPUBLIKOS VYRIAUSYBĖS DIREKTORIAUS 2009 M. LAPKRIČIO 23 D. ĮSAKYMO Nr. T-113 „DĖL FINANSAVIMO SKYRIMO PROJEKTUI PAGAL EKONOMIKOS AUGIMO VEIKSMŲ PROGRAMOS PRIORITETO „INFORMACINĖ VISUOMENĖ VISIEMS“ ĮGYVENDINIMO PRIEMONĘ Nr. VP2-3.2-IVPK-01-V „PLAČIAJUOSČIAI ELEKTRONINIŲ RYŠIŲ TINKLAI“ PAKEITIMO</text:p>
      <text:p text:style-name="P10"/>
      <text:p text:style-name="P11">2010 m. rugsėjo 15 d. Nr. T-234</text:p>
      <text:p text:style-name="P12">Vilnius</text:p>
      <text:p text:style-name="P13"/>
      <text:p text:style-name="P14"><text:span text:style-name="T15">Pakeičiu</text:span><text:span text:style-name="T16"><text:s/>Informacinės visuomenės plėtros komiteto prie Lietuvos Respublikos Vyriausybės direktoriaus 2009 m. lapkričio 23 d. įsakymą Nr. T-113 „Dėl finansavimo skyrimo projektui pagal Ekonomikos augimo veiksmų programos prioriteto „Informacinė visuomenė visiems“ įgyvendinimo priemonę Nr. VP2-3.2-IVPK-01-V „Plačiajuosčiai elektroninių ryšių tinklai“ (Žin., 2009, Nr.<text:s/></text:span><text:a xlink:href="https://www.e-tar.lt/portal/lt/legalAct/TAR.FE741D01F02E" office:target-frame-name="_blank" xlink:show="new"><text:span text:style-name="T17">141-6258</text:span></text:a><text:span text:style-name="T18">) ir išdėstau jį nauja redakcija:</text:span></text:p>
      <text:p text:style-name="P19"/>
      <text:p text:style-name="P20"><text:span text:style-name="T21">„INFORMACINĖS VISUOMENĖS PLĖTROS KOMITETO</text:span></text:p>
      <text:p text:style-name="P22">PRIE SUSISIEKIMO MINISTERIJOS</text:p>
      <text:p text:style-name="P23"><text:span text:style-name="T24">DIREKTORIUS</text:span></text:p>
      <text:p text:style-name="P25"/>
      <text:p text:style-name="P26">ĮSAKYMAS</text:p>
      <text:p text:style-name="P27"/>
      <text:p text:style-name="P28">DĖL FINANSAVIMO SKYRIMO PROJEKTUI PAGAL EKONOMIKOS AUGIMO VEIKSMŲ PROGRAMOS PRIORITETO „INFORMACINĖ VISUOMENĖ VISIEMS“ ĮGYVENDINIMO PRIEMONĘ Nr. VP2-3.2-IVPK-01-V „PLAČIAJUOSČIAI ELEKTRONINIŲ RYŠIŲ TINKLAI“</text:p>
      <text:p text:style-name="P29"/>
      <text:p text:style-name="P30"><text:span text:style-name="T3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2">114-4637</text:span></text:a><text:span text:style-name="T33">),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17 ir 101 punktu, Ekonomikos augimo veiksmų programos 3 prioriteto „Informacinė visuomenė visiems“ įgyvendinimo priemonės Nr. VP2-3.2-IVPK-01-V „Plačiajuosčiai elektroninių ryšių tinklai“ valstybės projektų sąrašu Nr. VP2-3.2-IVPK-01-V-01, patvirtintu Informacinės visuomenės plėtros komiteto prie Lietuvos Respublikos Vyriausybės direktoriaus 2009 m. sausio 28 d. įsakymu Nr. T-7, ir atsižvelgdamas į viešosios įstaigos Centrinės projektų valdymo agentūros 2009 m. lapkričio 20 d. projektų tinkamumo finansuoti pagal Ekonomikos augimo veiksmų programos 3 prioriteto „Informacinė visuomenė visiems“ įgyvendinimo priemonę Nr. VP2-3.2-IVPK-01-V „Plačiajuosčiai elektroninių ryšių tinklai“ vertinimo ataskaitą Nr. 1, viešosios įstaigos Centrinės projektų valdymo agentūros 2010 m. rugsėjo 10 d. raštu Nr. 2010/2-9518 pateiktą pasiūlymą dėl Susitarimo dėl projekto „Kaimiškųjų vietovių informacinių technologijų plačiajuosčio tinklo RAIN plėtra“, projekto kodas Nr. VP2-3.1-IVPK-01-V-01-001, finansavimo ir administravimo sutarties pakeitimo ir Paramos sutarčių keitimų ir pažeidimų nagrinėjimo komisijos 2010 m. rugsėjo 14 d. protokolą Nr. PSK-7:</text:span></text:p>
      <text:p text:style-name="P38"><text:span text:style-name="T39">skiriu</text:span><text:span text:style-name="T40"><text:s/>Lietuvos Respublikos susisiekimo ministerijos projektui „Kaimiškųjų vietovių<text:s/></text:span><text:soft-page-break/><text:span text:style-name="T41">informacinių technologijų plačiajuosčio tinklo RAIN plėtra“ (paraiškos kodo Nr. VP2-3.2-IVPK-01-V-01-001) įgyvendinti iki 172 256 856,46 Lt (vieno šimto septyniasdešimt dviejų milijonų dviejų šimtų penkiasdešimt šešių tūkstančių aštuonių šimtų penkiasdešimt šešių litų ir 46 centų) finansavimą (finansavimo dalis – iki 100,00 proc., ekonominės klasifikacijos kodas 2.9.2.2.1.02 (kapitalui formuoti): iš Informacinės visuomenės plėtros (Europos Sąjungos lėšos) programos (programos kodas – 101) – iki 147 112 238,40 Lt (vieno šimto keturiasdešimt septynių milijonų vieno šimto dvylikos tūkstančių dviejų šimtų trisdešimt aštuonių litų ir 40 centų); iš Informacinės visuomenės plėtros (Bendrojo finansavimo lėšos) programos (programos kodas – 201) – iki 25 144 618,06 Lt (dvidešimt penkių milijonų vieno šimto keturiasdešimt keturių tūkstančių šešių šimtų aštuoniolikos litų ir 6 centų). Iš Projektui skirto finansavimo 2010 metais finansavimo lėšos išmokamos mokant iš Informacinės visuomenės plėtros (Europos Sąjungos lėšos) programos (programos kodas – 101) lėšų ir iš Informacinės visuomenės plėtros (Bendrojo finansavimo lėšos) programos (programos kodas – 201) lėšų taip, kad per 2010 m. būtų atstatytas Projektui skirto finansavimo nustatytas Europos Sąjungos ir Bendrojo finansavimo lėšų santykis.“</text:span></text:p>
      <text:p text:style-name="P42"/>
      <text:p text:style-name="P43"/>
      <text:p text:style-name="P44"/>
      <text:p text:style-name="P45"><text:span text:style-name="T46">L. e. direktoriaus pareigas<text:s/></text:span><text:span text:style-name="T47"><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5:28:00Z</meta:creation-date>
    <dc:date>2016-03-12T15:28:00Z</dc:date>
    <meta:template xlink:href="Normal" xlink:type="simple"/>
    <meta:editing-cycles>2</meta:editing-cycles>
    <meta:editing-duration>PT0S</meta:editing-duration>
    <meta:document-statistic meta:page-count="2" meta:paragraph-count="18" meta:word-count="557" meta:character-count="4634" meta:row-count="91" meta:non-whitespace-character-count="4095"/>
  </office:meta>
</office:document-meta>
</file>