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fo:letter-spacing="0.0138in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NEKILNOJAMOJO LIETUVOS KULTŪROS PAVELDO UŽSIENYJE GLOBOS POLITIKOS GAIRIŲ</text:p>
      <text:p text:style-name="P12"/>
      <text:p text:style-name="P13">2004 m. lapkričio 19 d. Nr. 106</text:p>
      <text:p text:style-name="P14">Vilnius</text:p>
      <text:p text:style-name="P15"/>
      <text:p text:style-name="P16"><text:span text:style-name="T17">Lietuvos kultūros paveld</text:span><text:span text:style-name="T18">o užsienyje sąvoka suformuluota 2000-09-15 LR valstybinės paminklosaugos komisijos sprendime Nr. 76 „Dėl Lietuvos kultūros paveldo ir jo vertybių užsienyje“ („Valstybės žinių“ priedas „Informaciniai pranešimai“, 2000, Nr.<text:s/></text:span><text:a xlink:href="https://www.e-tar.lt/portal/lt/legalAct/TAR.C011F5E59D91" office:target-frame-name="_blank" xlink:show="new"><text:span text:style-name="T19">40-572</text:span></text:a><text:span text:style-name="T20">). Valstybės politikos nuostatos šiuo klausimu išdėstytos LR Vyriausybės 2003-10-30 nutarimu Nr. 1354 pritartame dokumente „Lietuvos kultūros vertybių, esančių užsienyje, paieškos ir integravimo į Lietuvos</text:span><text:span text:style-name="T21"><text:s/>visuomeninį gyvenimą koncepcija“ (Žin., 2003, Nr.<text:s/></text:span><text:a xlink:href="https://www.e-tar.lt/portal/lt/legalAct/TAR.C2CBE075273A" office:target-frame-name="_blank" xlink:show="new"><text:span text:style-name="T22">104-4662</text:span></text:a><text:span text:style-name="T23">). Tačiau jame kalbama tik apie kilnojamąjį kultūros paveldą.</text:span></text:p>
      <text:p text:style-name="P24"><text:span text:style-name="T25">Sudaromos sutartys su kitomis valstybėmis dėl bendro k</text:span><text:span text:style-name="T26">ultūros paveldo išsaugojimo, vyksta pasitarimai dėl to su Lenkijos ir kitų šalių delegacijomis, šį darbą dirba Kultūros ministerija, Tautinių mažumų ir išeivijos departamentas, kitos Lietuvos institucijos. Komisija organizavo išvykstamuosius posėdžius į Ru</text:span><text:span text:style-name="T27">sijos Federacijos Kaliningrado sritį 2003 m. ir Baltarusiją 2004 m. Jų metu gavo vertingos informacijos apie nekilnojamojo Lietuvos kultūros paveldo būklę šiose šalyse.</text:span></text:p>
      <text:p text:style-name="P28"><text:span text:style-name="T29">Atliktų darbų analizė bei turimos žinios rodo, jog nekilnojamojo Lietuvos kultūros pave</text:span><text:span text:style-name="T30">ldo užsienyje globos politika nėra sisteminga, rūpinimasis juo nėra pakankamas, neatitinka Lietuvos visuomenės poreikių bei pageidaujamo Lietuvos valstybės prestižo.</text:span></text:p>
      <text:p text:style-name="P31"><text:span text:style-name="T32">Komisija, siekdama suformuoti nekilnojamojo Lietuvos kultūros paveldo užsienyje globos pol</text:span><text:span text:style-name="T33">itikos gaires, suteikti jai sisteminį pagrindą bei aktyvinti ir konkretinti šią veiklą, konstatuoja, kad:</text:span></text:p>
      <text:p text:style-name="P34"><text:span text:style-name="T35">- šio paveldo globa yra Lietuvos visuomenės poreikis;</text:span></text:p>
      <text:p text:style-name="P36"><text:span text:style-name="T37">- yra Lietuvos valstybės prestižo dalykas;</text:span></text:p>
      <text:p text:style-name="P38"><text:span text:style-name="T39">- šio paveldo globą sudaro pažinimas, moksliniai tyri</text:span><text:span text:style-name="T40">mai, apskaita, populiarinimas Lietuvos ir atitinkamos šalies visuomenėje bei išsaugojimo priemonių programos;</text:span></text:p>
      <text:p text:style-name="P41"><text:span text:style-name="T42">- išsaugojimo priemonių programos derintinos su atitinkamomis šalimis.</text:span></text:p>
      <text:p text:style-name="P43"><text:span text:style-name="T44">Komisija, remdamasi savo nuostatų 6 ir 7 punktais,<text:s/></text:span><text:span text:style-name="T45">nusprendži</text:span><text:span text:style-name="T46">a:</text:span></text:p>
      <text:p text:style-name="P47"><text:span text:style-name="T48">1</text:span><text:span text:style-name="T49">. Neki</text:span><text:span text:style-name="T50">lnojamojo Lietuvos kultūros paveldo užsienyje globos politikai būtina suteikti sisteminį pagrindą. Tuo tikslu:</text:span></text:p>
      <text:p text:style-name="P51"><text:span text:style-name="T52">1.1</text:span><text:span text:style-name="T53">. parengti nekilnojamojo Lietuvos kultūros paveldo užsienyje objektų išaiškinimo ir atrankos kriterijus;</text:span></text:p>
      <text:p text:style-name="P54"><text:span text:style-name="T55">1.2</text:span><text:span text:style-name="T56">. sudaryti šių objektų<text:s/></text:span><text:span text:style-name="T57">sąrašus ir įteisinti Lietuvoje, taip pat siekti jų įteisinimo konkrečioje šalyje;</text:span></text:p>
      <text:p text:style-name="P58"><text:span text:style-name="T59">1.3</text:span><text:span text:style-name="T60">. suderinti tarpvalstybiniu lygiu šių objektų globos politiką ir konkrečias išsaugojimo priemones.</text:span></text:p>
      <text:p text:style-name="P61"><text:span text:style-name="T62">2</text:span><text:span text:style-name="T63">. Siekti nekilnojamojo Lietuvos kultūros paveldo užsienyje in</text:span><text:span text:style-name="T64">tegracijos į Lietuvos ir atitinkamų šalių visuomeninį-kultūrinį gyvenimą. Tuo tikslu:</text:span></text:p>
      <text:p text:style-name="P65"><text:span text:style-name="T66">2.1</text:span><text:span text:style-name="T67">. organizuoti ir skatinti šio paveldo objektų mokslinį tyrimą;</text:span></text:p>
      <text:p text:style-name="P68"><text:span text:style-name="T69">2.2</text:span><text:span text:style-name="T70">. rengti ir skelbti mokslinius, informacinius šio paveldo leidinius-sąrašus, katalogus, sąvadus</text:span><text:span text:style-name="T71"><text:s/>bei kt.;</text:span></text:p>
      <text:p text:style-name="P72"><text:span text:style-name="T73">2.3</text:span><text:span text:style-name="T74">. planingai leisti spausdintinius ir elektroninius mokslo populiarinimo ir turistinius leidinius, kurti filmus, radijo, televizijos laidas, organizuoti parodas apie šiuos objektus;</text:span></text:p>
      <text:p text:style-name="P75"><text:span text:style-name="T76">2.4</text:span><text:span text:style-name="T77">. į bendrojo lavinimo mokyklų programas įrašyti<text:s/></text:span><text:span text:style-name="T78">supažindinimą su svarbiausiais Lietuvos paveldo užsienyje objektais.</text:span></text:p>
      <text:p text:style-name="P79"><text:span text:style-name="T80">3</text:span><text:span text:style-name="T81">. Imtis konkrečių šių objektų išsaugojimo darbų. Tuo tikslu:</text:span></text:p>
      <text:p text:style-name="P82"><text:span text:style-name="T83">3.1</text:span><text:span text:style-name="T84">. parengti svarbiausių objektų išsaugojimo valstybinę programą;</text:span></text:p>
      <text:p text:style-name="P85"><text:span text:style-name="T86">3.2</text:span><text:span text:style-name="T87">. artimiausiu laiku atskirose valstybėse ga</text:span><text:span text:style-name="T88">limų pirmaeilių darbų planavimui atrinkti po kelis svarbiausius objektus;</text:span></text:p>
      <text:p text:style-name="P89"><text:span text:style-name="T90">3.3</text:span><text:span text:style-name="T91">. rengti ir siūlyti atitinkamoms šalims bendras tarpvalstybines nekilnojamojo paveldo globos programas.</text:span></text:p>
      <text:p text:style-name="P92"><text:span text:style-name="T93">4</text:span><text:span text:style-name="T94">. Prašyti LR Prezidentą, LR Seimą, LR Vyriausybę pritarti sprend</text:span><text:span text:style-name="T95">ime suformuluotiems teiginiams; į LR Vyriausybės programą įrašyti nekilnojamojo Lietuvos kultūros paveldo užsienyje globą; parengti globos programą ir numatyti jos įgyvendinimo finansavimą iš valstybės biudžeto.</text:span></text:p>
      <text:p text:style-name="P96"><text:span text:style-name="T97">5</text:span><text:span text:style-name="T98">. Raginti LR kultūros, Švietimo ir moks</text:span><text:span text:style-name="T99">lo, Užsienio reikalų ministerijas, Tautinių mažumų ir išeivijos departamentą prie LR Vyriausybės, Turizmo departamentą prie Ūkio ministerijos, kitas suinteresuotas valstybės institucijas aktyviai dalyvauti nekilnojamojo Lietuvos kultūros paveldo užsienyje<text:s/></text:span><text:span text:style-name="T100">globos priemonėse.</text:span></text:p>
      <text:p text:style-name="P101"/>
      <text:p text:style-name="P102"/>
      <text:p text:style-name="P103"><text:span text:style-name="T104">KOMISIJOS PIRMININKAS</text:span><text:span text:style-name="T105"><text:tab/>JONAS GLEMŽA</text:span></text:p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9:00Z</meta:creation-date>
    <dc:date>2015-10-03T05:59:00Z</dc:date>
    <meta:template xlink:href="Normal" xlink:type="simple"/>
    <meta:editing-cycles>2</meta:editing-cycles>
    <meta:editing-duration>PT0S</meta:editing-duration>
    <meta:document-statistic meta:page-count="2" meta:paragraph-count="37" meta:word-count="537" meta:character-count="4350" meta:row-count="113" meta:non-whitespace-character-count="3850"/>
  </office:meta>
</office:document-meta>
</file>