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TRILYPIS“ LIKVIDAVIMO</text:p>
      <text:p text:style-name="P12"/>
      <text:p text:style-name="P13">1997 m. birželio 2 d. Nr. 534</text:p>
      <text:p text:style-name="P14">Vilnius</text:p>
      <text:p text:style-name="P15"/>
      <text:p text:style-name="P16"><text:span text:style-name="T17">Įgyvendindama Lietuvos Respublikos Vyriausybės 1995 m. kovo 31 d. nutarimą Nr. 469 „D</text:span><text:span text:style-name="T18">ėl valstybės atstovavimo akcinėse bendrovėse ir uždarosiose akcinėse bendrovėse“ (Žin., 1995, Nr.<text:s/></text:span><text:a xlink:href="https://www.e-tar.lt/portal/lt/legalAct/TAR.902C2647C8A7" office:target-frame-name="_blank" xlink:show="new"><text:span text:style-name="T19">30-688</text:span></text:a><text:span text:style-name="T20">, Nr.<text:s/></text:span><text:a xlink:href="https://www.e-tar.lt/portal/lt/legalAct/TAR.93ADBCBE708C" office:target-frame-name="_blank" xlink:show="new"><text:span text:style-name="T21">43-1055</text:span></text:a><text:span text:style-name="T22">, Nr.<text:s/></text:span><text:a xlink:href="https://www.e-tar.lt/portal/lt/legalAct/TAR.38596A557EED" office:target-frame-name="_blank" xlink:show="new"><text:span text:style-name="T23">96-2160</text:span></text:a><text:span text:style-name="T24">; 1996, Nr.<text:s/></text:span><text:a xlink:href="https://www.e-tar.lt/portal/lt/legalAct/TAR.EB997C5730F7" office:target-frame-name="_blank" xlink:show="new"><text:span text:style-name="T25">101-2310</text:span></text:a><text:span text:style-name="T26">; 1997, Nr.<text:s/></text:span><text:a xlink:href="https://www.e-tar.lt/portal/lt/legalAct/TAR.B8E139A37FF0" office:target-frame-name="_blank" xlink:show="new"><text:span text:style-name="T27">6-102</text:span></text:a><text:span text:style-name="T28">, Nr.<text:s/></text:span><text:a xlink:href="https://www.e-tar.lt/portal/lt/legalAct/TAR.FC9C210CB820" office:target-frame-name="_blank" xlink:show="new"><text:span text:style-name="T29">11-217</text:span></text:a><text:span text:style-name="T30">) ir atsižvelgdama į Ūkio ministerijos prašymą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Įgalioti Ūkio minis</text:span><text:span text:style-name="T36">terijos, kuri atstovauja valstybės interesams akcinėje bendrovėje „Trilypis“, įgaliotinį balsuoti šios bendrovės visuotiniame akcininkų susirinkime už jos likvidavimą.</text:span></text:p>
      <text:p text:style-name="P37"><text:span text:style-name="T38">2</text:span><text:span text:style-name="T39">. Pavesti Valstybinei mokesčių inspekcijai prie Finansų ministerijos ir Valstybinio</text:span><text:span text:style-name="T40"><text:s/>socialinio draudimo fondo valdybai skubos tvarka patikrinti ir nustatyti akcinės bendrovės „Trilypis“ įsiskolinimų Lietuvos valstybės biudžetui ir Valstybiniam socialinio draudimo fondui dydį.</text:span></text:p>
      <text:p text:style-name="P41"><text:span text:style-name="T42">3</text:span><text:span text:style-name="T43">. Ūkio ministerija turi kontroliuoti akcinės bendrovės „T</text:span><text:span text:style-name="T44">rilypis“ likvidavimo eigą.</text:span></text:p>
      <text:p text:style-name="P45"/>
      <text:p text:style-name="P46"/>
      <text:p text:style-name="P47">MINISTRAS PIRMININKAS<text:tab/>GEDIMINAS VAGNORIUS</text:p>
      <text:p text:style-name="P48"/>
      <text:p text:style-name="P49">ŪKIO MINISTRAS<text:tab/>VINCAS BABILIU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17:36:00Z</meta:creation-date>
    <dc:date>2015-09-14T17:36:00Z</dc:date>
    <meta:template xlink:href="Normal" xlink:type="simple"/>
    <meta:editing-cycles>2</meta:editing-cycles>
    <meta:editing-duration>PT0S</meta:editing-duration>
    <meta:document-statistic meta:page-count="1" meta:paragraph-count="19" meta:word-count="207" meta:character-count="1607" meta:row-count="56" meta:non-whitespace-character-count="1419"/>
  </office:meta>
</office:document-meta>
</file>