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language-asian="lt" style:country-asian="LT"/>
    </style:style>
    <style:style style:name="T27" style:parent-style-name="DefaultParagraphFont" style:family="text">
      <style:text-properties fo:font-weight="bold" style:font-weight-asian="bold" fo:color="#000000" fo:letter-spacing="0.0138in" style:language-asian="lt" style:country-asian="LT"/>
    </style:style>
    <style:style style:name="P28" style:parent-style-name="Normal" style:family="paragraph">
      <style:paragraph-properties fo:text-align="center" fo:text-indent="0.4923in"/>
      <style:text-properties fo:font-weight="bold" style:font-weight-asian="bold"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fo:letter-spacing="0.0416in" style:language-asian="lt" style:country-asian="LT"/>
    </style:style>
    <style:style style:name="T34" style:parent-style-name="DefaultParagraphFont" style:family="text">
      <style:text-properties fo:font-weight="bold" style:font-weight-asian="bold" fo:color="#000000" fo:letter-spacing="0.0138in" style:language-asian="lt" style:country-asian="LT"/>
    </style:style>
    <style:style style:name="P35" style:parent-style-name="Normal" style:family="paragraph">
      <style:paragraph-properties fo:text-align="center" fo:text-indent="0.4923in"/>
      <style:text-properties fo:font-weight="bold" style:font-weight-asian="bold"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fo:letter-spacing="0.0416in" style:language-asian="lt" style:country-asian="LT"/>
    </style:style>
    <style:style style:name="T46" style:parent-style-name="DefaultParagraphFont" style:family="text">
      <style:text-properties fo:font-weight="bold" style:font-weight-asian="bold" fo:color="#000000" fo:letter-spacing="0.0138in" style:language-asian="lt" style:country-asian="LT"/>
    </style:style>
    <style:style style:name="P47" style:parent-style-name="Normal" style:family="paragraph">
      <style:paragraph-properties fo:text-align="center" fo:text-indent="0.4923in"/>
      <style:text-properties fo:font-weight="bold" style:font-weight-asian="bold"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tab-stops>
          <style:tab-stop style:type="left" style:position="3.7604in"/>
        </style:tab-stops>
      </style:paragraph-properties>
      <style:text-properties fo:color="#000000" style:language-asian="lt" style:country-asian="LT"/>
    </style:style>
    <style:style style:name="P52" style:parent-style-name="Normal" style:family="paragraph">
      <style:paragraph-properties fo:text-align="justify" fo:text-indent="3.7604in">
        <style:tab-stops>
          <style:tab-stop style:type="left" style:position="3.7604in"/>
        </style:tab-stops>
      </style:paragraph-properties>
      <style:text-properties fo:color="#000000" style:language-asian="lt" style:country-asian="LT"/>
    </style:style>
    <style:style style:name="P53" style:parent-style-name="Normal" style:family="paragraph">
      <style:paragraph-properties fo:text-align="justify" fo:text-indent="3.7604in">
        <style:tab-stops>
          <style:tab-stop style:type="left" style:position="3.7604in"/>
        </style:tab-stops>
      </style:paragraph-properties>
      <style:text-properties fo:color="#000000" style:language-asian="lt" style:country-asian="LT"/>
    </style:style>
    <style:style style:name="P54" style:parent-style-name="Normal" style:family="paragraph">
      <style:paragraph-properties fo:text-align="justify" fo:text-indent="3.7604in">
        <style:tab-stops>
          <style:tab-stop style:type="left" style:position="3.7604in"/>
        </style:tab-stops>
      </style:paragraph-properties>
      <style:text-properties fo:color="#000000" style:language-asian="lt" style:country-asian="LT"/>
    </style:style>
    <style:style style:name="P55" style:parent-style-name="Normal" style:family="paragraph">
      <style:paragraph-properties fo:text-align="justify" fo:text-indent="3.7604in">
        <style:tab-stops>
          <style:tab-stop style:type="left" style:position="3.7604in"/>
        </style:tab-stops>
      </style:paragraph-properties>
      <style:text-properties fo:color="#000000" style:language-asian="lt" style:country-asian="LT"/>
    </style:style>
    <style:style style:name="P56" style:parent-style-name="Normal" style:family="paragraph">
      <style:paragraph-properties fo:text-align="justify" fo:text-indent="3.7604in">
        <style:tab-stops>
          <style:tab-stop style:type="left" style:position="3.7604in"/>
          <style:tab-stop style:type="right" style:position="5.9375in"/>
        </style:tab-stops>
      </style:paragraph-properties>
      <style:text-properties fo:color="#000000" style:language-asian="lt" style:country-asian="LT"/>
    </style:style>
    <style:style style:name="P57" style:parent-style-name="Normal" style:family="paragraph">
      <style:paragraph-properties fo:text-align="justify" fo:text-indent="3.7604in">
        <style:tab-stops>
          <style:tab-stop style:type="left" style:position="3.7604in"/>
        </style:tab-stops>
      </style:paragraph-properties>
      <style:text-properties fo:color="#000000" style:language-asian="lt" style:country-asian="LT"/>
    </style:style>
    <style:style style:name="P58" style:parent-style-name="Normal" style:family="paragraph">
      <style:paragraph-properties fo:text-align="justify" fo:text-indent="3.7604in">
        <style:tab-stops>
          <style:tab-stop style:type="left" style:position="3.7604in"/>
        </style:tab-stops>
      </style:paragraph-properties>
      <style:text-properties fo:color="#000000" style:language-asian="lt" style:country-asian="LT"/>
    </style:style>
    <style:style style:name="P59" style:parent-style-name="Normal" style:family="paragraph">
      <style:paragraph-properties fo:text-align="justify" fo:text-indent="3.7604in">
        <style:tab-stops>
          <style:tab-stop style:type="left" style:position="3.7604in"/>
        </style:tab-stops>
      </style:paragraph-properties>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center">
        <style:tab-stops>
          <style:tab-stop style:type="left" style:position="3.7604in"/>
        </style:tab-stops>
      </style:paragraph-properties>
    </style:style>
    <style:style style:name="T62" style:parent-style-name="DefaultParagraphFont" style:family="text">
      <style:text-properties fo:color="#000000" style:language-asian="lt" style:country-asian="LT"/>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RADĖTOS TEISENOS BYLOJE DĖL LIETUVOS RESPUBLIKOS VYRIAUSYBĖS 1994 M. VASARIO 28 D. NUTARIMO NR. 146 „DĖL PASTATŲ GRĄŽINIMO RELIGINĖMS BENDRUOMENĖMS“ ATITIKIMO LIETUVOS RESPUBLIKOS KONSTITUCIJOS 43 STRAIPSNIO PENKTAJAI DALIAI, KATALIKŲ BAŽNYČIOS PADĖTIES LIETUVOJE RESTITUCIJOS AKTO 2 IR 4 STRAIPSNIAMS IR LIETUVOS RESPUBLIKOS 1990 M. VASARIO 14 D. ĮSTATYMO „DĖL MALDOS NAMŲ BEI KITŲ PASTATŲ GRĄŽINIMO RELIGINĖMS BENDRUOMENĖMS“ 1 IR 3 STRAIPSNIAMS NUTRAUKIMO</text:p>
      <text:p text:style-name="P12"/>
      <text:p text:style-name="P13">1994 m. rugsėjo 29 d.</text:p>
      <text:p text:style-name="P14">Vilnius</text:p>
      <text:p text:style-name="P15"/>
      <text:p text:style-name="P16"><text:span text:style-name="T17">Lietuvos Respublikos Konstitucinis Teismas, susidedantis iš Konstitucinio Teismo teisėjų Algirdo Gailiūno, Kęstučio Lapinsko, Zigmo Levickio, Vlado Pavilonio, Prano Vytauto R</text:span><text:span text:style-name="T18">asimavičiaus, Stasio Stačioko, Teodoros Staugaitienės, Stasio Šedbaro ir Juozo Žilio,</text:span></text:p>
      <text:p text:style-name="P19"><text:span text:style-name="T20">sekretoriaujant Rolandai Stimbirytei,</text:span></text:p>
      <text:p text:style-name="P21">dalyvaujant pareiškėjo – Seimo narių grupės atstovams Seimo nariui Antanui Napoleonui Stasiškiui ir Zenonui Juknevičiui,</text:p>
      <text:p text:style-name="P22">suinteresuoto asmens – Lietuvos Respublikos Vyriausybės atstovei Lietuvos Respublikos teisingumo ministerijos Privatinės teisės skyriaus viršininkei Jadvygai Aleksaitei,</text:p>
      <text:p text:style-name="P23">teisminiame posėdyje dėl bylos Nr. 13/94 dėl Lietuvos Respublikos Seimo narių grupės prašymo ištirti, ar Lietuvos Respublikos Vyriausybės 1994 m. vasario 28 d. nutarimas Nr. 146 „Dėl pastatų grąžinimo religinėms bendruomenėms“ atitinka Lietuvos Respublikos Konstitucijos 43 straipsnio penktąją dalį, Katalikų Bažnyčios padėties Lietuvoje restitucijos<text:s/>akto 2 ir 4 straipsnius ir Lietuvos Respublikos 1990 m. vasario 14 d. įstatymo „Dėl maldos namų bei kitų pastatų grąžinimo religinėms bendruomenėms“ 1 ir 3 straipsnius,</text:p>
      <text:p text:style-name="P24"/>
      <text:p text:style-name="P25"><text:span text:style-name="T26">nustat</text:span><text:span text:style-name="T27">ė:</text:span></text:p>
      <text:p text:style-name="P28"/>
      <text:p text:style-name="P29">suinteresuoto asmens atstovė prašo pradėtą teiseną šioje byloje nutraukti, kadangi Vyriausybė ginčijamą nutarimą pripažino netekusiu galios.</text:p>
      <text:p text:style-name="P30">Konstitucinis Teismas<text:s/></text:p>
      <text:p text:style-name="P31"/>
      <text:p text:style-name="P32"><text:span text:style-name="T33">konstatuoj</text:span><text:span text:style-name="T34">a:</text:span></text:p>
      <text:p text:style-name="P35"/>
      <text:p text:style-name="P36"><text:span text:style-name="T37">Vyriausybė 1994 m. rugsėjo 23 d. priėmė nutarimą Nr. 881 „Dėl Lietuvos Respublikos Vyriausybės 1994 m. vasario 28 d. nutarimo Nr. 146 pripažinimo</text:span><text:span text:style-name="T38"><text:s/>netekusiu galios“ (Žin., 1994, Nr.<text:s/></text:span><text:a xlink:href="https://www.e-tar.lt/portal/lt/legalAct/TAR.1CED524BCC10" office:target-frame-name="_blank" xlink:show="new"><text:span text:style-name="T39">75-1415</text:span></text:a><text:span text:style-name="T40">). Šiuo nutarimu Vyriausybė pripažino netekusiu galios ginčijamą teisės aktą. Ginčijamo teisės akto panaikinimas yra pagrindas<text:s/></text:span><text:span text:style-name="T41">pradėtai teisenai byloje nutraukti.</text:span></text:p>
      <text:p text:style-name="P42">Vadovaudamasis Lietuvos Respublikos Konstitucinio Teismo įstatymo 69 straipsnio ketvirtąja dalimi, Konstitucinis Teismas</text:p>
      <text:p text:style-name="P43"/>
      <text:p text:style-name="P44"><text:span text:style-name="T45">nusprend</text:span><text:span text:style-name="T46">ė:</text:span></text:p>
      <text:p text:style-name="P47"/>
      <text:p text:style-name="P48">Pradėtą teiseną byloje nutraukti.</text:p>
      <text:p text:style-name="P49"/>
      <text:p text:style-name="P50"/>
      <text:soft-page-break/>
      <text:p text:style-name="P51">Konstitucinio teismo teisėjai:<text:s/><text:tab/>Algirdas<text:s/>Gailiūnas</text:p>
      <text:p text:style-name="P52">Kęstutis Lapinskas</text:p>
      <text:p text:style-name="P53">Zigmas Levickis<text:s/></text:p>
      <text:p text:style-name="P54">Vladas Pavilonis<text:s/></text:p>
      <text:p text:style-name="P55">Pranas Vytautas Rasimavičius<text:s/></text:p>
      <text:p text:style-name="P56">Stasys Stačiokas<text:s/></text:p>
      <text:p text:style-name="P57">Teodora Staugaitienė<text:s/></text:p>
      <text:p text:style-name="P58">Stasys Šedbaras<text:s/></text:p>
      <text:p text:style-name="P59"><text:span text:style-name="T60">Juozas Žilys</text:span></text:p>
      <text:p text:style-name="P61"><text:span text:style-name="T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8:14:00Z</meta:creation-date>
    <dc:date>2015-08-27T18:14:00Z</dc:date>
    <meta:template xlink:href="Normal" xlink:type="simple"/>
    <meta:editing-cycles>2</meta:editing-cycles>
    <meta:editing-duration>PT0S</meta:editing-duration>
    <meta:document-statistic meta:page-count="2" meta:paragraph-count="33" meta:word-count="338" meta:character-count="2666" meta:row-count="78" meta:non-whitespace-character-count="2361"/>
  </office:meta>
</office:document-meta>
</file>