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text-indent="0.4916in"/>
    </style:style>
    <style:style style:name="P13" style:parent-style-name="Normal" style:family="paragraph">
      <style:paragraph-properties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DUONOS PRAMONĖS ĮMONIŲ VALSTYBEI PRIKLAUSANČIŲ AKCIJŲ PARDAVIMO</text:p>
      <text:p text:style-name="P9"/>
      <text:p text:style-name="P10">1994 m. gruodžio 23 d. Nr. 1303</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Leisti privatizuotoms pagal Lietuvos Respublikos valstybinio turto pirminio privatizavimo įstatymą duonos pramonės įmonėms, nurodytoms Lietuvos Respublikos Vyriausybės 1994 m. kovo 10 d. nutarime Nr. 163 „Dėl duonos pramonės įmonių privatizavimo laipsnio“ (Žin., 1994, Nr.<text:s/></text:span><text:a xlink:href="https://www.e-tar.lt/portal/lt/legalAct/TAR.456B3351ADB7" office:target-frame-name="_blank" xlink:show="new"><text:span text:style-name="T19">20-328</text:span></text:a><text:span text:style-name="T20">), Lietuvos Respublikos Vyriausybės 1994 m. lapkričio 3 d. nutarimo Nr. 1063 „Dėl privatizuotų įmonių valstybei priklausančių akcijų pardavimo tvarkos“ (Žin., 1994, Nr.<text:s/></text:span><text:a xlink:href="https://www.e-tar.lt/portal/lt/legalAct/TAR.0DA349AC9ADE" office:target-frame-name="_blank" xlink:show="new"><text:span text:style-name="T21">86-1634</text:span></text:a><text:span text:style-name="T22">) nustatyta tvarka išpirkti dalį valstybei priklausančių šių įmonių akcijų, paliekant valstybei 20 procentų įstatinio kapitalo dydžio akcijų.</text:span></text:p>
      <text:p text:style-name="P23"/>
      <text:p text:style-name="P24"/>
      <text:p text:style-name="P25"/>
      <text:p text:style-name="P26">MINISTRAS PIRMININKAS<text:tab/>ADOLFAS ŠLEŽEVIČIUS</text:p>
      <text:p text:style-name="P27"/>
      <text:p text:style-name="P28">ŽEMĖS ŪKIO MINISTRAS<text:tab/>VYTAUTAS EINOR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6T12:45:00Z</meta:creation-date>
    <dc:date>2019-12-06T12:45:00Z</dc:date>
    <meta:template xlink:href="Normal.dotm" xlink:type="simple"/>
    <meta:editing-cycles>2</meta:editing-cycles>
    <meta:editing-duration>PT0S</meta:editing-duration>
    <meta:document-statistic meta:page-count="1" meta:paragraph-count="23" meta:word-count="138" meta:character-count="1039" meta:row-count="36" meta:non-whitespace-character-count="924"/>
  </office:meta>
</office:document-meta>
</file>