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 M. SPALIO 19 D. ĮSAKYMO Nr. 3D-929 „DĖL TAUTINIO PAVELDO VEIKLOS PROJEKTŲ IR PRAŠYMŲ VERTINIMO KOMITETO SUDARYMO IR JO DARBO REGLAMENTO PATVIRTINIMO“ PAKEITIMO</text:p>
      <text:p text:style-name="P6"/>
      <text:p text:style-name="P7">2013 m. rugsėjo 10 d. Nr. 3D-624</text:p>
      <text:p text:style-name="P8">Vilnius</text:p>
      <text:p text:style-name="P9"/>
      <text:p text:style-name="P10"/>
      <text:p text:style-name="P11"><text:span text:style-name="T12">P a k e i č i u Lietuvos Respublikos žemės ūkio ministro 2010 m. spalio 19 d. įsakymą Nr. 3D-929 „Dėl Tautinio paveldo veiklos projektų ir prašymų vertinimo komiteto sudarymo ir jo darbo reglamento patvirtinimo“ (Žin., 2010, Nr. </text:span><text:a xlink:href="https://www.e-tar.lt/portal/lt/legalAct/TAR.04D9CBC326D4" office:target-frame-name="_blank" xlink:show="new"><text:span text:style-name="T13">124-6349</text:span></text:a><text:span text:style-name="T14">; 2011, Nr. </text:span><text:a xlink:href="https://www.e-tar.lt/portal/lt/legalAct/TAR.7490DE978023" office:target-frame-name="_blank" xlink:show="new"><text:span text:style-name="T15">32-1510</text:span></text:a><text:span text:style-name="T16">):</text:span></text:p>
      <text:p text:style-name="P17"><text:span text:style-name="T18">1</text:span><text:span text:style-name="T19">. Išdėstau 1 punktą taip:</text:span></text:p>
      <text:p text:style-name="P20"><text:span text:style-name="T21">„</text:span><text:span text:style-name="T22">1</text:span><text:span text:style-name="T23">.<text:s/></text:span><text:span text:style-name="T24">Tvirtinu</text:span><text:span text:style-name="T25"><text:s/>Tautinio paveldo veiklos projektų ir prašymų vertinimo komitetą:</text:span></text:p>
      <text:p text:style-name="P26">Mindaugas Kuklierius – žemės ūkio viceministras, komiteto pirmininkas;</text:p>
      <text:p text:style-name="P27">Vilma Daugalienė – Kaimo plėtros departamento direktoriaus pavaduotoja, komiteto pirmininko pavaduotoja;</text:p>
      <text:p text:style-name="P28">Sonata Bartkutė – Finansų ir biudžeto departamento Nacionalinės paramos planavimo skyriaus vyriausioji specialistė;</text:p>
      <text:p text:style-name="P29">Zita Duchovskienė – Ekonomikos ir tarptautinio bendradarbiavimo departamento Strateginio planavimo ir mokslo skyriaus vedėja (jos nesant – Vanda Narušytė, Ekonomikos ir tarptautinio bendradarbiavimo departamento Strateginio planavimo ir mokslo skyriaus vyriausioji specialistė);</text:p>
      <text:p text:style-name="P30">Algirdas Gricius – žemės ūkio ministro patarėjas;</text:p>
      <text:p text:style-name="P31">Rimutė Kėkštienė – Ekonomikos ir tarptautinio bendradarbiavimo departamento Tarptautinio bendradarbiavimo ir viešųjų ryšių skyriaus vedėja;</text:p>
      <text:p text:style-name="P32">Rimantas Krasuckis – Žemės ūkio gamybos ir maisto pramonės departamento direktorius (jo nesant – Jonas Lisauskas, Žemės ūkio gamybos ir maisto pramonės departamento direktoriaus pavaduotojas);</text:p>
      <text:p text:style-name="P33">Aurelijus Mačiulaitis – Teisės departamento Teisėkūros ir atstovavimo skyriaus vyriausiasis specialistas;</text:p>
      <text:p text:style-name="P34"><text:span text:style-name="T35">Eglė Martinkienė – Kaimo plėtros departamento Tautinio paveldo ir mokymo skyriaus vyriausioji specialistė;</text:span></text:p>
      <text:p text:style-name="P36">Regina Mininienė – Finansų ir biudžeto departamento direktorė;</text:p>
      <text:p text:style-name="P37">Sonata Miškinienė – Nacionalinės mokėjimo agentūros prie Žemės ūkio ministerijos Tiesioginės paramos departamento direktorė (jos nesant – Tomas Jackūnas, Nacionalinės mokėjimo agentūros prie Žemės ūkio ministerijos Tiesioginės paramos departamento Nacionalinės paramos skyriaus vedėjas);</text:p>
      <text:p text:style-name="P38"><text:span text:style-name="T39">Ramunė Visockytė – žemės ūkio ministro atstovė spaudai;</text:span></text:p>
      <text:p text:style-name="P40"><text:span text:style-name="T41">Regina Voverytė – Kaimo plėtros departamento Tautinio paveldo ir mokymo skyriaus vedėja.“</text:span></text:p>
      <text:p text:style-name="P42"/>
      <text:p text:style-name="P43"/>
      <text:p text:style-name="P44"/>
      <text:p text:style-name="P45"><text:span text:style-name="T46">Žemės ūkio ministras</text:span><text:span text:style-name="T47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21T09:30:00Z</meta:creation-date>
    <dc:date>2016-03-21T09:30:00Z</dc:date>
    <meta:template xlink:href="Normal" xlink:type="simple"/>
    <meta:editing-cycles>2</meta:editing-cycles>
    <meta:editing-duration>PT0S</meta:editing-duration>
    <meta:document-statistic meta:page-count="1" meta:paragraph-count="27" meta:word-count="317" meta:character-count="2518" meta:row-count="63" meta:non-whitespace-character-count="2228"/>
  </office:meta>
</office:document-meta>
</file>