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4916in" fo:background-color="#FFFFFF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YRIAUSYBĖS, LENKIJOS RESPUBLIKOS VYRIAUSYBĖS IR RUSIJOS FEDERACIJOS VYRIAUSYBĖS SUSITARIMO DĖL VALSTYBIŲ SIENŲ SANKIRTOS NUSTATYMO RATIFIKAVIMO</text:p>
      <text:p text:style-name="P11"/>
      <text:p text:style-name="P12">2006 m. birželio 1 d. Nr. X-640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sitarimo ratifikavimas</text:span></text:p>
      <text:p text:style-name="P19"><text:span text:style-name="T20">Lietuvos Respublikos Seimas, vadovaudamasis Lietuvos Respublikos Konstitucijos 67 straipsnio 16 punktu, 138 straipsnio 1 dalies 1 punktu ir atsižvelgdamas į Respublikos Prezidento 200</text:span><text:span text:style-name="T21">6 m. balandžio 27 d. dekretą Nr. 594, ratifikuoja 2005 m. spalio 27 d. Vilniuje pasirašytą Lietuvos Respublikos Vyriausybės, Lenkijos Respublikos Vyriausybės ir Rusijos Federacijos Vyriausybės susitarimą dėl valstybių sienų sankirtos nustatymo.</text:span></text:p>
      <text:p text:style-name="P22"/>
      <text:p text:style-name="P23"/>
      <text:p text:style-name="P24"><text:span text:style-name="T25">Skelb</text:span><text:span text:style-name="T26">iu šį Lietuvos Respublikos Seimo priimtą įstatymą.</text:span></text:p>
      <text:p text:style-name="P27"/>
      <text:p text:style-name="P28">RESPUBLIKOS PREZIDENTAS<text:tab/>VALDAS ADAMKU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48:00Z</meta:creation-date>
    <dc:date>2015-06-08T17:48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833" meta:row-count="30" meta:non-whitespace-character-count="735"/>
  </office:meta>
</office:document-meta>
</file>