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8.5cm" style:type="center"/>
          <style:tab-stop style:position="9.922cm"/>
        </style:tab-stops>
      </style:paragraph-properties>
    </style:style>
    <style:style style:name="P2" style:family="paragraph" style:parent-style-name="Standard">
      <style:paragraph-properties fo:text-align="center" style:justify-single-word="false">
        <style:tab-stops>
          <style:tab-stop style:position="8.5cm" style:type="center"/>
          <style:tab-stop style:position="9.922cm"/>
        </style:tab-stops>
      </style:paragraph-properties>
      <style:text-properties fo:color="#000000"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text-align="center" style:justify-single-word="false">
        <style:tab-stops>
          <style:tab-stop style:position="8.5cm" style:type="center"/>
          <style:tab-stop style:position="9.922cm"/>
        </style:tab-stops>
      </style:paragraph-properties>
      <style:text-properties fo:color="#000000"/>
    </style:style>
    <style:style style:name="P5" style:family="paragraph" style:parent-style-name="Standard">
      <style:paragraph-properties>
        <style:tab-stops>
          <style:tab-stop style:position="8.5cm" style:type="center"/>
          <style:tab-stop style:position="9.922cm"/>
        </style:tab-stops>
      </style:paragraph-properties>
      <style:text-properties fo:color="#000000"/>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text-properties fo:color="#000000"/>
    </style:style>
    <style:style style:name="P8" style:family="paragraph" style:parent-style-name="Standard">
      <style:paragraph-properties fo:margin-left="0cm" fo:margin-right="0cm" fo:text-align="justify" style:justify-single-word="false" fo:text-indent="1.249cm" style:auto-text-indent="false"/>
      <style:text-properties fo:color="#000000" fo:font-weight="bold" style:font-weight-asian="bold"/>
    </style:style>
    <style:style style:name="P9" style:family="paragraph" style:parent-style-name="Standard">
      <style:paragraph-properties fo:margin-left="0cm" fo:margin-right="0cm" fo:text-align="justify" style:justify-single-word="false" fo:text-indent="1.249cm" style:auto-text-indent="false"/>
      <style:text-properties fo:color="#000000" fo:font-style="italic" style:font-style-asian="italic"/>
    </style:style>
    <style:style style:name="P10" style:family="paragraph" style:parent-style-name="Standard" style:master-page-name="First_20_Page">
      <style:paragraph-properties fo:text-align="center" style:justify-single-word="false">
        <style:tab-stops>
          <style:tab-stop style:position="8.5cm" style:type="center"/>
          <style:tab-stop style:position="9.922cm"/>
        </style:tab-stops>
      </style:paragraph-properties>
      <style:text-properties fo:color="#000000" fo:font-weight="bold" style:font-weight-asian="bold"/>
    </style:style>
    <style:style style:name="P11" style:family="paragraph" style:parent-style-name="LLPSignatura">
      <style:paragraph-properties fo:text-align="center" style:justify-single-word="false"/>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style:text-position="super 58%"/>
    </style:style>
    <style:style style:name="T5" style:family="text">
      <style:text-properties fo:color="#000000" style:text-position="super 58%" fo:font-weight="bold" style:font-weight-asian="bold"/>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ETUVOS RESPUBLIKOS</text:p>
      <text:p text:style-name="P1"><text:span text:style-name="T3">CIVILINIO KODEKSO 208, 462, 463, 464, 465, 483, 508 STRAIPSNIŲ PAKEITIMO IR PAPILDYMO 602</text:span><text:span text:style-name="T5">1</text:span><text:span text:style-name="T3"> STRAIPSNIU</text:span></text:p>
      <text:p text:style-name="P2">Į S T A T Y M A S</text:p>
      <text:p text:style-name="P4"/>
      <text:p text:style-name="P4">1996 m. liepos 10 d. Nr. I-1459</text:p>
      <text:p text:style-name="P4">Vilnius</text:p>
      <text:p text:style-name="P5"/>
      <text:p text:style-name="P3"><text:s/>(Žin., 1964, Nr. 19-138; 1986, Nr. 18-184; 1994, Nr. 24-805)</text:p>
      <text:p text:style-name="P3"/>
      <text:p text:style-name="P6"><text:bookmark-start text:name="X93a67795b17044f6af3665d7fe495a62"/><text:span text:style-name="T3">1 straipsnis. 208 straipsnio penktosios dalies pakeitimas</text:span></text:p>
      <text:p text:style-name="P7">Pakeisti 208 straipsnio penktąją dalį – vietoj žodžių „iš draudimo atlyginimo“ įrašyti žodžius „iš draudimo išmokos“ ir šią dalį išdėstyti taip:</text:p>
      <text:p text:style-name="P7"><text:bookmark-start text:name="X2fd30fd245fa4e2384afec6f004a0673"/>„Įkeistajam turtui žuvus, jeigu jis buvo apdraustas, įkaito turėtojas turi pirmenybės teisę patenkinti savo reikalavimą iš draudimo išmokos.“</text:p>
      <text:p text:style-name="P7"/>
      <text:p text:style-name="P8"><text:bookmark-end text:name="X93a67795b17044f6af3665d7fe495a62"/><text:bookmark-end text:name="X2fd30fd245fa4e2384afec6f004a0673"/><text:bookmark-start text:name="X1838cfa482384b2cbe632677c22850de"/>2 straipsnis. 462 straipsnio pakeitimas</text:p>
      <text:p text:style-name="P7">Pakeisti 462 straipsnį ir jį išdėstyti taip:</text:p>
      <text:p text:style-name="P8"><text:bookmark-start text:name="Xa7fe0517f00a4aaab4129c020b2edacf"/>„462 straipsnis. Draudimo sutarties sąvoka</text:p>
      <text:p text:style-name="P7">Draudimo sutartimi draudėjas įsipareigoja nustatytu laiku mokėti draudimo įmokas (premijas), o draudimo įmonė (draudikas) įsipareigoja atsitikus draudiminiam įvykiui mokėti draudimo išmoką draudėjui ar asmeniui, kuris įgyja tokią teisę pagal draudimo sutartį.</text:p>
      <text:p text:style-name="P7">Draudimo sutartis sudaroma draudimo rūšies taisyklių pagrindu.“</text:p>
      <text:p text:style-name="P7"/>
      <text:p text:style-name="P8"><text:bookmark-end text:name="X1838cfa482384b2cbe632677c22850de"/><text:bookmark-end text:name="Xa7fe0517f00a4aaab4129c020b2edacf"/><text:bookmark-start text:name="X23001a1528ff4a6c88c154d98d03d8e3"/>3 straipsnis. 463 straipsnio pakeitimas</text:p>
      <text:p text:style-name="P7">Pakeisti 463 straipsnį ir jį išdėstyti taip:</text:p>
      <text:p text:style-name="P8"><text:bookmark-start text:name="X4a2a676ed0c64ea8a618a35ca3e29337"/>„463 straipsnis. Draudimo forma</text:p>
      <text:p text:style-name="P7">Draudimas gali būti vykdomas privaloma ir savanoriška forma.</text:p>
      <text:p text:style-name="P7">Privalomojo draudimo rūšis ir pagrindines nuostatas nustato Lietuvos Respublikos įstatymai.</text:p>
      <text:p text:style-name="P7">Savanoriškasis draudimas vykdomas draudėjo ir draudimo įmonės (draudiko) susitarimu, patvirtintu sutartimi.“</text:p>
      <text:p text:style-name="P7"/>
      <text:p text:style-name="P8"><text:bookmark-end text:name="X23001a1528ff4a6c88c154d98d03d8e3"/><text:bookmark-end text:name="X4a2a676ed0c64ea8a618a35ca3e29337"/><text:bookmark-start text:name="Xf3303533b8864e41af681987aba3651e"/>4 straipsnis. 464 straipsnio pakeitimas</text:p>
      <text:p text:style-name="P7">Pakeisti 464 straipsnį ir jį išdėstyti taip:</text:p>
      <text:p text:style-name="P6"><text:bookmark-start text:name="Xaa9f35c25d39499bbd21e2002539ef56"/><text:span text:style-name="T3">„464 straipsnis. Draudimo objektas</text:span></text:p>
      <text:p text:style-name="P7">Draudimo objektai gali būti neprieštaraujantys Lietuvos Respublikos įstatymams turtiniai interesai:</text:p>
      <text:p text:style-name="P7">1) susiję su asmens gyvenimo trukme, sutuoktuvėmis, gimimu, kapitalo kaupimu;</text:p>
      <text:p text:style-name="P6"><text:span text:style-name="T2">2) susiję su kūno sužalojimu, taip pat su nelaimingais atsitikimais ir ligomis;</text:span></text:p>
      <text:p text:style-name="P7">3) susiję su turto valdymu, naudojimu, disponavimu;</text:p>
      <text:p text:style-name="P7">4) susiję su draudėjo padaryta žala fizinio asmens turtui ar tam fiziniam asmeniui, taip pat žala, padaryta juridiniam asmeniui.“</text:p>
      <text:p text:style-name="P7"/>
      <text:p text:style-name="P8"><text:bookmark-end text:name="Xf3303533b8864e41af681987aba3651e"/><text:bookmark-end text:name="Xaa9f35c25d39499bbd21e2002539ef56"/><text:bookmark-start text:name="X346af5f4bb634188a253fe35db277d93"/>5 straipsnis. 465 straipsnio pakeitimas</text:p>
      <text:p text:style-name="P7">Pakeisti 465 straipsnį ir jį išdėstyti taip:</text:p>
      <text:p text:style-name="P8"><text:bookmark-start text:name="X42c9da7fe99c458aad98e8c79ac70212"/>„465 straipsnis. Draudimo sutartis</text:p>
      <text:p text:style-name="P7">Draudimo sutartis sudaroma paprasta rašytine forma tarp draudimo įmonės (draudiko) ir draudėjo.</text:p>
      <text:p text:style-name="P6"><text:span text:style-name="T2">Draudėjas, prieš sudarant draudimo sutartį, pateikia draudimo įmonei (draudikui) prašymą raštu arba kitu būdu pareiškia savo ketinimą sudaryti draudimo sutartį. Draudėjas privalo pateikti prašymą raštu, kai tai numato draudimo rūšies taisyklės. Raštiško prašymo formą ir turinį nustato draudimo įmonė (draudikas).</text:span></text:p>
      <text:p text:style-name="P7">Sudarius draudimo sutartį, raštu pateiktas prašymas laikomas sudėtine draudimo sutarties dalimi.</text:p>
      <text:p text:style-name="P7">Santykiams, kylantiems iš draudimo sutarties, yra taikomas Lietuvos Respublikos draudimo įstatymas bei kiti įstatymai.“</text:p>
      <text:p text:style-name="P7"/>
      <text:p text:style-name="P8"><text:bookmark-end text:name="X346af5f4bb634188a253fe35db277d93"/><text:bookmark-end text:name="X42c9da7fe99c458aad98e8c79ac70212"/><text:bookmark-start text:name="X315b60c2901143ed9e505eb8c2a60837"/>6 straipsnis. 483 straipsnio ketvirtosios dalies pakeitimas</text:p>
      <text:p text:style-name="P7">Pakeisti 483 straipsnio ketvirtąją dalį – vietoj žodžių „draudimo organizacija“ įrašyti žodžius „draudimo įmonė“ ir šią dalį išdėstyti taip:</text:p>
      <text:p text:style-name="P7"><text:bookmark-start text:name="Xda7333a962644a8cb0216ceaa02f144a"/>„Įstatymų ar draudimo sutartyje numatytais atvejais žalą atlygina draudimo įmonė (draudikas) arba ją padaręs asmuo ir draudimo įmonė (draudikas).“</text:p>
      <text:p text:style-name="P7"/>
      <text:p text:style-name="P8"><text:bookmark-end text:name="X315b60c2901143ed9e505eb8c2a60837"/><text:bookmark-end text:name="Xda7333a962644a8cb0216ceaa02f144a"/><text:bookmark-start text:name="X8ab27473840945a6b44ea5b4a8e3c2c6"/>7 straipsnis. 508 straipsnio antrosios dalies pakeitimas</text:p>
      <text:p text:style-name="P7">Pakeisti 508 straipsnio antrąją dalį – vietoj žodžių „draudimo organizacijai“ įrašyti žodžius „draudimo įmonei (draudikui)“ ir šią dalį išdėstyti taip:</text:p>
      <text:p text:style-name="P7"><text:bookmark-start text:name="X073c8037617f4c3cac66777cfcf27000"/>„Juridinį asmenį likvidavus, nukentėjusiajam priklausantys mokėjimai, nurodyti šio straipsnio pirmojoje dalyje, turi būti pirmiausia kapitalizuojami pagal draudimo taisykles ir įnešami draudimo įmonei (draudikui), kad ši išmokėtų juos nustatytu dydžiu ir tvarka.“</text:p>
      <text:p text:style-name="P7"/>
      <text:p text:style-name="P6"><text:bookmark-end text:name="X8ab27473840945a6b44ea5b4a8e3c2c6"/><text:bookmark-end text:name="X073c8037617f4c3cac66777cfcf27000"/><text:bookmark-start text:name="X45f630a268cc4e5ab1bec2a38b72607d"/><text:span text:style-name="T3">8 straipsnis. Kodekso papildymas 602</text:span><text:span text:style-name="T5">1</text:span><text:span text:style-name="T3"> straipsniu</text:span></text:p>
      <text:p text:style-name="P6"><text:span text:style-name="T2">Papildyti Kodeksą 602</text:span><text:span text:style-name="T4">1</text:span><text:span text:style-name="T2"> straipsniu:</text:span></text:p>
      <text:p text:style-name="P6"><text:bookmark-start text:name="Xc7ae1db3f106472387455edff0706578"/><text:span text:style-name="T3">„602</text:span><text:span text:style-name="T5">1</text:span><text:span text:style-name="T3"> straipsnis. Draudimo išmokų paveldėjimas</text:span></text:p>
      <text:p text:style-name="P7">Dėl apdraustojo mirties mokėtinos draudimo išmokos nėra įtraukiamos į paveldimo turto sudėtį pagal įstatymą, jeigu draudėjas yra paskyręs tų išmokų gavėją.</text:p>
      <text:p text:style-name="P7">Atsitikus draudiminiam įvykiui, dėl kurio draudimo išmoka yra skiriama draudėjo ar apdraustojo paskirtam gavėjui, yra taikomos šio kodekso nustatytos paveldimos teisės normos.“</text:p>
      <text:p text:style-name="P7"><text:bookmark-end text:name="X45f630a268cc4e5ab1bec2a38b72607d"/><text:bookmark-end text:name="Xc7ae1db3f106472387455edff0706578"/></text:p>
      <text:p text:style-name="P7"/>
      <text:p text:style-name="P9">Skelbiu šį Lietuvos Respublikos Seimo priimtą įstatymą.</text:p>
      <text:p text:style-name="P7"/>
      <text:p text:style-name="LLPSignatura"><text:span text:style-name="LLCTekstas">RESPUBLIKOS PREZIDENTAS<text:tab/>ALGIRDAS BRAZAUSKAS</text:span></text:p>
      <text:p text:style-name="P11"><text:span text:style-name="LLCTekstas">______________</text:span></text:p>
      <text:p text:style-name="P11"><text:span text:style-name="LLCTekst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2.999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bottom="0.9cm" style:dynamic-spacing="true"/>
      </style:header-style>
      <style:footer-style>
        <style:header-footer-properties fo:min-height="0.998cm" fo:margin-top="0.9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2</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dc:title>
    <meta:initial-creator>laurius</meta:initial-creator>
    <meta:creation-date>2008-08-23T05:12:00</meta:creation-date>
    <dc:creator>laurius</dc:creator>
    <dc:date>2008-08-23T05:12: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50" meta:word-count="530" meta:character-count="4078"/>
  </office:meta>
</office:document-meta>
</file>