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0.9583in" style:use-optimal-column-width="false"/>
    </style:style>
    <style:style style:name="TableColumn71" style:family="table-column">
      <style:table-column-properties style:column-width="3.3055in" style:use-optimal-column-width="false"/>
    </style:style>
    <style:style style:name="TableColumn72" style:family="table-column">
      <style:table-column-properties style:column-width="2.0347in" style:use-optimal-column-width="false"/>
    </style:style>
    <style:style style:name="Table69" style:family="table">
      <style:table-properties style:width="6.2986in" fo:margin-left="0in" table:align="left"/>
    </style:style>
    <style:style style:name="TableRow73" style:family="table-row">
      <style:table-row-properties style:min-row-height="0.165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Row80" style:family="table-row">
      <style:table-row-properties style:min-row-height="0.1652in" style:use-optimal-row-height="false" fo:keep-together="always"/>
    </style:style>
    <style:style style:name="TableCell81" style:family="table-cell">
      <style:table-cell-properties fo:border="0.0069in solid #000000" style:glyph-orientation-vertical="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1652in" style:use-optimal-row-height="false" fo:keep-together="always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Row93" style:family="table-row">
      <style:table-row-properties style:min-row-height="0.1652in" style:use-optimal-row-height="false" fo:keep-together="always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Row99" style:family="table-row">
      <style:table-row-properties style:min-row-height="0.1652in" style:use-optimal-row-height="false" fo:keep-together="always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Row105" style:family="table-row">
      <style:table-row-properties style:min-row-height="0.1652in" style:use-optimal-row-height="false" fo:keep-together="always"/>
    </style:style>
    <style:style style:name="TableCell106" style:family="table-cell">
      <style:table-cell-properties fo:border="0.0069in solid #000000" style:glyph-orientation-vertical="0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Row112" style:family="table-row">
      <style:table-row-properties style:min-row-height="0.1652in" style:use-optimal-row-height="false" fo:keep-together="always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 style:min-row-height="0.1652in" style:use-optimal-row-height="false" fo:keep-together="always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1652in" style:use-optimal-row-height="false" fo:keep-together="always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Row130" style:family="table-row">
      <style:table-row-properties style:min-row-height="0.1652in" style:use-optimal-row-height="false" fo:keep-together="always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1652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ableRow140" style:family="table-row">
      <style:table-row-properties style:min-row-height="0.1652in" style:use-optimal-row-height="false" fo:keep-together="always"/>
    </style:style>
    <style:style style:name="TableCell141" style:family="table-cell">
      <style:table-cell-properties fo:border="0.0069in solid #000000" style:glyph-orientation-vertical="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1979in" style:use-optimal-row-height="false" fo:keep-together="always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 style:min-row-height="0.2604in" style:use-optimal-row-height="false" fo:keep-together="always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1979in" style:use-optimal-row-height="false" fo:keep-together="always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1979in" style:use-optimal-row-height="false" fo:keep-together="always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25in" style:use-optimal-row-height="false" fo:keep-together="always"/>
    </style:style>
    <style:style style:name="TableCell172" style:family="table-cell">
      <style:table-cell-properties fo:border="0.0069in solid #000000" style:glyph-orientation-vertical="0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1652in" style:use-optimal-row-height="false" fo:keep-together="always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 style:min-row-height="0.1652in" style:use-optimal-row-height="false" fo:keep-together="always"/>
    </style:style>
    <style:style style:name="P185" style:parent-style-name="Normal" style:family="paragraph">
      <style:paragraph-properties fo:widows="0" fo:orphans="0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Row190" style:family="table-row">
      <style:table-row-properties style:min-row-height="0.1652in" style:use-optimal-row-height="false" fo:keep-together="always"/>
    </style:style>
    <style:style style:name="P191" style:parent-style-name="Normal" style:family="paragraph">
      <style:paragraph-properties fo:widows="0" fo:orphans="0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Row196" style:family="table-row">
      <style:table-row-properties style:min-row-height="0.1652in" style:use-optimal-row-height="false" fo:keep-together="always"/>
    </style:style>
    <style:style style:name="P197" style:parent-style-name="Normal" style:family="paragraph">
      <style:paragraph-properties fo:widows="0" fo:orphans="0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Row202" style:family="table-row">
      <style:table-row-properties style:min-row-height="0.1652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ableRow206" style:family="table-row">
      <style:table-row-properties style:min-row-height="0.1652in" style:use-optimal-row-height="false" fo:keep-together="always"/>
    </style:style>
    <style:style style:name="TableCell207" style:family="table-cell">
      <style:table-cell-properties fo:border="0.0069in solid #000000" style:glyph-orientation-vertical="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1652in" style:use-optimal-row-height="false" fo:keep-together="always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Row219" style:family="table-row">
      <style:table-row-properties style:min-row-height="0.1652in" style:use-optimal-row-height="false" fo:keep-together="always"/>
    </style:style>
    <style:style style:name="P220" style:parent-style-name="Normal" style:family="paragraph">
      <style:paragraph-properties fo:widows="0" fo:orphans="0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 style:min-row-height="0.1652in" style:use-optimal-row-height="false" fo:keep-together="always"/>
    </style:style>
    <style:style style:name="P226" style:parent-style-name="Normal" style:family="paragraph">
      <style:paragraph-properties fo:widows="0" fo:orphans="0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 style:min-row-height="0.1652in" style:use-optimal-row-height="false" fo:keep-together="always"/>
    </style:style>
    <style:style style:name="P232" style:parent-style-name="Normal" style:family="paragraph">
      <style:paragraph-properties fo:widows="0" fo:orphans="0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1652in" style:use-optimal-row-height="false" fo:keep-together="always"/>
    </style:style>
    <style:style style:name="TableCell238" style:family="table-cell">
      <style:table-cell-properties fo:border="0.0069in solid #000000" style:glyph-orientation-vertical="0" style:vertical-align="middle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1652in" style:use-optimal-row-height="false" fo:keep-together="always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Row250" style:family="table-row">
      <style:table-row-properties style:min-row-height="0.1652in" style:use-optimal-row-height="false" fo:keep-together="always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Row256" style:family="table-row">
      <style:table-row-properties style:min-row-height="0.1652in" style:use-optimal-row-height="false" fo:keep-together="always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1652in" style:use-optimal-row-height="false" fo:keep-together="always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/text:span></text:p>
      <text:p text:style-name="P4">VALSTYBINĖS MAISTO IR VETERINARIJOS TARNYBOS DIREKTORIAUS</text:p>
      <text:p text:style-name="P5">ĮSAKYMAS</text:p>
      <text:p text:style-name="P6"/>
      <text:p text:style-name="P7">DĖL REGLAMENTO (EB) Nr. 617/2008 REIKALAVIMŲ ĮGYVENDINIMO</text:p>
      <text:p text:style-name="P8"/>
      <text:p text:style-name="P9">2009 m. liepos 14 d. Nr. B1-312</text:p>
      <text:p text:style-name="P10">Vilnius</text:p>
      <text:p text:style-name="P11"/>
      <text:p text:style-name="P12"><text:span text:style-name="T13">Vadovaudamasis Lietuvos Respubli</text:span><text:span text:style-name="T14">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1999, Nr.<text:s/></text:span><text:a xlink:href="https://www.e-tar.lt/portal/lt/legalAct/TAR.36ACA3AC27DF" office:target-frame-name="_blank" xlink:show="new"><text:span text:style-name="T17">90-2639</text:span></text:a><text:span text:style-name="T18">) 6 straipsnio 14 punktu, įgyve</text:span><text:span text:style-name="T19">ndindamas 2008 m. birželio 27 d. Komisijos reglamento (EB) Nr. 617/2008, kuriuo nustatomos išsamios Tarybos reglamento (EB) Nr. 1234/2007 taikymo taisyklės dėl prekybos perinti skirtais kiaušiniais ir ūkiuose auginamais paukščių jaunikliais standartų (OL 2</text:span><text:span text:style-name="T20">008 L 168, p. 5), 8 ir 11 straipsnius ir siekdamas užtikrinti tinkamą duomenų surinkimą apie perinti skirtų kiaušinių, išperėtų viščiukų skaičių ir jų prekybą:</text:span></text:p>
      <text:p text:style-name="P21"><text:span text:style-name="T22">1</text:span><text:span text:style-name="T23">.<text:s/></text:span><text:span text:style-name="T24">Tvirtinu</text:span><text:span text:style-name="T25"><text:s/>Perinti skirtų kiaušinių ir ūkio subjektuose auginamų paukščių jauniklių gamybos</text:span><text:span text:style-name="T26"><text:s/>ir prekybos ataskaitos formą.</text:span></text:p>
      <text:p text:style-name="P27"><text:span text:style-name="T28">2</text:span><text:span text:style-name="T29">.<text:s/></text:span><text:span text:style-name="T30">Nurodau</text:span><text:span text:style-name="T31">:</text:span></text:p>
      <text:p text:style-name="P32"><text:span text:style-name="T33">2.1</text:span><text:span text:style-name="T34">. ūkio subjektams, užsiimantiems naminių paukščių kiaušinių perinimu, veislinių, mėsinių ir dedeklių paukščių laikymu, iki einamųjų metų kiekvieno mėnesio 10 d. pateikti atitinkamai apskrities valstybinei</text:span><text:span text:style-name="T35"><text:s/>maisto ir veterinarijos tarnybai informaciją pagal šio įsakymo 1 punktu patvirtintą Perinti skirtų kiaušinių ir ūkio subjektuose auginamų paukščių jauniklių gamybos ir prekybos ataskaitos formą;</text:span></text:p>
      <text:p text:style-name="P36"><text:span text:style-name="T37">2.2</text:span><text:span text:style-name="T38">. apskričių valstybinėms maisto ir veterinarijos tarn</text:span><text:span text:style-name="T39">yboms iki einamųjų metų kiekvieno mėnesio 15 d. apibendrinti iš ūkio subjektų gautą informaciją ir ją pateikti Valstybinės maisto ir veterinarijos tarnybos Gyvūnų sveikatingumo ir gerovės skyriui el. paštu gss@vet.lt pagal šio įsakymo 1 punktu patvirtintą<text:s/></text:span><text:span text:style-name="T40">Perinti skirtų kiaušinių ir ūkio subjektuose auginamų paukščių jauniklių gamybos ir prekybos ataskaitos formą.</text:span></text:p>
      <text:p text:style-name="P41"><text:span text:style-name="T42">3</text:span><text:span text:style-name="T43">.<text:s/></text:span><text:span text:style-name="T44">Pavedu</text:span><text:span text:style-name="T45"><text:s/>įsakymo vykdymo kontrolę Valstybinės maisto ir veterinarijos tarnybos Gyvūnų sveikatingumo ir gerovės skyriui.</text:span></text:p>
      <text:p text:style-name="P46"/>
      <text:p text:style-name="P47"/>
      <text:p text:style-name="P48"><text:span text:style-name="T49">Direktorius<text:s/></text:span><text:span text:style-name="T50"><text:tab/></text:span><text:span text:style-name="T51">Kazimieras Lukauskas</text:span></text:p>
      <text:p text:style-name="P52"/>
      <text:p text:style-name="P53"><text:span text:style-name="T54">_________________</text:span></text:p>
      <text:soft-page-break/>
      <text:p text:style-name="P55"><text:span text:style-name="T56">Forma patvirtinta</text:span></text:p>
      <text:p text:style-name="P57">Valstybinės maisto ir veterinarijos<text:s/></text:p>
      <text:p text:style-name="P58">tarnybos direktoriaus<text:s/></text:p>
      <text:p text:style-name="P59">2009 m. liepos 14 d.</text:p>
      <text:p text:style-name="P60">įsakymu Nr. B1-312</text:p>
      <text:p text:style-name="P61"/>
      <text:p text:style-name="P62"><text:span text:style-name="T63">PERINTI SKIRTŲ KIAUŠINIŲ IR ŪKIO SUBJEKTUOSE AUGINAMŲ PAUKŠČIŲ JAUNIKLIŲ GAMYBOS IR<text:s/></text:span><text:span text:style-name="T64">PREKYBOS ATASKAITA</text:span></text:p>
      <text:p text:style-name="P65"/>
      <text:p text:style-name="P66"><text:span text:style-name="T67">200...</text:span><text:span text:style-name="T68">m. ...............mėn.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<text:span text:style-name="T76">Veiklos apibūdinimas</text:span></text:p>
          </table:table-cell>
          <table:covered-table-cell/>
          <table:table-cell table:style-name="TableCell77">
            <text:p text:style-name="P78"><text:span text:style-name="T79">Skaičius, vnt.</text:span></text:p>
          </table:table-cell>
        </table:table-row>
        <table:table-row table:style-name="TableRow80">
          <table:table-cell table:style-name="TableCell81" table:number-rows-spanned="4">
            <text:p text:style-name="P82">Perinti skirtų kiaušinių paskirtis*</text:p>
          </table:table-cell>
          <table:table-cell table:style-name="TableCell83">
            <text:p text:style-name="P84">Veislinės (dedeklių tėvai ir protėviai) vištos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edeklės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Veislinės (mėsinių vištų tėvai ir protėviai) vištos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Mėsinės<text:s/>višto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5">
            <text:p text:style-name="P107">Viščiukų paskirtis</text:p>
          </table:table-cell>
          <table:table-cell table:style-name="TableCell108">
            <text:p text:style-name="P109">Veislinės (dedeklių tėvų ir protėvių) vištaitės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Dedeklės vištaitės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Veislinės (mėsinių vištų tėvų ir protėvių) vištaitės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Mėsiniai viščiukai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Veisliniai gaidžiukai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Prekyba su Europos Sąjungos valstybėmis narėmis<text:s/>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Įvežimas</text:p>
          </table:table-cell>
          <table:table-cell table:style-name="TableCell143">
            <text:p text:style-name="P144">Veislinės (dedeklių tėvų ir protėvių) vištaitės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Dedeklės vištaitės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Veislinės (mėsinių vištų tėvų ir protėvių) vištaitės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Mėsiniai viščiukai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Kalakutai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5">
            <text:p text:style-name="P173">Išvežimas</text:p>
          </table:table-cell>
          <table:table-cell table:style-name="TableCell174">
            <text:p text:style-name="P175">Veislinės (dedeklių tėvų ir protėvių) vištaitės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Dedeklės vištaitės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Veislinės (mėsinių vištų tėvų ir protėvių) vištaitės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Mėsiniai viščiukai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Kalakutai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<text:span text:style-name="T205">Importas / eksportas<text:s/>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rows-spanned="5">
            <text:p text:style-name="P208">Importas</text:p>
          </table:table-cell>
          <table:table-cell table:style-name="TableCell209">
            <text:p text:style-name="P210">Veislinės (dedeklių tėvų ir protėvių) vištaitės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Dedeklės vištaitės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Veislinės (mėsinių vištų tėvų ir protėvių) vištaitės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Mėsiniai viščiukai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Kalakutai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5">
            <text:p text:style-name="P239">Eksportas</text:p>
          </table:table-cell>
          <table:table-cell table:style-name="TableCell240">
            <text:p text:style-name="P241">Veislinės (mėsinių vištų tėvų ir protėvių) vištaitės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Dedeklės vištaitės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Veislinės (mėsinių vištų tėvų ir protėvių) vištaitės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Mėsiniai viščiukai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Kalakutai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* nurodomas į inkubatorių patalpinamų<text:s/></text:span><text:span text:style-name="T271">kiaušinių skaičius</text:span></text:p>
      <text:p text:style-name="P272"><text:span text:style-name="T273">_________________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10-07T23:13:00Z</meta:creation-date>
    <dc:date>2015-10-07T23:13:00Z</dc:date>
    <meta:template xlink:href="Normal" xlink:type="simple"/>
    <meta:editing-cycles>2</meta:editing-cycles>
    <meta:editing-duration>PT0S</meta:editing-duration>
    <meta:document-statistic meta:page-count="3" meta:paragraph-count="75" meta:word-count="448" meta:character-count="3493" meta:row-count="240" meta:non-whitespace-character-count="3120"/>
  </office:meta>
</office:document-meta>
</file>