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right" style:position="6.2993in"/>
        </style:tab-stops>
      </style:paragraph-properties>
    </style:style>
    <style:style style:name="P41" style:parent-style-name="Normal" style:family="paragraph">
      <style:paragraph-properties>
        <style:tab-stops>
          <style:tab-stop style:type="center" style:position="-5.4166in"/>
          <style:tab-stop style:type="right" style:position="6.2993in"/>
        </style:tab-stops>
      </style:paragraph-properties>
    </style:style>
    <style:style style:name="P42" style:parent-style-name="Normal" style:family="paragraph">
      <style:paragraph-properties>
        <style:tab-stops>
          <style:tab-stop style:type="center" style:position="-5.4166in"/>
          <style:tab-stop style:type="right" style:position="6.2993in"/>
        </style:tab-stops>
      </style:paragraph-propertie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tab-stops>
          <style:tab-stop style:type="right" style:position="6.2993in"/>
        </style:tab-stops>
      </style:paragraph-properties>
    </style:style>
    <style:style style:name="P47"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11 m. lapkričio 2 d. NUTARIMO Nr. 1283 „DĖL<text:s/></text:span><text:span text:style-name="T14">DIDŽIAUSIO LEISTINO VALSTYBĖS TARNAUTOJŲ IR DARBUOTOJŲ, DIRBANČIŲ PAGAL DARBO SUTARTIS<text:s/></text:span><text:span text:style-name="T15">IR GAUNANČIŲ DARBO UŽMOKESTĮ IŠ VALSTYBĖS BIUDŽETO IR VALSTYBĖS PINIGŲ FONDŲ, PAREIGYBIŲ SKAIČIAUS PATVIRTINIMO</text:span><text:span text:style-name="T16">“ pakeitimo</text:span></text:p>
      <text:p text:style-name="Normal"/>
      <text:p text:style-name="P17">2012 m. vasario 15 d. Nr. 190</text:p>
      <text:p text:style-name="P18">Vilnius</text:p>
      <text:p text:style-name="P19"/>
      <text:p text:style-name="P20">Lietuvos Respublikos Vyriausybė<text:s/><text:span text:style-name="T21">nutari</text:span>a:</text:p>
      <text:p text:style-name="P22">Pakeisti Lietuvos Respublikos Ministro Pirmininko<text:s/>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3">134-6364</text:span></text:a>):</text:p>
      <text:p text:style-name="P24">1. Įrašyti 4.1.9 punkto trečiojoje ir penktojoje skiltyse vietoj skaičiaus „69“ skaičių „177“.</text:p>
      <text:p text:style-name="P25">2. Įrašyti 4.1.11 punkto trečiojoje ir penktojoje skiltyse vietoj skaičiaus „489“ skaičių „477“.</text:p>
      <text:p text:style-name="P26">3. Įrašyti 4.1.13.1 punkto trečiojoje ir penktojoje skiltyse vietoj skaičiaus „79“ skaičių „65“.</text:p>
      <text:p text:style-name="P27">4.<text:s/>Įrašyti 4.1.13.2 punkto trečiojoje ir penktojoje skiltyse vietoj skaičiaus „103“ skaičių „93“.</text:p>
      <text:p text:style-name="P28">5. Įrašyti 4.1.13.3 punkto trečiojoje ir penktojoje skiltyse vietoj skaičiaus „127“ skaičių „114“.</text:p>
      <text:p text:style-name="P29">6. Įrašyti 4.1.13.4 punkto trečiojoje ir penktojoje skiltyse vietoj skaičiaus „52“ skaičių „48“.</text:p>
      <text:p text:style-name="P30">7. Įrašyti 4.1.13.5 punkto trečiojoje ir penktojoje skiltyse vietoj skaičiaus „79“ skaičių „69“.</text:p>
      <text:p text:style-name="P31">8. Įrašyti 4.1.13.6 punkto trečiojoje ir penktojoje skiltyse vietoj skaičiaus „107“ skaičių „90“.</text:p>
      <text:p text:style-name="P32">9.<text:s/>Įrašyti 4.1.13.7 punkto trečiojoje ir penktojoje skiltyse vietoj skaičiaus „84“ skaičių „71“.</text:p>
      <text:p text:style-name="P33">10. Įrašyti 4.1.13.8 punkto trečiojoje ir penktojoje skiltyse vietoj skaičiaus „117“ skaičių „102“.<text:s/></text:p>
      <text:p text:style-name="P34">11. Įrašyti 4.7.1 punkto trečiojoje ir penktojoje skiltyse vietoj skaičiaus „58“ skaičių „62“.</text:p>
      <text:p text:style-name="P35">12. Įrašyti 4.7.2 punkto trečiojoje ir penktojoje skiltyse vietoj skaičiaus „26“ skaičių „28“.</text:p>
      <text:p text:style-name="P36">13. Įrašyti 4.7.3 punkto trečiojoje ir penktojoje skiltyse vietoj skaičiaus „134“ skaičių „132“.</text:p>
      <text:p text:style-name="P37">14. Įrašyti 4.7.4 punkto trečiojoje ir penktojoje skiltyse vietoj skaičiaus „134“ skaičių „132“.</text:p>
      <text:p text:style-name="P38">15. Įrašyti 4.7.7 punkto trečiojoje ir penktojoje skiltyse vietoj skaičiaus „26“ skaičių „28“.</text:p>
      <text:p text:style-name="P39">16. Įrašyti 4.7.8 punkto trečiojoje ir penktojoje skiltyse vietoj<text:s/>skaičiaus „194“ skaičių „190“.</text:p>
      <text:p text:style-name="P40"/>
      <text:p text:style-name="P41"/>
      <text:p text:style-name="P42">MINISTRAS PIRMININKAS<text:tab/>ANDRIUS KUBILIUS</text:p>
      <text:p text:style-name="P43"/>
      <text:p text:style-name="P44">VIDAUS REIKALŲ MINISTRAS<text:tab/>RAIMUNDAS PALAITIS</text:p>
      <text:p text:style-name="P45"/>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7-01T20:42:00Z</meta:creation-date>
    <dc:date>2015-07-01T20:42:00Z</dc:date>
    <meta:print-date>2012-02-15T08:22:00Z</meta:print-date>
    <meta:template xlink:href="Normal" xlink:type="simple"/>
    <meta:editing-cycles>2</meta:editing-cycles>
    <meta:editing-duration>PT0S</meta:editing-duration>
    <meta:document-statistic meta:page-count="2" meta:paragraph-count="31" meta:word-count="415" meta:character-count="3151" meta:row-count="98" meta:non-whitespace-character-count="2767"/>
  </office:meta>
</office:document-meta>
</file>