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liepos 14 d. Nr. 1A-163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ūkininką Vytautą Kareivą, Kelmės r. sav., Kukečių sen., Kukečių k.;</text:span></text:p>
      <text:p text:style-name="P36"><text:span text:style-name="T37">1.2</text:span><text:span text:style-name="T38">. sodo:</text:span></text:p>
      <text:p text:style-name="P39"><text:span text:style-name="T40">1.2.1</text:span><text:span text:style-name="T41">. ūkininką Juozą Sakalauską, Lazdijų r. sav., Seirijų sen., Buckūnų k.</text:span></text:p>
      <text:p text:style-name="P42"><text:span text:style-name="T43">2</text:span><text:span text:style-name="T44">. Išduodu</text:span><text:span text:style-name="T45"><text:s/>1 punktu atestuotiems tiekėjams augalų dauginamosios medžiagos tiekėjo pažymėjimus.</text:span></text:p>
      <text:p text:style-name="P46"/>
      <text:p text:style-name="P47"/>
      <text:p text:style-name="P48"/>
      <text:p text:style-name="P49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9:36:00Z</meta:creation-date>
    <dc:date>2016-11-14T09:36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6" meta:character-count="1163" meta:row-count="115" meta:non-whitespace-character-count="1036"/>
  </office:meta>
</office:document-meta>
</file>