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break-before="page"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keep-with-next="always" fo:keep-together="always" fo:break-before="page" fo:text-indent="3.543in"/>
    </style:style>
    <style:style style:name="P158" style:parent-style-name="Normal" style:family="paragraph">
      <style:paragraph-properties fo:keep-with-next="always" fo:keep-together="always" fo:text-indent="3.543in"/>
    </style:style>
    <style:style style:name="P159" style:parent-style-name="Normal" style:family="paragraph">
      <style:paragraph-properties fo:keep-with-next="always" fo:keep-together="always" fo:text-indent="3.543in"/>
    </style:style>
    <style:style style:name="P160" style:parent-style-name="Normal" style:family="paragraph">
      <style:paragraph-properties fo:keep-with-next="always" fo:keep-together="always" fo:text-indent="3.543in"/>
    </style:style>
    <style:style style:name="P161" style:parent-style-name="Normal" style:family="paragraph">
      <style:paragraph-properties fo:keep-with-next="always" fo:keep-together="always" fo:text-indent="3.543in"/>
    </style:style>
    <style:style style:name="P162" style:parent-style-name="Normal" style:family="paragraph">
      <style:paragraph-properties fo:keep-with-next="always" fo:keep-together="always" fo:text-indent="3.543in"/>
    </style:style>
    <style:style style:name="P163" style:parent-style-name="Normal" style:family="paragraph">
      <style:paragraph-properties fo:keep-with-next="always" fo:keep-together="always" fo:text-indent="3.54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SLAUGYTOJŲ LICENCIJŲ IR SERTIFIKATŲ PERREGISTRAVIMO</text:p>
      <text:p text:style-name="P13"/>
      <text:p text:style-name="P14">2007 m. rugpjūčio 10 d. Nr. T1-269</text:p>
      <text:p text:style-name="P15">Vilnius</text:p>
      <text:p text:style-name="P16"/>
      <text:p text:style-name="P17">Vadovaudamasis Lietuvos Respublikos slaugos praktikos įstatymu (Žin., 2001, Nr.<text:s/><text:a xlink:href="https://www.e-tar.lt/portal/lt/legalAct/TAR.369CF9E97755" office:target-frame-name="_blank" xlink:show="new"><text:span text:style-name="T18">62-2224</text:span></text:a>), Slaugos praktikos licencijavimo taisyklių, patvirtintų Lietuvos Respublikos sveikatos apsaugos ministro 2007 m. gegužės 28 d. įsakymu Nr. V-425 (Žin., 2007, Nr.<text:s/><text:a xlink:href="https://www.e-tar.lt/portal/lt/legalAct/TAR.80D4C8405E6B" office:target-frame-name="_blank" xlink:show="new"><text:span text:style-name="T19">62-2392</text:span></text:a>), 7 ir 49 punktais, Slaugos paslaugų sertifikavimo taisyklių, patvirtintų Lietuvos Respublikos<text:s/>sveikatos apsaugos ministro 2007 m. gegužės 28 d. įsakymu Nr. V-424 (Žin., 2007, Nr.<text:s/><text:a xlink:href="https://www.e-tar.lt/portal/lt/legalAct/TAR.3A3215CF7E2C" office:target-frame-name="_blank" xlink:show="new"><text:span text:style-name="T20">62-2391</text:span></text:a>), 7 ir 49 punktais, Slaugos paslaugų, kurioms teikti yra būtina licencija, sąrašu, patvirtintu sveikatos apsaugos ministro 2001 m. spalio 1 d. įsakymu Nr. 514 (Žin., 2001, Nr.<text:s/><text:a xlink:href="https://www.e-tar.lt/portal/lt/legalAct/TAR.5F91B9D3ACCF" office:target-frame-name="_blank" xlink:show="new"><text:span text:style-name="T21">87-3047</text:span></text:a>), Slaugos paslaugų, kurioms teikti būtinas sertifikatas, sąrašu, patvirtintu<text:s/>sveikatos apsaugos ministro 2001 m. spalio 1 d. įsakymu Nr. 516 (Žin., 2001, Nr.<text:s/><text:a xlink:href="https://www.e-tar.lt/portal/lt/legalAct/TAR.DC5DAEA8DDA0" office:target-frame-name="_blank" xlink:show="new"><text:span text:style-name="T22">87-3049</text:span></text:a>),</text:p>
      <text:p text:style-name="P23"><text:span text:style-name="T24">įsakau</text:span><text:s/>perregistruoti:</text:p>
      <text:p text:style-name="P25">1. Bendrosios praktikos slaugytojų licencijas slaugytojams, išvardytiems šio įsakymo 1 priede.</text:p>
      <text:p text:style-name="P26">2. Specialiosios praktikos slaugytojų licencijas slaugytojams, išvardytiems šio įsakymo 2 priede.</text:p>
      <text:p text:style-name="P27">3. Slaugos praktikos sertifikatus slaugytojams, išvardytiems šio įsakymo 3 priede.</text:p>
      <text:p text:style-name="P28"/>
      <text:p text:style-name="P29"/>
      <text:p text:style-name="P30"><text:span text:style-name="T31">Direktoriaus pavaduotojas</text:span><text:span text:style-name="T32"><text:s/></text:span></text:p>
      <text:p text:style-name="P33">medicinos prietaisams,</text:p>
      <text:p text:style-name="P34">pavaduojantis direktorių<text:tab/>Artūras Andziulis</text:p>
      <text:p text:style-name="P35">______________</text:p>
      <text:p text:style-name="P36"/>
      <text:soft-page-break/>
      <text:p text:style-name="P37">Valstybinės akreditavimo sveikatos priežiūros</text:p>
      <text:p text:style-name="P38">veiklai tarnybos prie Sveikatos apsaugos<text:s/></text:p>
      <text:p text:style-name="P39">ministerijos direktoriaus 2007 m.<text:s/></text:p>
      <text:p text:style-name="P40">rugpjūčio 10 d. įsakymo Nr. T1-269 „Dėl<text:s/></text:p>
      <text:p text:style-name="P41">slaugytojų licencijų ir sertifikatų<text:s/></text:p>
      <text:p text:style-name="P42">perregistravimo“<text:s/></text:p>
      <text:p text:style-name="P43">1<text:s/>priedas</text:p>
      <text:p text:style-name="P44"/>
      <text:p text:style-name="P45"><text:span text:style-name="T46">Sąrašas slaugytojų, kuriems perregistruojamos Bendrosios praktikos slaugytojų licencijos</text:span></text:p>
      <text:p text:style-name="P47"/>
      <text:p text:style-name="P48">1. Vilma Andrijauskienė – verstis bendrąja slaugos praktika (Nr. SPL-13442).</text:p>
      <text:p text:style-name="P49">2. Ana Andrulionienė – verstis bendrąja slaugos praktika (Nr. SPL-12161).</text:p>
      <text:p text:style-name="P50">3. Ala Auškelienė – verstis bendrąja slaugos praktika (Nr. SPL-12666).</text:p>
      <text:p text:style-name="P51">4. Danutė Babonienė – verstis bendrąja slaugos praktika (Nr. SPL-08990).</text:p>
      <text:p text:style-name="P52">5. Sonata Bliudžiuvaitienė – verstis bendrąja slaugos praktika (Nr. SPL-11103).</text:p>
      <text:p text:style-name="P53">6. Vida Bumblienė – verstis bendrąja slaugos praktika (Nr. SPL-13116).</text:p>
      <text:p text:style-name="P54">7. Loreta Čeliadinaitė – verstis bendrąja slaugos praktika (Nr. SPL-13354).</text:p>
      <text:p text:style-name="P55">8. Edita Čepienė – verstis bendrąja slaugos praktika (Nr. SPL-08986).</text:p>
      <text:p text:style-name="P56">9. Eugenija Čičinskienė – verstis bendrąja slaugos praktika (Nr. SPL-13118).</text:p>
      <text:p text:style-name="P57">10. Irina Daugintienė – verstis bendrąja slaugos praktika (Nr. SPL-11624).</text:p>
      <text:p text:style-name="P58">11. Danutė Daugintienė – verstis bendrąja slaugos praktika (Nr. SPL-12076).</text:p>
      <text:p text:style-name="P59">12. Laima Dorelienė – verstis bendrąja slaugos praktika (Nr. SPL-12357).</text:p>
      <text:p text:style-name="P60">13. Remigija Dulkytė – verstis bendrąja slaugos praktika (Nr. SPL-12560).</text:p>
      <text:p text:style-name="P61">14. Jurgita Dvarionaitė – verstis bendrąja slaugos praktika (Nr. SPL-11409).</text:p>
      <text:p text:style-name="P62">15. Edita Endrulienė – verstis bendrąja slaugos praktika (Nr. SPL-12566).</text:p>
      <text:p text:style-name="P63">16. Sigita Ežerinskienė – verstis bendrąja slaugos praktika (Nr. SPL-11957).</text:p>
      <text:p text:style-name="P64">17. Regina Ežerskienė – verstis bendrąja slaugos praktika (Nr. SPL-12062).</text:p>
      <text:p text:style-name="P65">18. Galina Gužienė – verstis<text:s/>bendrąja slaugos praktika (Nr. SPL-08998).</text:p>
      <text:p text:style-name="P66">19. Valerija Jankauskienė – verstis bendrąja slaugos praktika (Nr. SPL-13117).</text:p>
      <text:p text:style-name="P67">20. Regina Jasnauskienė – verstis bendrąja slaugos praktika (Nr. SPL-13007).</text:p>
      <text:p text:style-name="P68">21. Inga Kričfaluši – verstis bendrąja<text:s/>slaugos praktika (Nr. SPL-12483).</text:p>
      <text:p text:style-name="P69">22. Judita Jūratė Kruvelienė – verstis bendrąja slaugos praktika (Nr. SPL-12813).</text:p>
      <text:p text:style-name="P70">23. Elena Lileikienė – verstis bendrąja slaugos praktika (Nr. SPL-13123).</text:p>
      <text:p text:style-name="P71">24. Birutė Miežetienė – verstis bendrąja slaugos praktika (Nr. SPL-11863).</text:p>
      <text:p text:style-name="P72">25. Audronė Misiūnaitė – verstis bendrąja slaugos praktika (Nr. SPL-11898).</text:p>
      <text:p text:style-name="P73">26. Aldona Narvilienė – verstis bendrąja slaugos praktika (Nr. SPL-11329).</text:p>
      <text:p text:style-name="P74">27. Irma Norkienė – verstis bendrąja slaugos praktika (Nr. SPL-12912).</text:p>
      <text:p text:style-name="P75">28. Ingida Oginskienė – verstis bendrąja slaugos praktika (Nr. SPL-13231).</text:p>
      <text:p text:style-name="P76">29. Nijolė Petravičienė – verstis bendrąja slaugos praktika (Nr. SPL-13120).</text:p>
      <text:p text:style-name="P77">30. Neringa Petrauskaitė – verstis bendrąja slaugos praktika (Nr. SPL-12599).</text:p>
      <text:p text:style-name="P78">31. Nijolė<text:s/>Pukienė – verstis bendrąja slaugos praktika (Nr. SPL-11892).</text:p>
      <text:p text:style-name="P79">32. Vida Razutienė – verstis bendrąja slaugos praktika (Nr. SPL-11970).</text:p>
      <text:p text:style-name="P80">33. Jūratė Rimkienė – verstis bendrąja slaugos praktika (Nr. SPL-12866).</text:p>
      <text:p text:style-name="P81">34. Virginija Sasnauskienė – verstis bendrąja slaugos praktika (Nr. SPL-13121).</text:p>
      <text:p text:style-name="P82">35. Nijolė Sliževskaja – verstis bendrąja slaugos praktika (Nr. SPL-08992).</text:p>
      <text:p text:style-name="P83">36. Melanija Stalmokienė – verstis bendrąja slaugos praktika (Nr. SPL-08997).</text:p>
      <text:p text:style-name="P84">37. Dalia Šapogienė – verstis bendrąja slaugos<text:s/>praktika (Nr. SPL-08979).</text:p>
      <text:p text:style-name="P85">38. Tomas Šeštauskas – verstis bendrąja slaugos praktika (Nr. SPL-12601).</text:p>
      <text:p text:style-name="P86">39. Ona Trumpienė – verstis bendrąja slaugos praktika (Nr. SPL-13355).</text:p>
      <text:p text:style-name="P87">40. Jūratė Ubartienė – verstis bendrąja slaugos praktika (Nr. SPL-11376).</text:p>
      <text:p text:style-name="P88">41. Teresė Vaitkevičienė – verstis bendrąja slaugos praktika (Nr. SPL-13119).</text:p>
      <text:p text:style-name="P89">42. Adelė Vaserienė – verstis bendrąja slaugos praktika (Nr. SPL-11917).</text:p>
      <text:p text:style-name="P90">43. Dalė Venckuvienė – verstis bendrąja slaugos praktika (Nr. SPL-12837).</text:p>
      <text:p text:style-name="P91">44. Monika Venckienė – verstis bendrąja slaugos praktika (Nr. SPL-13297).</text:p>
      <text:p text:style-name="P92">45. Jūratė Vilimienė – verstis bendrąja slaugos praktika (Nr. SPL-11569).</text:p>
      <text:p text:style-name="P93">46. Zofija Želvienė – verstis bendrąja slaugos praktika (Nr. SPL-13122).</text:p>
      <text:p text:style-name="P94">______________</text:p>
      <text:p text:style-name="P95"/>
      <text:p text:style-name="P96"/>
      <text:soft-page-break/>
      <text:p text:style-name="P97">Valstybinės akreditavimo sveikatos priežiūros<text:s/></text:p>
      <text:p text:style-name="P98">veiklai tarnybos prie Sveikatos apsaugos<text:s/></text:p>
      <text:p text:style-name="P99">ministerijos direktoriaus 2007 m.<text:s/></text:p>
      <text:p text:style-name="P100">rugpjūčio 10 d. įsakymo Nr. T1-269<text:s/></text:p>
      <text:p text:style-name="P101">„Dėl slaugytojų licencijų ir sertifikatų<text:s/></text:p>
      <text:p text:style-name="P102">perregistravimo“<text:s/></text:p>
      <text:p text:style-name="P103">2<text:s/>priedas</text:p>
      <text:p text:style-name="P104"/>
      <text:p text:style-name="P105"><text:span text:style-name="T106">Sąrašas slaugytojų, kur</text:span><text:span text:style-name="T107">iems perregistruojamos specialiosios praktikos slaugytojų licencijos</text:span></text:p>
      <text:p text:style-name="P108"/>
      <text:p text:style-name="P109">1. Gražina Atkočaitienė – verstis bendruomenės slaugytojos praktika (Nr. SPL-13436).</text:p>
      <text:p text:style-name="P110">2. Bronė Butkutė – verstis bendruomenės slaugytojos praktika (Nr. SPL-11880).</text:p>
      <text:p text:style-name="P111">3. Janina Dapšauskienė – verstis bendruomenės slaugytojos praktika (Nr. SPL-11887).</text:p>
      <text:p text:style-name="P112">4. Danutė Daugintienė – verstis psichikos sveikatos slaugytojos praktika (Nr. SPL-12075).</text:p>
      <text:p text:style-name="P113">5. Ona Dovgopol – verstis bendruomenės slaugytojos praktika (Nr. SPL-11961).</text:p>
      <text:p text:style-name="P114">6.<text:s/>Laima Gendvilaitė – verstis bendruomenės slaugytojos praktika (Nr. SPL-13387).</text:p>
      <text:p text:style-name="P115">7. Nijolė Guščikienė – verstis bendruomenės slaugytojos praktika (Nr. SPL-13440).</text:p>
      <text:p text:style-name="P116">8. Zina Jagminienė – verstis bendruomenės slaugytojos praktika (Nr. SPL-13434).</text:p>
      <text:p text:style-name="P117">9.<text:s/>Loreta Jonikienė – verstis bendruomenės slaugytojos praktika (Nr. SPL-13094).</text:p>
      <text:p text:style-name="P118">10. Vilma Jonušienė – verstis bendruomenės slaugytojos praktika (Nr. SPL-11881).</text:p>
      <text:p text:style-name="P119">11. Ona Juknienė – verstis bendruomenės slaugytojos praktika (Nr. SPL-11958).</text:p>
      <text:p text:style-name="P120">12. Angelė Jurkutė – verstis bendruomenės slaugytojos praktika (Nr. SPL-11889).</text:p>
      <text:p text:style-name="P121">13. Aldona Juškevičienė – verstis bendruomenės slaugytojos praktika (Nr. SPL-13124).</text:p>
      <text:p text:style-name="P122">14. Ilona Juškienė – verstis anestezijos ir intensyviosios terapijos slaugytojos praktika<text:s/>(Nr. SPL-11632).</text:p>
      <text:p text:style-name="P123">15. Danguolė Marija Kazlauskienė – verstis bendruomenės slaugytojos praktika (Nr. SPL-13431).</text:p>
      <text:p text:style-name="P124">16. Sniegina Kleinienė – verstis bendruomenės slaugytojos praktika (Nr. SPL-11959).</text:p>
      <text:p text:style-name="P125">17. Elena Knystautienė – verstis bendruomenės<text:s/>slaugytojos praktika (Nr. SPL-11890).</text:p>
      <text:p text:style-name="P126">18. Irena Kundrotienė – verstis bendruomenės slaugytojos praktika (Nr. SPL-13437).</text:p>
      <text:p text:style-name="P127">19. Violeta Lapinskienė – verstis bendruomenės slaugytojos praktika (Nr. SPL-11659).</text:p>
      <text:p text:style-name="P128">20. Svajonė Laukienė – verstis bendruomenės slaugytojos praktika (Nr. SPL-11888).</text:p>
      <text:p text:style-name="P129">21. Regina Legeckienė – verstis akušerės praktika (Nr. SPL-13341).</text:p>
      <text:p text:style-name="P130">22. Aldona Lekavičienė – verstis bendruomenės slaugytojos praktika (Nr. SPL-13125).</text:p>
      <text:p text:style-name="P131">23. Irena Lizdenienė – verstis bendruomenės<text:s/>slaugytojos praktika (Nr. SPL-11883).</text:p>
      <text:p text:style-name="P132">24. Daiva Narvilienė – verstis bendruomenės slaugytojos praktika (Nr. SPL-13079).</text:p>
      <text:p text:style-name="P133">25. Ilona Petrauskienė – verstis bendruomenės slaugytojos praktika (Nr. SPL-11882).</text:p>
      <text:p text:style-name="P134">26. Irena Petrauskienė – verstis psichikos sveikatos slaugytojos praktika (Nr. SPL-12791).</text:p>
      <text:p text:style-name="P135">27. Virginija Pikturnienė – verstis bendruomenės slaugytojos praktika (Nr. SPL-13439).</text:p>
      <text:p text:style-name="P136">28. Irena Pociuvienė – verstis bendruomenės slaugytojos praktika (Nr. SPL-13432).</text:p>
      <text:p text:style-name="P137">29. Zinaida Pupelienė –<text:s/>verstis bendruomenės slaugytojos praktika (Nr. SPL-13430).</text:p>
      <text:p text:style-name="P138">30. Kazys Radavičius – verstis bendruomenės slaugytojo praktika (Nr. SPL-13438).</text:p>
      <text:p text:style-name="P139">31. Vaiva Rimkutė – verstis bendruomenės slaugytojos praktika (Nr. SPL-11835).</text:p>
      <text:p text:style-name="P140">32. Rasa Ruckienė – verstis bendruomenės slaugytojos praktika (Nr. SPL-11952).</text:p>
      <text:p text:style-name="P141">33. Rita Slavinskienė – verstis bendruomenės slaugytojos praktika (Nr. SPL-13110).</text:p>
      <text:p text:style-name="P142">34. Violeta Staniulevičienė – verstis akušerės praktika (Nr. SPL-13460).</text:p>
      <text:p text:style-name="P143">35. Arūnas Stonys – verstis bendruomenės slaugytojo praktika (Nr. SPL-13083).</text:p>
      <text:p text:style-name="P144">36. Rožė Šemetienė – verstis bendruomenės slaugytojos praktika (Nr. SPL-11884).</text:p>
      <text:p text:style-name="P145">37. Irena Šimkevičienė – verstis bendruomenės slaugytojos praktika (Nr. SPL-11885).</text:p>
      <text:p text:style-name="P146">38. Irena Petrė Šlečkienė – verstis<text:s/>bendruomenės slaugytojos praktika (Nr. SPL-11886).</text:p>
      <text:p text:style-name="P147">39. Roma Šneiderienė – verstis bendruomenės slaugytojos praktika (Nr. SPL-13103).</text:p>
      <text:p text:style-name="P148">40. Virginija Šomkaitė – verstis bendruomenės slaugytojos praktika (Nr. SPL-13102).</text:p>
      <text:p text:style-name="P149">41. Kristina Užpelkienė – verstis bendruomenės slaugytojos praktika (Nr. SPL-11956).</text:p>
      <text:p text:style-name="P150">42. Nijolė Vasiliauskienė – verstis bendruomenės slaugytojos praktika (Nr. SPL-13356).</text:p>
      <text:p text:style-name="P151">43. Jūratė Viskintienė – verstis psichikos sveikatos slaugytojos praktika (Nr. SPL-12130).</text:p>
      <text:p text:style-name="P152">44. Roma<text:s/>Vyšniauskaitė – verstis bendruomenės slaugytojos praktika (Nr. SPL-13108).</text:p>
      <text:p text:style-name="P153">45. Irena Vytuvienė – verstis psichikos sveikatos slaugytojos praktika (Nr. SPL-12137).</text:p>
      <text:p text:style-name="P154">46. Rima Volskienė – verstis akušerės praktika (Nr. SPL-13435).</text:p>
      <text:p text:style-name="P155">______________</text:p>
      <text:p text:style-name="P156"/>
      <text:soft-page-break/>
      <text:p text:style-name="P157">Valstybinės akreditavimo sveikatos priežiūros<text:s/></text:p>
      <text:p text:style-name="P158">veiklai tarnybos prie Sveikatos apsaugos<text:s/></text:p>
      <text:p text:style-name="P159">ministerijos direktoriaus 2007 m.<text:s/></text:p>
      <text:p text:style-name="P160">rugpjūčio 10 d. įsakymo Nr. T1-269<text:s/></text:p>
      <text:p text:style-name="P161">„Dėl slaugytojų licencijų ir sertifikatų<text:s/></text:p>
      <text:p text:style-name="P162">perregistravimo“<text:s/></text:p>
      <text:p text:style-name="P163">3<text:s/>priedas</text:p>
      <text:p text:style-name="P164"/>
      <text:p text:style-name="P165"><text:span text:style-name="T166">Sąrašas slaugytojų, ku</text:span><text:span text:style-name="T167">riems perregistruojami slaugos praktikos sertifikatai</text:span></text:p>
      <text:p text:style-name="P168"/>
      <text:p text:style-name="P169">1. Orinta Adomaitienė – teikti greitosios medicinos pagalbos slaugos paslaugas (Nr. SPS-01560).</text:p>
      <text:p text:style-name="P170">2. Vida Andrulienė – teikti greitosios medicinos pagalbos slaugos paslaugas (Nr. SPS-01568).</text:p>
      <text:p text:style-name="P171">3. Daiva Arlikevičienė – teikti greitosios medicinos pagalbos slaugos paslaugas (Nr. SPS-01558).</text:p>
      <text:p text:style-name="P172">4. Žydrūnė Augytė-Kanopienė – teikti greitosios medicinos pagalbos slaugos paslaugas (Nr. SPS-01572).</text:p>
      <text:p text:style-name="P173">5. Sigita Beniušienė – teikti greitosios medicinos pagalbos slaugos paslaugas (Nr. SPS-01577).</text:p>
      <text:p text:style-name="P174">6. Violeta Bridikienė – teikti greitosios medicinos pagalbos slaugos paslaugas (Nr. SPS-01553).</text:p>
      <text:p text:style-name="P175">7. Bronė Butkutė – teikti greitosios medicinos pagalbos slaugos paslaugas (Nr. SPS-01380).</text:p>
      <text:p text:style-name="P176">8. Janina Dapšauskienė – teikti greitosios medicinos pagalbos slaugos paslaugas (Nr. SPS-01387).</text:p>
      <text:p text:style-name="P177">9. Rima Deikienė – teikti greitosios medicinos pagalbos slaugos paslaugas (Nr. SPS-01579).</text:p>
      <text:p text:style-name="P178">10. Jurgita Dvarionaitė – teikti fizinės medicinos ir reabilitacijos slaugos paslaugas (Nr. SPS-01331).</text:p>
      <text:p text:style-name="P179">11. Laimutė Ernestienė – teikti greitosios medicinos pagalbos slaugos paslaugas (Nr. SPS-01578).</text:p>
      <text:p text:style-name="P180">12. Rūta Gedminienė – teikti greitosios medicinos pagalbos slaugos paslaugas (Nr. SPS-01554).</text:p>
      <text:p text:style-name="P181">13. Laima<text:s/>Gendvilaitė – teikti greitosios medicinos pagalbos slaugos paslaugas (Nr. SPS-01549).</text:p>
      <text:p text:style-name="P182">14. Ona Gricienė – teikti greitosios medicinos pagalbos slaugos paslaugas (Nr. SPS-01543).</text:p>
      <text:p text:style-name="P183">15. Aleksandr Jevdokimov – teikti greitosios medicinos pagalbos slaugos<text:s/>paslaugas (Nr. SPS-01542).</text:p>
      <text:p text:style-name="P184">16. Vilma Jonušienė – teikti greitosios medicinos pagalbos slaugos paslaugas (Nr. SPS-01381).</text:p>
      <text:p text:style-name="P185">17. Angelė Jurkutė – teikti greitosios medicinos pagalbos slaugos paslaugas (Nr. SPS-01389).</text:p>
      <text:p text:style-name="P186">18. Vaida Kataržienė – teikti<text:s/>fizinės medicinos ir reabilitacijos slaugos paslaugas (Nr. SPS-01208).</text:p>
      <text:p text:style-name="P187">19. Eglutė Kirklienė – teikti greitosios medicinos pagalbos slaugos paslaugas (Nr. SPS-01569).</text:p>
      <text:p text:style-name="P188">20. Elena Knystautienė – teikti greitosios medicinos pagalbos slaugos paslaugas (Nr. SPS-01390).</text:p>
      <text:p text:style-name="P189">21. Violeta Kuizinienė – teikti greitosios medicinos pagalbos slaugos paslaugas (Nr. SPS-01570).</text:p>
      <text:p text:style-name="P190">22. Svajonė Laukienė – teikti greitosios medicinos pagalbos slaugos paslaugas (Nr. SPS-01388).</text:p>
      <text:p text:style-name="P191">23. Irena Lizdenienė – teikti greitosios medicinos pagalbos slaugos paslaugas (Nr. SPS-01383).</text:p>
      <text:p text:style-name="P192">24. Vilija Norkienė – teikti greitosios medicinos pagalbos slaugos paslaugas (Nr. SPS-01395).</text:p>
      <text:p text:style-name="P193">25. Marytė Petkevičienė – teikti greitosios medicinos pagalbos slaugos paslaugas (Nr. SPS-01540).</text:p>
      <text:p text:style-name="P194">26. Ilona Petrauskienė – teikti greitosios medicinos pagalbos slaugos paslaugas (Nr. SPS-01382).</text:p>
      <text:p text:style-name="P195">27. Birutė Rimkuvienė – teikti greitosios medicinos pagalbos slaugos paslaugas (Nr. SPS-01571).</text:p>
      <text:p text:style-name="P196">28. Jolanta Rokogonienė – teikti greitosios medicinos pagalbos slaugos paslaugas (Nr. SPS-01546).</text:p>
      <text:p text:style-name="P197">29. Zita Runelienė – teikti greitosios medicinos pagalbos slaugos paslaugas (Nr. SPS-01538).</text:p>
      <text:p text:style-name="P198">30. Danutė Sakalauskienė – teikti greitosios medicinos pagalbos slaugos paslaugas (Nr. SPS-01555).</text:p>
      <text:p text:style-name="P199">31. Rimantas Stanaitis – teikti greitosios medicinos pagalbos slaugos paslaugas (Nr. SPS-01536).</text:p>
      <text:p text:style-name="P200">32. Dainora Stankuvienė – teikti hemodializės slaugos paslaugas (Nr. SPS-01522).</text:p>
      <text:p text:style-name="P201">33. Arūnas Stonys – teikti greitosios medicinos pagalbos slaugos paslaugas (Nr. SPS-01537).</text:p>
      <text:p text:style-name="P202">34. Jonas Stonys – teikti greitosios medicinos pagalbos slaugos paslaugas (Nr. SPS-01566).</text:p>
      <text:p text:style-name="P203">35. Rita Šaltienė – teikti greitosios medicinos pagalbos slaugos paslaugas (Nr. SPS-01580).</text:p>
      <text:p text:style-name="P204">36. Rožė Šemetienė – teikti greitosios medicinos pagalbos slaugos paslaugas (Nr. SPS-01384).</text:p>
      <text:p text:style-name="P205">37. Irena Šimkevičienė – teikti greitosios medicinos pagalbos slaugos paslaugas (Nr. SPS-01385).</text:p>
      <text:p text:style-name="P206">38. Irena Petrė Šlečkienė – teikti greitosios medicinos pagalbos slaugos paslaugas (Nr. SPS-01386).</text:p>
      <text:p text:style-name="P207">39. Judita Tučkienė – teikti greitosios medicinos pagalbos slaugos paslaugas (Nr. SPS-01410).</text:p>
      <text:p text:style-name="P208">40. Jolanta Vaičiūnienė – teikti greitosios medicinos pagalbos slaugos paslaugas (Nr. SPS-01396).</text:p>
      <text:p text:style-name="P209">41. Danutė Valaitienė – teikti greitosios medicinos<text:s/>pagalbos slaugos paslaugas (Nr. SPS-01377).</text:p>
      <text:p text:style-name="P210">42. Jolanta Venckienė – teikti hemodializės slaugos paslaugas (Nr. SPS-01521).</text:p>
      <text:p text:style-name="P211">43. Roma Vyšniauskaitė – teikti greitosios medicinos pagalbos slaugos paslaugas (Nr. SPS-01545).</text:p>
      <text:p text:style-name="P212">44. Aurelija Zubienė –<text:s/>teikti greitosios medicinos pagalbos slaugos paslaugas (Nr. SPS-01394).</text:p>
      <text:p text:style-name="P213">______________</text:p>
      <text:p text:style-name="P2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Klientas</meta:initial-creator>
    <dc:creator>Adlib User</dc:creator>
    <meta:creation-date>2015-06-01T19:01:00Z</meta:creation-date>
    <dc:date>2015-06-01T19:01:00Z</dc:date>
    <meta:template xlink:href="Normal" xlink:type="simple"/>
    <meta:editing-cycles>2</meta:editing-cycles>
    <meta:editing-duration>PT0S</meta:editing-duration>
    <meta:document-statistic meta:page-count="7" meta:paragraph-count="215" meta:word-count="1746" meta:character-count="14646" meta:row-count="596" meta:non-whitespace-character-count="13115"/>
  </office:meta>
</office:document-meta>
</file>