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letter-spacing="-0.0027in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 fo:letter-spacing="-0.0027in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2. Informacinės visuomenės plėtros komiteto prie Susisiekimo ministerijos direktoriaus 2010 m. liepos 2 d. įsakymo Nr. T-96<text:s/></text:span><text:span text:style-name="T5">„Dėl finansavimo skyrimo projektui pagal Ekonomikos augimo veiksmų programos 3 prioriteto „Informacinė visuomenė visiems“ įgyvendinimo priemonę Nr. VP2-3.1-IVPK-01-V „Elektroninės valdžios paslaugos“ (Žin., 2010, Nr. 81-4262) teisės akto sudarytojo pavadinimas turi būti: „</text:span><text:span text:style-name="T6">INFORMACINĖS VISUOMENĖS PLĖTROS KOMITETO PRIE LIETUVOS RESPUBLIKOS VYRIAUSYBĖS DIREKTORIUS</text:span><text:span text:style-name="T7">“, o šio įsakymo priėmimo data – 2010 m. birželio 29 d.</text:span></text:p>
      <text:p text:style-name="P8"/>
      <text:p text:style-name="P9">L. e. direktoriaus pareigas<text:tab/>Valdas Kišona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7:28:00Z</meta:creation-date>
    <dc:date>2013-12-29T17:28:00Z</dc:date>
    <meta:template xlink:href="Normal" xlink:type="simple"/>
    <meta:editing-cycles>2</meta:editing-cycles>
    <meta:editing-duration>PT0S</meta:editing-duration>
    <meta:document-statistic meta:page-count="1" meta:paragraph-count="1" meta:word-count="394" meta:character-count="618" meta:row-count="1" meta:non-whitespace-character-count="225"/>
  </office:meta>
</office:document-meta>
</file>