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text-align="center"/>
    </style:style>
  </office:automatic-styles>
  <office:body>
    <office:text text:use-soft-page-breaks="true">
      <text:p text:style-name="P1">VADOVYBĖS APSAUGOS DEPARTAMENTO<text:s/><text:line-break/>PRIE VIDAUS REIKALŲ MINISTERIJOS DIREKTORIAUS</text:p>
      <text:p text:style-name="P2">ĮSAKYMAS</text:p>
      <text:p text:style-name="P3"/>
      <text:p text:style-name="P4"><text:span text:style-name="T5">DĖL VADOVYBĖS APSAUGOS DEPARTAMENTO PRIE VIDAUS REIKALŲ MINISTERIJOS DIREKTORIAUS 2003 M. BALANDŽIO 15 D. ĮSAKYMO NR. 1V-39 „DĖL TAR</text:span><text:span text:style-name="T6">NYBINIO TYRIMO ATLIKIMO, JEI VADOVYBĖS APSAUGOS DEPARTAMENTO PRIE VIDAUS REIKALŲ MINISTERIJOS PAREIGŪNAS ŽUVO, BUVO SUŽALOTAS AR PATYRĖ MATERIALINĘ ŽALĄ RYŠIUM SU TARNYBA, KOMPENSACIJOS IŠMOKĖJIMO VADOVYBĖS APSAUGOS DEPARTAMENTO PRIE VIDAUS REIKALŲ MINISTE</text:span><text:span text:style-name="T7">RIJOS PAREIGŪNAMS INSTRUKCIJOS PATVIRTINIMO“ PRIPAŽINIMO NETEKUSIU GALIOS</text:span></text:p>
      <text:p text:style-name="P8"/>
      <text:p text:style-name="P9">2007 m. gruodžio 17 d. Nr. V-333<text:s/></text:p>
      <text:p text:style-name="P10">Vilnius</text:p>
      <text:p text:style-name="Normal"/>
      <text:p text:style-name="P11"><text:span text:style-name="T12">Pripažįstu</text:span><text:s/>netekusiu galios Vadovybės apsaugos departamento prie Vidaus reikalų ministerijos direktoriaus 2003 m. balandžio 15 d. įsakymą<text:s/>Nr. 1V-39 „Dėl tarnybinio tyrimo atlikimo, jei Vadovybės apsaugos departamento prie Vidaus reikalų ministerijos pareigūnas žuvo, buvo sužalotas ar patyrė materialinę žalą ryšium su tarnyba, kompensacijos išmokėjimo Vadovybės apsaugos departamento prie Vidaus reikalų ministerijos pareigūnams instrukcijos patvirtinimo“ (Žin., 2003, Nr.<text:s/><text:a xlink:href="https://www.e-tar.lt/portal/lt/legalAct/TAR.CB9928E1ABC6" office:target-frame-name="_blank" xlink:show="new"><text:span text:style-name="T13">37-1649</text:span></text:a>).</text:p>
      <text:p text:style-name="Normal"/>
      <text:p text:style-name="P14">DIREKTORIUS<text:tab/>RAIMUNDAS KAIRYS</text:p>
      <text:p text:style-name="Normal"/>
      <text:p text:style-name="P1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YBĖS APSAUGOS DEPARTAMENTO</dc:title>
    <meta:initial-creator>Sandra</meta:initial-creator>
    <dc:creator>Adlib User</dc:creator>
    <meta:creation-date>2015-07-02T03:24:00Z</meta:creation-date>
    <dc:date>2015-07-02T03:24:00Z</dc:date>
    <meta:template xlink:href="Normal" xlink:type="simple"/>
    <meta:editing-cycles>2</meta:editing-cycles>
    <meta:editing-duration>PT0S</meta:editing-duration>
    <meta:document-statistic meta:page-count="1" meta:paragraph-count="9" meta:word-count="145" meta:character-count="1207" meta:row-count="36" meta:non-whitespace-character-count="1071"/>
  </office:meta>
</office:document-meta>
</file>