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4354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354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4354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4354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2944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2944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19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2944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19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64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2" style:family="table-column">
      <style:table-column-properties style:column-width="2.243in"/>
    </style:style>
    <style:style style:name="TableColumn203" style:family="table-column">
      <style:table-column-properties style:column-width="3.7465in"/>
    </style:style>
    <style:style style:name="TableColumn204" style:family="table-column">
      <style:table-column-properties style:column-width="0.3104in"/>
    </style:style>
    <style:style style:name="Table201" style:family="table">
      <style:table-properties style:width="6.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tyle-complex="italic" fo:font-size="11pt" style:font-size-asian="11pt" style:font-size-complex="11pt"/>
    </style:style>
    <style:style style:name="P208" style:parent-style-name="Normal" style:family="paragraph">
      <style:text-properties style:font-style-complex="italic"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tyle-complex="italic" fo:font-size="11pt" style:font-size-asian="11pt" style:font-size-complex="11pt"/>
    </style:style>
    <style:style style:name="P211" style:parent-style-name="Normal" style:family="paragraph">
      <style:text-properties style:font-style-complex="italic" fo:font-size="11pt" style:font-size-asian="11pt" style:font-size-complex="11pt"/>
    </style:style>
    <style:style style:name="TableRow212" style:family="table-row">
      <style:table-row-propertie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text-properties style:font-style-complex="italic" fo:font-size="11pt" style:font-size-asian="11pt" style:font-size-complex="11pt"/>
    </style:style>
    <style:style style:name="P215" style:parent-style-name="Normal" style:family="paragraph">
      <style:text-properties style:font-style-complex="italic" fo:font-size="11pt" style:font-size-asian="11pt" style:font-size-complex="11pt"/>
    </style:style>
    <style:style style:name="P216" style:parent-style-name="Normal" style:family="paragraph">
      <style:text-properties style:font-style-complex="italic" fo:font-size="11pt" style:font-size-asian="11pt" style:font-size-complex="11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style:font-style-complex="italic" fo:font-size="11pt" style:font-size-asian="11pt" style:font-size-complex="11pt"/>
    </style:style>
    <style:style style:name="P219" style:parent-style-name="Normal" style:family="paragraph">
      <style:text-properties fo:font-weight="bold" style:font-weight-asian="bold" style:font-style-complex="italic"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olumn224" style:family="table-column">
      <style:table-column-properties style:column-width="1.1666in" style:use-optimal-column-width="false"/>
    </style:style>
    <style:style style:name="TableColumn225" style:family="table-column">
      <style:table-column-properties style:column-width="0.3493in" style:use-optimal-column-width="false"/>
    </style:style>
    <style:style style:name="TableColumn226" style:family="table-column">
      <style:table-column-properties style:column-width="0.6986in" style:use-optimal-column-width="false"/>
    </style:style>
    <style:style style:name="TableColumn227" style:family="table-column">
      <style:table-column-properties style:column-width="0.9291in" style:use-optimal-column-width="false"/>
    </style:style>
    <style:style style:name="TableColumn228" style:family="table-column">
      <style:table-column-properties style:column-width="0.1166in" style:use-optimal-column-width="false"/>
    </style:style>
    <style:style style:name="TableColumn229" style:family="table-column">
      <style:table-column-properties style:column-width="0.4659in" style:use-optimal-column-width="false"/>
    </style:style>
    <style:style style:name="TableColumn230" style:family="table-column">
      <style:table-column-properties style:column-width="0.5972in" style:use-optimal-column-width="false"/>
    </style:style>
    <style:style style:name="TableColumn231" style:family="table-column">
      <style:table-column-properties style:column-width="0.3965in" style:use-optimal-column-width="false"/>
    </style:style>
    <style:style style:name="TableColumn232" style:family="table-column">
      <style:table-column-properties style:column-width="0.7569in" style:use-optimal-column-width="false"/>
    </style:style>
    <style:style style:name="TableColumn233" style:family="table-column">
      <style:table-column-properties style:column-width="0.659in" style:use-optimal-column-width="false"/>
    </style:style>
    <style:style style:name="TableColumn234" style:family="table-column">
      <style:table-column-properties style:column-width="0.1638in" style:use-optimal-column-width="false"/>
    </style:style>
    <style:style style:name="Table223" style:family="table">
      <style:table-properties style:width="6.3in" fo:margin-left="0in" table:align="lef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Row258" style:family="table-row">
      <style:table-row-properties style:min-row-height="0.0138in" style:use-optimal-row-height="false"/>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P262" style:parent-style-name="Normal" style:family="paragraph">
      <style:text-properties fo:font-size="11pt" style:font-size-asian="11pt" style:font-size-complex="11pt" style:language-asian="lt" style:country-asian="LT"/>
    </style:style>
    <style:style style:name="TableRow263" style:family="table-row">
      <style:table-row-properties style:min-row-height="0.0138in" style:use-optimal-row-height="false"/>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P267" style:parent-style-name="Normal" style:family="paragraph">
      <style:text-properties fo:font-size="11pt" style:font-size-asian="11pt" style:font-size-complex="11pt" style:language-asian="lt" style:country-asian="LT"/>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TableRow277" style:family="table-row">
      <style:table-row-properties style:min-row-height="0.0138in" style:use-optimal-row-height="false"/>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text-properties style:font-weight-complex="bold"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ize="11pt" style:font-size-asian="11pt" style:font-size-complex="11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P308" style:parent-style-name="Normal" style:family="paragraph">
      <style:paragraph-properties fo:margin-left="0.075in">
        <style:tab-stops>
          <style:tab-stop style:type="left" style:position="1.875in"/>
          <style:tab-stop style:type="left" style:position="3.375in"/>
          <style:tab-stop style:type="left" style:position="5.0625in"/>
        </style:tab-stops>
      </style:paragraph-properties>
    </style:style>
    <style:style style:name="P309" style:parent-style-name="Normal" style:family="paragraph">
      <style:paragraph-properties fo:text-align="center">
        <style:tab-stops>
          <style:tab-stop style:type="left" style:position="1.95in"/>
          <style:tab-stop style:type="left" style:position="3.45in"/>
          <style:tab-stop style:type="left" style:position="5.137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margin-left="0.075in">
        <style:tab-stops>
          <style:tab-stop style:type="left" style:position="1.875in"/>
          <style:tab-stop style:type="left" style:position="3.375in"/>
          <style:tab-stop style:type="left" style:position="5.0625in"/>
        </style:tab-stops>
      </style:paragraph-properties>
      <style:text-properties style:font-size-complex="12pt" style:language-asian="lt" style:country-asian="LT"/>
    </style:style>
    <style:style style:name="TableColumn313" style:family="table-column">
      <style:table-column-properties style:column-width="1.7513in" style:use-optimal-column-width="false"/>
    </style:style>
    <style:style style:name="TableColumn314" style:family="table-column">
      <style:table-column-properties style:column-width="3.1444in" style:use-optimal-column-width="false"/>
    </style:style>
    <style:style style:name="TableColumn315" style:family="table-column">
      <style:table-column-properties style:column-width="1.4041in" style:use-optimal-column-width="false"/>
    </style:style>
    <style:style style:name="Table312" style:family="table">
      <style:table-properties style:width="6.3in" fo:margin-left="0in" table:align="left"/>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paragraph-properties>
        <style:tab-stops>
          <style:tab-stop style:type="left" style:position="1.95in"/>
          <style:tab-stop style:type="left" style:position="5.325in"/>
        </style:tab-stops>
      </style:paragraph-properties>
    </style:style>
    <style:style style:name="TableColumn360" style:family="table-column">
      <style:table-column-properties style:column-width="1.7486in" style:use-optimal-column-width="false"/>
    </style:style>
    <style:style style:name="TableColumn361" style:family="table-column">
      <style:table-column-properties style:column-width="1.5173in" style:use-optimal-column-width="false"/>
    </style:style>
    <style:style style:name="TableColumn362" style:family="table-column">
      <style:table-column-properties style:column-width="1.6326in" style:use-optimal-column-width="false"/>
    </style:style>
    <style:style style:name="TableColumn363" style:family="table-column">
      <style:table-column-properties style:column-width="1.4013in" style:use-optimal-column-width="false"/>
    </style:style>
    <style:style style:name="Table359" style:family="table">
      <style:table-properties style:width="6.3in" fo:margin-left="0in" table:align="lef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letter-spacing="-0.0041in" fo:font-size="11pt" style:font-size-asian="11pt" style:font-size-complex="11pt" style:language-asian="lt" style:country-asian="LT"/>
    </style:style>
    <style:style style:name="T367" style:parent-style-name="DefaultParagraphFont" style:family="text">
      <style:text-properties fo:letter-spacing="-0.0041in"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letter-spacing="-0.0041in" fo:font-size="11pt" style:font-size-asian="11pt" style:font-size-complex="11pt" style:language-asian="lt" style:country-asian="LT"/>
    </style:style>
    <style:style style:name="T396" style:parent-style-name="DefaultParagraphFont" style:family="text">
      <style:text-properties fo:letter-spacing="-0.0041in" fo:font-size="11pt" style:font-size-asian="11pt" style:font-size-complex="11pt" style:language-asian="lt" style:country-asian="LT"/>
    </style:style>
    <style:style style:name="T397" style:parent-style-name="DefaultParagraphFont" style:family="text">
      <style:text-properties fo:letter-spacing="-0.0041in"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Wingdings 2" style:font-name-asian="Wingdings 2" style:font-name-complex="Wingdings 2" style:font-size-complex="12pt" style:language-asian="lt" style:country-asian="LT"/>
    </style:style>
    <style:style style:name="T427" style:parent-style-name="DefaultParagraphFont" style:family="text">
      <style:text-properties text:display="none"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Wingdings 2" style:font-name-asian="Wingdings 2" style:font-name-complex="Wingdings 2" style:font-size-complex="12pt" style:language-asian="lt" style:country-asian="LT"/>
    </style:style>
    <style:style style:name="T430" style:parent-style-name="DefaultParagraphFont" style:family="text">
      <style:text-properties text:display="none" style:font-size-complex="12pt" style:language-asian="lt" style:country-asian="LT"/>
    </style:style>
    <style:style style:name="TableColumn432" style:family="table-column">
      <style:table-column-properties style:column-width="2.1673in" style:use-optimal-column-width="false"/>
    </style:style>
    <style:style style:name="TableColumn433" style:family="table-column">
      <style:table-column-properties style:column-width="2.2368in" style:use-optimal-column-width="false"/>
    </style:style>
    <style:style style:name="TableColumn434" style:family="table-column">
      <style:table-column-properties style:column-width="1.8958in" style:use-optimal-column-width="false"/>
    </style:style>
    <style:style style:name="Table431" style:family="table">
      <style:table-properties style:width="6.3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language-asian="lt" style:country-asian="LT"/>
    </style:style>
    <style:style style:name="P449" style:parent-style-name="Normal" style:family="paragraph">
      <style:paragraph-properties fo:text-align="justify"/>
      <style:text-properties fo:font-size="8pt" style:font-size-asian="8pt" style:font-size-complex="8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Wingdings 2" style:font-name-asian="Wingdings 2" style:font-name-complex="Wingdings 2" style:font-size-complex="12pt" style:language-asian="lt" style:country-asian="LT"/>
    </style:style>
    <style:style style:name="T454" style:parent-style-name="DefaultParagraphFont" style:family="text">
      <style:text-properties text:display="non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Wingdings 2" style:font-name-asian="Wingdings 2" style:font-name-complex="Wingdings 2" style:font-size-complex="12pt" style:language-asian="lt" style:country-asian="LT"/>
    </style:style>
    <style:style style:name="T457" style:parent-style-name="DefaultParagraphFont" style:family="text">
      <style:text-properties text:display="none"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Wingdings 2" style:font-name-asian="Wingdings 2" style:font-name-complex="Wingdings 2" style:font-size-complex="12pt" style:language-asian="lt" style:country-asian="LT"/>
    </style:style>
    <style:style style:name="T460" style:parent-style-name="DefaultParagraphFont" style:family="text">
      <style:text-properties text:display="none"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Wingdings 2" style:font-name-asian="Wingdings 2" style:font-name-complex="Wingdings 2" style:font-size-complex="12pt" style:language-asian="lt" style:country-asian="LT"/>
    </style:style>
    <style:style style:name="T463" style:parent-style-name="DefaultParagraphFont" style:family="text">
      <style:text-properties text:display="none" style:font-size-complex="12pt" style:language-asian="lt" style:country-asian="LT"/>
    </style:style>
    <style:style style:name="P464" style:parent-style-name="Normal" style:family="paragraph">
      <style:paragraph-properties>
        <style:tab-stops>
          <style:tab-stop style:type="left" style:leader-style="dotted" style:leader-text="." style:position="6.3in"/>
        </style:tab-stops>
      </style:paragraph-properties>
      <style:text-properties style:font-size-complex="12pt"/>
    </style:style>
    <style:style style:name="P465" style:parent-style-name="Normal" style:family="paragraph">
      <style:paragraph-properties fo:text-align="justify" fo:margin-right="0.034in"/>
    </style:style>
    <style:style style:name="P466" style:parent-style-name="Normal" style:family="paragraph">
      <style:paragraph-properties fo:text-align="center" fo:margin-right="0.034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margin-right="0.034in"/>
      <style:text-properties style:font-size-complex="12pt" style:language-asian="lt" style:country-asian="LT"/>
    </style:style>
    <style:style style:name="P469" style:parent-style-name="Normal" style:family="paragraph">
      <style:paragraph-properties fo:text-align="justify" fo:margin-right="0.034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34in"/>
      <style:text-properties style:font-size-complex="12pt" style:language-asian="lt" style:country-asian="LT"/>
    </style:style>
    <style:style style:name="TableColumn477" style:family="table-column">
      <style:table-column-properties style:column-width="0.375in"/>
    </style:style>
    <style:style style:name="TableColumn478" style:family="table-column">
      <style:table-column-properties style:column-width="4.7138in"/>
    </style:style>
    <style:style style:name="TableColumn479" style:family="table-column">
      <style:table-column-properties style:column-width="0.6118in"/>
    </style:style>
    <style:style style:name="TableColumn480" style:family="table-column">
      <style:table-column-properties style:column-width="0.5993in"/>
    </style:style>
    <style:style style:name="Table476" style:family="table">
      <style:table-properties style:width="6.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034in"/>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034in"/>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034in"/>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right="0.034in"/>
      <style:text-properties fo:font-weight="bold" style:font-weight-asian="bold"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34in"/>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034in"/>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right="0.034in"/>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right="0.034in"/>
      <style:text-properties fo:font-size="11pt" style:font-size-asian="11pt" style:font-size-complex="11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34in"/>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right="0.034in"/>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right="0.034in"/>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right="0.034in"/>
      <style:text-properties fo:font-size="11pt" style:font-size-asian="11pt" style:font-size-complex="11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34in"/>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34in"/>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right="0.034in"/>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right="0.034in"/>
      <style:text-properties fo:font-size="11pt" style:font-size-asian="11pt" style:font-size-complex="11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34in"/>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034in"/>
      <style:text-properties fo:letter-spacing="-0.0027in"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right="0.034in"/>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right="0.034in"/>
      <style:text-properties fo:font-size="11pt" style:font-size-asian="11pt" style:font-size-complex="11pt" style:language-asian="lt" style:country-asian="LT"/>
    </style:style>
    <style:style style:name="TableRow527" style:family="table-row">
      <style:table-row-properties/>
    </style:style>
    <style:style style:name="P528" style:parent-style-name="Normal" style:family="paragraph">
      <style:paragraph-properties fo:margin-right="0.034in"/>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right="0.034in"/>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right="0.034in"/>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right="0.034in"/>
      <style:text-properties fo:font-size="11pt" style:font-size-asian="11pt" style:font-size-complex="11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34in"/>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34in"/>
      <style:text-properties fo:letter-spacing="-0.0041in"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034in"/>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right="0.034in"/>
      <style:text-properties fo:font-size="11pt" style:font-size-asian="11pt" style:font-size-complex="11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right="0.034in"/>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034in"/>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right="0.034in"/>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034in"/>
      <style:text-properties fo:font-size="11pt" style:font-size-asian="11pt" style:font-size-complex="11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34in"/>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34in"/>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034in"/>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right="0.034in"/>
      <style:text-properties fo:font-size="11pt" style:font-size-asian="11pt" style:font-size-complex="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34in"/>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034in"/>
      <style:text-properties fo:letter-spacing="-0.0027in"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right="0.034in"/>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right="0.034in"/>
      <style:text-properties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034in"/>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034in"/>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right="0.034in"/>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right="0.034in"/>
      <style:text-properties fo:font-size="11pt" style:font-size-asian="11pt" style:font-size-complex="11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34in"/>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34in"/>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right="0.034in"/>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034in"/>
      <style:text-properties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034in"/>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034in"/>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right="0.034in"/>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right="0.034in"/>
      <style:text-properties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34in"/>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34in"/>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right="0.034in"/>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034in"/>
      <style:text-properties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034in"/>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034in"/>
      <style:text-properties fo:letter-spacing="-0.0041in"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right="0.034in"/>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right="0.034in"/>
      <style:text-properties fo:font-size="11pt" style:font-size-asian="11pt" style:font-size-complex="11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034in"/>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34in"/>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right="0.034in"/>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right="0.034in"/>
      <style:text-properties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margin-right="0.034in"/>
      <style:text-properties fo:font-size="11pt" style:font-size-asian="11pt" style:font-size-complex="11pt" style:language-asian="lt" style:country-asian="L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margin-right="0.034in"/>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justify" fo:margin-right="0.034in"/>
      <style:text-properties fo:font-size="11pt" style:font-size-asian="11pt" style:font-size-complex="11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justify" fo:margin-right="0.034in"/>
      <style:text-properties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034in"/>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34in"/>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right="0.034in"/>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right="0.034in"/>
      <style:text-properties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34in"/>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34in"/>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right="0.034in"/>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right="0.034in"/>
      <style:text-properties fo:font-size="11pt" style:font-size-asian="11pt" style:font-size-complex="11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34in"/>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034in"/>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right="0.034in"/>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034in"/>
      <style:text-properties fo:font-size="11pt" style:font-size-asian="11pt" style:font-size-complex="11pt"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center" fo:margin-right="0.034in"/>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style:text-properties fo:font-size="8pt" style:font-size-asian="8pt" style:font-size-complex="8pt" style:language-asian="lt" style:country-asian="LT"/>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Wingdings 2" style:font-name-asian="Wingdings 2" style:font-name-complex="Wingdings 2" style:font-size-complex="12pt" style:language-asian="lt" style:country-asian="LT"/>
    </style:style>
    <style:style style:name="T673" style:parent-style-name="DefaultParagraphFont" style:family="text">
      <style:text-properties text:display="none"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Wingdings 2" style:font-name-asian="Wingdings 2" style:font-name-complex="Wingdings 2" style:font-size-complex="12pt" style:language-asian="lt" style:country-asian="LT"/>
    </style:style>
    <style:style style:name="T676" style:parent-style-name="DefaultParagraphFont" style:family="text">
      <style:text-properties text:display="none" style:font-size-complex="12pt" style:language-asian="lt" style:country-asian="LT"/>
    </style:style>
    <style:style style:name="P677" style:parent-style-name="Normal" style:family="paragraph">
      <style:paragraph-properties fo:text-align="justify"/>
      <style:text-properties fo:font-size="8pt" style:font-size-asian="8pt" style:font-size-complex="8pt" style:language-asian="lt" style:country-asian="LT"/>
    </style:style>
    <style:style style:name="TableColumn679" style:family="table-column">
      <style:table-column-properties style:column-width="2.0451in"/>
    </style:style>
    <style:style style:name="TableColumn680" style:family="table-column">
      <style:table-column-properties style:column-width="2.1319in"/>
    </style:style>
    <style:style style:name="TableColumn681" style:family="table-column">
      <style:table-column-properties style:column-width="2.1229in"/>
    </style:style>
    <style:style style:name="Table678" style:family="table">
      <style:table-properties style:width="6.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text:display="none"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722" style:parent-style-name="DefaultParagraphFont" style:family="text">
      <style:text-properties text:display="none"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fo:letter-spacing="-0.0041in" style:font-size-complex="12pt" style:language-asian="lt" style:country-asian="LT"/>
    </style:style>
    <style:style style:name="TableColumn726" style:family="table-column">
      <style:table-column-properties style:column-width="1.9722in" style:use-optimal-column-width="false"/>
    </style:style>
    <style:style style:name="TableColumn727" style:family="table-column">
      <style:table-column-properties style:column-width="1.7409in" style:use-optimal-column-width="false"/>
    </style:style>
    <style:style style:name="TableColumn728" style:family="table-column">
      <style:table-column-properties style:column-width="2.5868in" style:use-optimal-column-width="false"/>
    </style:style>
    <style:style style:name="Table725" style:family="table">
      <style:table-properties style:width="6.3in" fo:margin-left="0in" table:align="lef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tab-stops>
          <style:tab-stop style:type="left" style:leader-style="dotted" style:leader-text="." style:position="6.3in"/>
        </style:tab-stops>
      </style:paragraph-properties>
      <style:text-properties style:font-size-complex="12pt" style:language-asian="lt" style:country-asian="L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Wingdings 2" style:font-name-asian="Wingdings 2" style:font-name-complex="Wingdings 2" style:font-size-complex="12pt" style:language-asian="lt" style:country-asian="LT"/>
    </style:style>
    <style:style style:name="T769" style:parent-style-name="DefaultParagraphFont" style:family="text">
      <style:text-properties text:display="none"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Wingdings 2" style:font-name-asian="Wingdings 2" style:font-name-complex="Wingdings 2" style:font-size-complex="12pt" style:language-asian="lt" style:country-asian="LT"/>
    </style:style>
    <style:style style:name="T772" style:parent-style-name="DefaultParagraphFont" style:family="text">
      <style:text-properties text:display="none"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center" fo:margin-right="0.034in"/>
    </style:style>
    <style:style style:name="P776" style:parent-style-name="Normal" style:family="paragraph">
      <style:paragraph-properties fo:text-align="center" fo:margin-right="0.034in"/>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style:text-properties fo:font-size="8pt" style:font-size-asian="8pt" style:font-size-complex="8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ext-properties fo:font-size="8pt" style:font-size-asian="8pt" style:font-size-complex="8pt" style:language-asian="lt" style:country-asian="LT"/>
    </style:style>
    <style:style style:name="P783" style:parent-style-name="Normal" style:family="paragraph">
      <style:text-properties style:font-size-complex="12pt"/>
    </style:style>
    <style:style style:name="P784" style:parent-style-name="Normal" style:family="paragraph">
      <style:text-properties fo:font-size="10pt" style:font-size-asian="10pt" style:language-asian="lt" style:country-asian="L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fo:font-size="8pt" style:font-size-asian="8pt" style:font-size-complex="8pt"/>
    </style:style>
    <style:style style:name="P790" style:parent-style-name="Normal" style:family="paragraph">
      <style:text-properties style:font-size-complex="12pt"/>
    </style:style>
    <style:style style:name="P791" style:parent-style-name="Normal" style:family="paragraph">
      <style:text-properties fo:font-size="10pt" style:font-size-asian="10pt"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41in" style:font-size-complex="12pt" style:language-asian="lt" style:country-asian="L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fo:font-size="10pt" style:font-size-asian="10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text-properties style:font-size-complex="12pt"/>
    </style:style>
    <style:style style:name="P805" style:parent-style-name="Normal" style:family="paragraph">
      <style:text-properties fo:font-size="10pt" style:font-size-asian="10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fo:margin-right="0.034in"/>
      <style:text-properties style:font-size-complex="12pt" style:language-asian="lt" style:country-asian="LT"/>
    </style:style>
    <style:style style:name="P808" style:parent-style-name="Normal" style:family="paragraph">
      <style:paragraph-properties fo:text-align="justify" fo:margin-right="0.034in"/>
      <style:text-properties style:font-size-complex="12pt" style:language-asian="lt" style:country-asian="LT"/>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Pagal Informuotiesiems investuotojams skirtų kolektyvinio investavimo subjektų įstatymą veikiančių valdymo įmonių ir investicinių bendrovių vadovams keliamų reikalavimų ir pritarimo jų kandidatūroms taisyklių patvirtinimo</text:p>
      <text:p text:style-name="P6"/>
      <text:p text:style-name="P7">2013 m. liepos 19 d. Nr. 03-123</text:p>
      <text:p text:style-name="P8">Vilnius</text:p>
      <text:p text:style-name="P9"/>
      <text:p text:style-name="P10"/>
      <text:p text:style-name="P11"><text:span text:style-name="T12">Vadovaudamasi Lietuvos Respublikos Lietuvos banko įstatymo ((Žin., 1994, Nr. </text:span><text:a xlink:href="https://www.e-tar.lt/portal/lt/legalAct/TAR.1B4D7B687895" office:target-frame-name="_blank" xlink:show="new"><text:span text:style-name="T13">99-1957</text:span></text:a><text:span text:style-name="T14">; 2001, Nr. </text:span><text:a xlink:href="https://www.e-tar.lt/portal/lt/legalAct/TAR.2560251F7F7F" office:target-frame-name="_blank" xlink:show="new"><text:span text:style-name="T15">28-890</text:span></text:a><text:span text:style-name="T16">; 2004, Nr. </text:span><text:a xlink:href="https://www.e-tar.lt/portal/lt/legalAct/TAR.62C4AA472431" office:target-frame-name="_blank" xlink:show="new"><text:span text:style-name="T17">54-1830</text:span></text:a><text:span text:style-name="T18">; 2009, Nr. </text:span><text:a xlink:href="https://www.e-tar.lt/portal/lt/legalAct/TAR.E1B210518AB0" office:target-frame-name="_blank" xlink:show="new"><text:span text:style-name="T19">153-6895</text:span></text:a><text:span text:style-name="T20">; 2011, Nr. </text:span><text:a xlink:href="https://www.e-tar.lt/portal/lt/legalAct/TAR.571BC1525657" office:target-frame-name="_blank" xlink:show="new"><text:span text:style-name="T21">145-6812</text:span></text:a><text:span text:style-name="T22">) 42 straipsnio 3 dalies 1 punktu, Lietuvos Respublikos informuotiesiems investuotojams skirtų kolektyvinio investavimo subjektų įstatymo (Žin., 2013, Nr. </text:span><text:a xlink:href="https://www.e-tar.lt/portal/lt/legalAct/TAR.1EABAD7265D5" office:target-frame-name="_blank" xlink:show="new"><text:span text:style-name="T23">68-3410</text:span></text:a><text:span text:style-name="T24">) 11 straipsnio 8 dalimi, Lietuvos banko valdyba n u t a r i a:</text:span></text:p>
      <text:p text:style-name="P25"><text:span text:style-name="T26">Patvirtinti Pagal Informuotiesiems investuotojams skirtų kolektyvinio investavimo subjektų įstatymą veikiančių valdymo įmonių ir investicinių bendrovių vadovams keliamų reikalavimų ir pritarimo jų kandidatūroms taisykles (pridedama).</text:span></text:p>
      <text:p text:style-name="P27"/>
      <text:p text:style-name="P28"/>
      <text:p text:style-name="P29"/>
      <text:p text:style-name="P30">Valdybos pirmininko pavaduotoja,</text:p>
      <text:p text:style-name="P31"><text:span text:style-name="T32">pavaduojanti Valdybos pirmininką</text:span><text:span text:style-name="T33"><text:tab/>Ingrida Šimonytė</text:span></text:p>
      <text:p text:style-name="P34"/>
      <text:soft-page-break/>
      <text:p text:style-name="P35">PATVIRTINTA</text:p>
      <text:p text:style-name="P36">Lietuvos banko valdybos<text:s/></text:p>
      <text:p text:style-name="P37">2013 m. liepos 19 d. nutarimu Nr. 03-123</text:p>
      <text:p text:style-name="P38"/>
      <text:p text:style-name="P39"><text:span text:style-name="T40">pagal informuotiesiems investuotojams skirtų kolektyvinio investavimo subjektų įstatymą veikiančių valdymo ĮMONIŲ ir investicinių bendrovių VADOVams keliamų reikalavimų ir pritarimo jų kandidatūroms TAISYKLĖS</text:span></text:p>
      <text:p text:style-name="P41"/>
      <text:p text:style-name="P42"><text:span text:style-name="T43">I</text:span><text:span text:style-name="T44">.<text:s/></text:span><text:span text:style-name="T45">TAIKYMO SRITIS IR VARTOJAMOS SĄVOKOS</text:span></text:p>
      <text:p text:style-name="P46"/>
      <text:p text:style-name="P47"><text:span text:style-name="T48">1</text:span><text:span text:style-name="T49">. Pagal Informuotiesiems investuotojams skirtų kolektyvinio investavimo subjektų įstatymą veikiančių valdymo įmonių ir investicinių bendrovių vadovams keliamų reikalavimų ir pritarimo jų kandidatūroms taisyklėse (toliau – Taisyklės) nustatyti pagal Lietuvos Respublikos informuotiesiems investuotojams skirtų kolektyvinio investavimo subjektų įstatymą (toliau – Įstatymas) veikiančių valdymo įmonių ir investicinių bendrovių, kurių turto valdymas neperduotas valdymo įmonei (toliau – investicinės bendrovės), vadovams bei investicinius sprendimus dėl turto valdymo priimantiems asmenims keliami reikalavimai, informacijos apie vadovus ir jų kandidatūras teikimo Lietuvos bankui ir pritarimo jų kandidatūroms tvarka.</text:span></text:p>
      <text:p text:style-name="P50"><text:span text:style-name="T51">2</text:span><text:span text:style-name="T52">. Taisyklių nuostatos taikomos valdymo įmonių ir investicinių bendrovių (toliau – bendrovės) vadovams, valdybos nariams, stebėtojų tarybos nariams ir investicinių bendrovių, kurių teisinė forma yra tikroji ūkinė bendrija, tikriesiems nariams (toliau – vadovai) bei investicinius sprendimus dėl turto valdymo priimantiems asmenims. Taisyklėse tikrosios ūkinės bendrijos tikraisiais nariais laikomi fiziniai asmenys ir juridinio asmens vadovai, kai tikrasis narys yra juridinis asmuo.</text:span></text:p>
      <text:p text:style-name="P53"><text:span text:style-name="T54">3</text:span><text:span text:style-name="T55">. Taisyklėse vartojamos sąvokos atitinka Įstatyme vartojamas sąvokas.</text:span></text:p>
      <text:p text:style-name="P56"/>
      <text:p text:style-name="P57"><text:span text:style-name="T58">II</text:span><text:span text:style-name="T59">.<text:s/></text:span><text:span text:style-name="T60">BENDROSIOS NUOSTATOS</text:span></text:p>
      <text:p text:style-name="P61"/>
      <text:p text:style-name="P62"><text:span text:style-name="T63">4</text:span><text:span text:style-name="T64">. Vadovais gali būti skiriami arba renkami nepriekaištingos reputacijos asmenys, atitinkantys Įstatyme ir Taisyklėse nustatytus reikalavimus, ir gavę išankstinį Lietuvos banko pritarimą. Nauji vadovai gali pradėti eiti pareigas tik tada, kai Lietuvos bankas pritaria jų kandidatūroms.</text:span></text:p>
      <text:p text:style-name="P65"><text:span text:style-name="T66">5</text:span><text:span text:style-name="T67">. Bendrovė privalo iš anksto pranešti Lietuvos bankui apie visus būsimus vadovų pasikeitimus.<text:s/></text:span></text:p>
      <text:p text:style-name="P68"/>
      <text:p text:style-name="P69"><text:span text:style-name="T70">III</text:span><text:span text:style-name="T71">.<text:s/></text:span><text:span text:style-name="T72">VADOVŲ KVALIFIKACIJOS IR PATIRTIES REIKALAVIMAI</text:span></text:p>
      <text:p text:style-name="P73"/>
      <text:p text:style-name="P74"><text:span text:style-name="T75">6</text:span><text:span text:style-name="T76">. Bendrovės organai, rinkdami arba skirdami asmenį vadovu, turi remtis Įstatyme ir Taisyklėse nustatytais reikalavimais, taip pat privalo įvertinti:</text:span></text:p>
      <text:p text:style-name="P77"><text:span text:style-name="T78">6.1</text:span><text:span text:style-name="T79">. kandidato į vadovo pareigas dalykines savybes, įskaitant gebėjimą dirbti žmonių grupėje, jai vadovauti, bendrauti su bendrovės darbuotojais ir jos klientais;</text:span></text:p>
      <text:p text:style-name="P80"><text:span text:style-name="T81">6.2</text:span><text:span text:style-name="T82">. kaip kandidatas į vadovo pareigas išmano Lietuvos Respublikos įstatymus ir kitus teisės aktus, reglamentuojančius kolektyvinio investavimo subjektų veiklą, kaip sugeba juos taikyti įgyvendinant informuotiesiems investuotojams skirtų kolektyvinio investavimo subjektų tikslus, uždavinius ir funkcijas.</text:span></text:p>
      <text:p text:style-name="P83"><text:span text:style-name="T84">7</text:span><text:span text:style-name="T85">. Vadovas turi atitikti šiuos kvalifikacijos ir patirties reikalavimus:</text:span></text:p>
      <text:p text:style-name="P86"><text:span text:style-name="T87">7.1</text:span><text:span text:style-name="T88">. turėti aukštąjį išsilavinimą;</text:span></text:p>
      <text:p text:style-name="P89"><text:span text:style-name="T90">7.2</text:span><text:span text:style-name="T91">. turėti darbo, susijusio su atitinkamo kolektyvinio investavimo subjekto valdymu arba finansinių paslaugų teikimu, patirties arba turi būti dirbęs su įmonės valdymu susijusį darbą finansų įstaigoje arba panašų darbą kitoje įmonėje, įstaigoje ar organizacijoje.<text:s/></text:span></text:p>
      <text:p text:style-name="P92"/>
      <text:p text:style-name="P93"><text:span text:style-name="T94">IV</text:span><text:span text:style-name="T95">.<text:s/></text:span><text:span text:style-name="T96">INVESTICINIUS SPRENDIMUS DĖL TURTO VALDYMO PRIIMANČIŲ ASMENŲ KVALIFIKACIJOS IR PATIRTIES REIKALAVIMAI</text:span></text:p>
      <text:p text:style-name="P97"/>
      <text:p text:style-name="P98"><text:span text:style-name="T99">8</text:span><text:span text:style-name="T100">. Investicinius sprendimus dėl turto valdymo priimantys asmenys turi turėti:</text:span></text:p>
      <text:p text:style-name="P101"><text:span text:style-name="T102">8.1</text:span><text:span text:style-name="T103">. aukštąjį išsilavinimą;</text:span></text:p>
      <text:p text:style-name="P104"><text:span text:style-name="T105">8.2</text:span><text:span text:style-name="T106">. kvalifikaciją, leidžiančią tinkamai vykdyti šią funkciją;</text:span></text:p>
      <text:p text:style-name="P107"><text:span text:style-name="T108">8.3</text:span><text:span text:style-name="T109">. darbo, susijusio su investicinių sprendimų priėmimu, patirties arba patirties vykdant projektų, į kuriuos bus orientuota jo valdomo kolektyvinio investavimo subjekto veikla, plėtrą, valdymą arba kitą panašią veiklą.<text:s/></text:span></text:p>
      <text:p text:style-name="P110"><text:span text:style-name="T111">9</text:span><text:span text:style-name="T112">. Investicinius sprendimus dėl turto valdymo priimančio asmens kvalifikacijos įrodymu, be kita ko, gali būti laikoma Lietuvos banko išduota finansų maklerio licencija arba kitokie tinkamą kvalifikaciją patvirtinantys dokumentai.<text:s/></text:span></text:p>
      <text:p text:style-name="P113"><text:span text:style-name="T114">10</text:span><text:span text:style-name="T115">. Bendrovė kartu su prašymu pritarti naujo vadovo kandidatūrai Lietuvos bankui turi pateikti investicinius sprendimus dėl turto valdymo priimsiančio asmens gyvenimo aprašymą, patvirtintą jo parašu, nurodyti gyvenimo aprašymo parengimo datą ir kitą informaciją, patvirtinančią, kad asmuo atitinka Įstatymo ir kitų teisės aktų reikalavimus.</text:span></text:p>
      <text:p text:style-name="P116"/>
      <text:p text:style-name="P117"><text:span text:style-name="T118">V</text:span><text:span text:style-name="T119">.<text:s/></text:span><text:span text:style-name="T120">LIETUVOS BANKUI TEIKTINI DOKUMENTAI IR PRITARIMO VADOVŲ KANDIDATŪROMS TVARKA</text:span></text:p>
      <text:p text:style-name="P121"/>
      <text:p text:style-name="P122"><text:span text:style-name="T123">11</text:span><text:span text:style-name="T124">. Bendrovė, siekianti gauti Lietuvos banko pritarimą vadovo kandidatūrai, Lietuvos bankui privalo pateikti šiuos dokumentus ir nurodyti duomenis:</text:span></text:p>
      <text:p text:style-name="P125"><text:span text:style-name="T126">11.1</text:span><text:span text:style-name="T127">. prašymą pritarti vadovo kandidatūrai;</text:span></text:p>
      <text:p text:style-name="P128"><text:span text:style-name="T129">11.2</text:span><text:span text:style-name="T130">. kandidato į vadovus užpildytą Lietuvos banko nustatytos formos anketą (Taisyklių 1 priedas);</text:span></text:p>
      <text:p text:style-name="P131"><text:span text:style-name="T132">11.3</text:span><text:span text:style-name="T133">. kandidato į vadovus patirtį ir kvalifikaciją liudijančius dokumentus;</text:span></text:p>
      <text:p text:style-name="P134"><text:span text:style-name="T135">11.4</text:span><text:span text:style-name="T136">. kandidato į vadovus teistumo (neteistumo) pažymą;</text:span></text:p>
      <text:p text:style-name="P137"><text:span text:style-name="T138">11.5</text:span><text:span text:style-name="T139">. faktus ir aplinkybes, paskatinusias bendrovę pasirinkti šį asmenį kandidatu į vadovus (geros rekomendacijos, laimėtas konkursas, geras kolektyvinio investavimo subjektų veiklos išmanymas ir kt.);</text:span></text:p>
      <text:p text:style-name="P140"><text:span text:style-name="T141">11.6</text:span><text:span text:style-name="T142">. pridedamų dokumentų sąrašą.</text:span></text:p>
      <text:p text:style-name="P143"><text:span text:style-name="T144">12</text:span><text:span text:style-name="T145">. Ne visus vadovui keliamus reikalavimus atitinkantis asmuo taip pat gali būti skiriamas arba renkamas bendrovės vadovu, jei tam gautas išankstinis Lietuvos banko pritarimas. Šiuo atveju, norint gauti išankstinį pritarimą, Lietuvos bankui, be Taisyklių 11 punkte nurodytų dokumentų ir duomenų, turi būti pateikiamame prašyme pritarti vadovo kandidatūrai (11.1 Taisyklių punktas) papildomai nurodyta, kokių reikalavimų asmuo neatitinka, motyvuotai paaiškinta, kodėl šį asmenį nuspręsta rinkti arba skirti vadovu, ir turi būti pateikti argumentai, patvirtinantys, kad vadovu rinkti arba skirti numatyto asmens kvalifikacijos ir (arba) kompetencijos pakaks tinkamai eiti šias pareigas.<text:s/></text:span></text:p>
      <text:p text:style-name="P146"><text:span text:style-name="T147">13</text:span><text:span text:style-name="T148">. Lietuvos bankas, svarstydamas kandidatūrą, vertina kandidato į vadovo pareigas:</text:span></text:p>
      <text:p text:style-name="P149"><text:span text:style-name="T150">13.1</text:span><text:span text:style-name="T151">. reputaciją;</text:span></text:p>
      <text:p text:style-name="P152"><text:span text:style-name="T153">13.2</text:span><text:span text:style-name="T154">. kvalifikaciją ir kompetenciją;</text:span></text:p>
      <text:p text:style-name="P155"><text:span text:style-name="T156">13.3</text:span><text:span text:style-name="T157">. darbo patirtį;</text:span></text:p>
      <text:p text:style-name="P158"><text:span text:style-name="T159">13.4</text:span><text:span text:style-name="T160">. finansinį patikimumą (angl.<text:s/></text:span><text:span text:style-name="T161">financial soundness</text:span><text:span text:style-name="T162">);</text:span></text:p>
      <text:p text:style-name="P163"><text:span text:style-name="T164">13.5</text:span><text:span text:style-name="T165">. kitas konkrečiam atvejui svarbias aplinkybes.</text:span></text:p>
      <text:p text:style-name="P166"><text:span text:style-name="T167">14</text:span><text:span text:style-name="T168">. Vertindamas kandidato į vadovus kvalifikaciją ir kompetenciją, Lietuvos bankas atsižvelgia į jo darbo stažą, eitas pareigas, išsilavinimą ir kitus veiksnius, galinčius turėti įtakos šio asmens sugebėjimui tinkamai vykdyti funkcijas. Kandidato į vadovo pareigas profesinė kvalifikacija ir kompetencija turi atitikti ketinamo valdyti arba valdomo kolektyvinio investavimo subjekto investavimo strategiją ir užtikrinti, kad bendrovė ir kolektyvinio investavimo subjektas bus patikimai valdomi.<text:s/></text:span></text:p>
      <text:p text:style-name="P169"><text:span text:style-name="T170">15</text:span><text:span text:style-name="T171">. Vertindamas kandidato į vadovo pareigas finansinį patikimumą, Lietuvos bankas atsižvelgia į tai, ar jis tinkamai vykdo turimas finansines prievoles bei skolinius įsipareigojimus, ir į kitas aplinkybes, galinčias turėti įtakos patikimam bendrovės ir kolektyvinio investavimo subjekto valdymui. Faktas, kad kandidato į vadovo pareigas finansiniai ištekliai yra riboti, pats savaime įtakos tam, ar jis tinka eiti vadovo pareigas, neturi.</text:span></text:p>
      <text:p text:style-name="P172"><text:span text:style-name="T173">16</text:span><text:span text:style-name="T174">. Lietuvos bankas sprendimą dėl pritarimo ar atsisakymo pritarti vadovo kandidatūrai priima per 15 darbo dienų po to, kai gauna visus Įstatyme ir Taisyklėse nurodytus dokumentus ir duomenis. Pritarimas vadovo kandidatūrai taip pat laikomas duotu, jei per nurodytą terminą Lietuvos bankas nepareiškia motyvuoto prieštaravimo.</text:span></text:p>
      <text:p text:style-name="P175"/>
      <text:p text:style-name="P176"><text:span text:style-name="T177">VI</text:span><text:span text:style-name="T178">.<text:s/></text:span><text:span text:style-name="T179">BAIGIAMOSIOS NUOSTATOS</text:span></text:p>
      <text:p text:style-name="P180"/>
      <text:p text:style-name="P181"><text:span text:style-name="T182">17</text:span><text:span text:style-name="T183">. Bendrovė privalo per 5 darbo dienas raštu informuoti Lietuvos banką apie visus atsiradusius pagal Taisykles Lietuvos bankui pateiktų duomenų ir dokumentų pasikeitimus, įskaitant ir informaciją apie tai, kad asmuo nustoja eiti vadovo arba investicinius sprendimus dėl turto valdymo priimančio asmens pareigas.</text:span></text:p>
      <text:p text:style-name="P184"><text:span text:style-name="T185">18</text:span><text:span text:style-name="T186">. Lietuvos bankas turi teisę pareikalauti Taisyklėse nenurodytų dokumentų, patvirtinančių jam pateiktus duomenis apie asmenį, arba duomenų, įrodančių, kad asmuo atitinka teisės aktuose nustatytus vadovams keliamus reikalavimus, taip pat kitų Taisyklių nuostatoms įgyvendinti būtinų duomenų arba dokumentų.</text:span></text:p>
      <text:p text:style-name="P187"/>
      <text:p text:style-name="P188"><text:span text:style-name="T189">_________________</text:span></text:p>
      <text:soft-page-break/>
      <text:p text:style-name="P190"><text:span text:style-name="T191">Valdymo įmonių ir investicinių bendrovių<text:s/></text:span></text:p>
      <text:p text:style-name="P192">vadovams keliamų reikalavimų ir pritarimo jų<text:s/></text:p>
      <text:p text:style-name="P193">kandidatūroms taisyklių<text:s/></text:p>
      <text:p text:style-name="P194"><text:span text:style-name="T195">1</text:span><text:span text:style-name="T196"><text:s/>priedas</text:span></text:p>
      <text:p text:style-name="P197"/>
      <text:p text:style-name="P198"><text:span text:style-name="T199">VADOVO ANKETA*</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1. Juridinio asmens kodas</text:p>
            <text:p text:style-name="P208"/>
          </table:table-cell>
          <table:table-cell table:style-name="TableCell209" table:number-columns-spanned="2">
            <text:p text:style-name="P210">1.1. juridinio asmens pavadinimas</text:p>
            <text:p text:style-name="P211"/>
          </table:table-cell>
          <table:covered-table-cell/>
        </table:table-row>
        <table:table-row table:style-name="TableRow212">
          <table:table-cell table:style-name="TableCell213" table:number-columns-spanned="2">
            <text:p text:style-name="P214">2. Pretenduojamos eiti pareigos (pozicija)</text:p>
            <text:p text:style-name="P215">(vadovas, valdybos narys (pirmininkas),<text:s/></text:p>
            <text:p text:style-name="P216">stebėtojų tarybos narys (pirmininkas), tikrasis narys)</text:p>
          </table:table-cell>
          <table:covered-table-cell/>
          <table:table-cell table:style-name="TableCell217">
            <text:p text:style-name="P218"/>
          </table:table-cell>
        </table:table-row>
      </table:table>
      <text:p text:style-name="P219"/>
      <text:p text:style-name="P220"><text:span text:style-name="T221">Duomenys apie asmenį</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3. Vardas</text:p>
            <text:p text:style-name="P238"/>
          </table:table-cell>
          <table:covered-table-cell/>
          <table:covered-table-cell/>
          <table:table-cell table:style-name="TableCell239" table:number-columns-spanned="8">
            <text:p text:style-name="P240">4. Pavardė</text:p>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3">
            <text:p text:style-name="P244">5. Asmens kodas</text:p>
            <text:p text:style-name="P245"/>
          </table:table-cell>
          <table:covered-table-cell/>
          <table:covered-table-cell/>
          <table:table-cell table:style-name="TableCell246" table:number-columns-spanned="8">
            <text:p text:style-name="P247">5.1. užsienio fizinio asmens kodas arba gimimo data</text:p>
            <text:p text:style-name="P248"/>
            <text:p text:style-name="P249">(nurodoma kartu su šalies raidiniu kodu)</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6" table:number-rows-spanned="3">
            <text:p text:style-name="P252">6. Korespondencijos adresas (t. y. adresas, kuriuo darbo metu galima susisiekti su duomenis anketoje nurodžiusiu asmeniu)</text:p>
          </table:table-cell>
          <table:covered-table-cell/>
          <table:covered-table-cell/>
          <table:covered-table-cell/>
          <table:covered-table-cell/>
          <table:covered-table-cell/>
          <table:table-cell table:style-name="TableCell253" table:number-columns-spanned="4">
            <text:p text:style-name="P254">6.1. telefonas (su šalies, miesto kodu)</text:p>
            <text:p text:style-name="P255"/>
          </table:table-cell>
          <table:covered-table-cell/>
          <table:covered-table-cell/>
          <table:covered-table-cell/>
          <table:table-cell table:style-name="TableCell256" table:number-rows-spanned="3">
            <text:p text:style-name="P257"/>
          </table:table-cell>
        </table:table-row>
        <table:table-row table:style-name="TableRow258">
          <table:covered-table-cell>
            <text:p text:style-name="P259"/>
          </table:covered-table-cell>
          <table:covered-table-cell/>
          <table:covered-table-cell/>
          <table:covered-table-cell/>
          <table:covered-table-cell/>
          <table:covered-table-cell/>
          <table:table-cell table:style-name="TableCell260" table:number-columns-spanned="4">
            <text:p text:style-name="P261">6.2. mobilusis telefonas</text:p>
          </table:table-cell>
          <table:covered-table-cell/>
          <table:covered-table-cell/>
          <table:covered-table-cell/>
          <table:covered-table-cell>
            <text:p text:style-name="P262"/>
          </table:covered-table-cell>
        </table:table-row>
        <table:table-row table:style-name="TableRow263">
          <table:covered-table-cell>
            <text:p text:style-name="P264"/>
          </table:covered-table-cell>
          <table:covered-table-cell/>
          <table:covered-table-cell/>
          <table:covered-table-cell/>
          <table:covered-table-cell/>
          <table:covered-table-cell/>
          <table:table-cell table:style-name="TableCell265" table:number-columns-spanned="4">
            <text:p text:style-name="P266">6.3. elektroninis paštas</text:p>
          </table:table-cell>
          <table:covered-table-cell/>
          <table:covered-table-cell/>
          <table:covered-table-cell/>
          <table:covered-table-cell>
            <text:p text:style-name="P267"/>
          </table:covered-table-cell>
        </table:table-row>
        <table:table-row table:style-name="TableRow268">
          <table:table-cell table:style-name="TableCell269" table:number-rows-spanned="2">
            <text:p text:style-name="P270">7. Gyvenamoji vieta:</text:p>
          </table:table-cell>
          <table:table-cell table:style-name="TableCell271" table:number-columns-spanned="4">
            <text:p text:style-name="P272">7.1. savivaldybė<text:s/></text:p>
            <text:p text:style-name="P273"/>
          </table:table-cell>
          <table:covered-table-cell/>
          <table:covered-table-cell/>
          <table:covered-table-cell/>
          <table:table-cell table:style-name="TableCell274" table:number-columns-spanned="6">
            <text:p text:style-name="P275">7.2. miestas</text:p>
            <text:p text:style-name="P276"/>
          </table: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4">
            <text:p text:style-name="P280">7.3. gatvė<text:s/></text:p>
            <text:p text:style-name="P281"/>
          </table:table-cell>
          <table:covered-table-cell/>
          <table:covered-table-cell/>
          <table:covered-table-cell/>
          <table:table-cell table:style-name="TableCell282" table:number-columns-spanned="2">
            <text:p text:style-name="P283">7.3.1. namo Nr.</text:p>
            <text:p text:style-name="P284"/>
          </table:table-cell>
          <table:covered-table-cell/>
          <table:table-cell table:style-name="TableCell285" table:number-columns-spanned="2">
            <text:p text:style-name="P286">7.3.2. korpuso Nr.</text:p>
            <text:p text:style-name="P287"/>
          </table:table-cell>
          <table:covered-table-cell/>
          <table:table-cell table:style-name="TableCell288" table:number-columns-spanned="2">
            <text:p text:style-name="P289">7.3.3. buto Nr.</text:p>
          </table:table-cell>
          <table:covered-table-cell/>
        </table:table-row>
        <table:table-row table:style-name="TableRow290">
          <table:table-cell table:style-name="TableCell291">
            <text:p text:style-name="P292">Jei gyvenamoji vieta užsienyje:</text:p>
          </table:table-cell>
          <table:table-cell table:style-name="TableCell293" table:number-columns-spanned="4">
            <text:p text:style-name="P294">7.4. šalis</text:p>
            <text:p text:style-name="P295"/>
          </table:table-cell>
          <table:covered-table-cell/>
          <table:covered-table-cell/>
          <table:covered-table-cell/>
          <table:table-cell table:style-name="TableCell296" table:number-columns-spanned="6">
            <text:p text:style-name="Normal"><text:span text:style-name="T297">7.5. adresas</text:span></text:p>
          </table:table-cell>
          <table:covered-table-cell/>
          <table:covered-table-cell/>
          <table:covered-table-cell/>
          <table:covered-table-cell/>
          <table:covered-table-cell/>
        </table:table-row>
        <table:table-row table:style-name="TableRow298">
          <table:table-cell table:style-name="TableCell299" table:number-columns-spanned="2">
            <text:p text:style-name="P300">8. Asmens pareigos anketos pildymo metu:</text:p>
            <text:p text:style-name="P301"/>
          </table:table-cell>
          <table:covered-table-cell/>
          <table:table-cell table:style-name="TableCell302" table:number-columns-spanned="2">
            <text:p text:style-name="P303">8.1. juridinio asmens pavadinimas ir kodas</text:p>
          </table:table-cell>
          <table:covered-table-cell/>
          <table:table-cell table:style-name="TableCell304" table:number-columns-spanned="4">
            <text:p text:style-name="P305">8.2. pareigų pavadinimas</text:p>
          </table:table-cell>
          <table:covered-table-cell/>
          <table:covered-table-cell/>
          <table:covered-table-cell/>
          <table:table-cell table:style-name="TableCell306" table:number-columns-spanned="3">
            <text:p text:style-name="P307">8.3. pareigų ėjimo laikotarpis (pradžia–pabaiga)</text:p>
          </table:table-cell>
          <table:covered-table-cell/>
          <table:covered-table-cell/>
        </table:table-row>
      </table:table>
      <text:p text:style-name="P308"/>
      <text:p text:style-name="P309"><text:span text:style-name="T310">Duomenys apie asmens darbo patirtį ir kvalifikaciją</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9. Darbovietės per paskutiniuosius 10 metų</text:p>
          </table:table-cell>
          <table:table-cell table:style-name="TableCell319">
            <text:p text:style-name="P320">9.1. pareigų pavadinimas ir glaustas funkcijų aprašymas</text:p>
          </table:table-cell>
          <table:table-cell table:style-name="TableCell321">
            <text:p text:style-name="P322">9.2. darbo laikotarpis (pradžia–pabaiga)</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Normal"><text:span text:style-name="T366">10. Išsilavinimas</text:span></text:p>
            <text:p text:style-name="Normal"><text:span text:style-name="T367">(pridėti diplomo (-ų) kopijas, patvirtintas notaro)</text:span></text:p>
          </table:table-cell>
          <table:table-cell table:style-name="TableCell368">
            <text:p text:style-name="P369">10.1. mokymo įstaiga</text:p>
          </table:table-cell>
          <table:table-cell table:style-name="TableCell370">
            <text:p text:style-name="P371">10.2. kvalifikacijos laipsnis (profesinė kvalifikacija)</text:p>
          </table:table-cell>
          <table:table-cell table:style-name="TableCell372">
            <text:p text:style-name="P373">10.3. mokymosi laikotarpis (pradžia–pabaiga)</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text:span text:style-name="T394">11</text:span><text:span text:style-name="T395">. Kvalifikacijos kėlimas</text:span></text:p>
            <text:p text:style-name="Normal"><text:span text:style-name="T396">(pridėti sertifikatų,<text:s/></text:span><text:soft-page-break/><text:span text:style-name="T397">pažymėjimų ir pan. kopijas)</text:span></text:p>
          </table:table-cell>
          <table:table-cell table:style-name="TableCell398" table:number-columns-spanned="2">
            <text:p text:style-name="P399">11.1. įstaiga, kurioje buvo keliama kvalifikacija</text:p>
          </table:table-cell>
          <table:covered-table-cell/>
          <table:table-cell table:style-name="TableCell400">
            <text:p text:style-name="P401">11.2. kvalifikacijos kėlimo data</text:p>
          </table:table-cell>
        </table:table-row>
        <table:table-row table:style-name="TableRow402">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
      <text:p text:style-name="P423"/>
      <text:p text:style-name="P424">12. Ar mokate lietuvių kalbą (jeigu atsakymas „Taip“, kiekvienoje skiltyje pažymimas atitinkamas kalbos mokėjimo lygis: labai gerai, gerai, vidutiniškai arba silpnai):</text:p>
      <text:p text:style-name="Normal"><text:span text:style-name="T425">Taip<text:s/></text:span><text:span text:style-name="T426"></text:span><text:span text:style-name="T427">[]</text:span><text:span text:style-name="T428"><text:s text:c="20"/>Ne<text:s/></text:span><text:span text:style-name="T429"></text:span><text:span text:style-name="T430">[]</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Kalbu</text:p>
          </table:table-cell>
          <table:table-cell table:style-name="TableCell438">
            <text:p text:style-name="P439">Skaitau</text:p>
          </table:table-cell>
          <table:table-cell table:style-name="TableCell440">
            <text:p text:style-name="P441">Rašau</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13. Užsienio kalbų mokėjimas (pažymimi atitinkami 13.1–13.4 punktai, kuriuose nurodytos mokamos kalbos. Žymima, jeigu kalbos mokėjimas vertinamas vidutiniškai ir geriau):<text:s/></text:p>
      <text:p text:style-name="P451"/>
      <text:p text:style-name="Normal"><text:span text:style-name="T452">13.1. anglų<text:s/></text:span><text:span text:style-name="T453"></text:span><text:span text:style-name="T454">[]</text:span><text:span text:style-name="T455"><text:s/>13.2. vokiečių<text:s/></text:span><text:span text:style-name="T456"></text:span><text:span text:style-name="T457">[]</text:span><text:span text:style-name="T458"><text:s text:c="7"/>13.3. prancūzų<text:s/></text:span><text:span text:style-name="T459"></text:span><text:span text:style-name="T460">[]</text:span><text:span text:style-name="T461"><text:s text:c="6"/>13.4. rusų<text:s/></text:span><text:span text:style-name="T462"></text:span><text:span text:style-name="T463">[]</text:span></text:p>
      <text:p text:style-name="P464">13.5. kitos:<text:s/><text:tab/></text:p>
      <text:p text:style-name="P465"/>
      <text:p text:style-name="P466"><text:span text:style-name="T467">Duomenys apie asmens reputaciją ir finansinius įsipareigojimus</text:span></text:p>
      <text:p text:style-name="P468"/>
      <text:p text:style-name="P469"><text:span text:style-name="T470">Į pateiktus klausimus atsakoma pažymint atitinkamą langelį.<text:s/></text:span><text:span text:style-name="T471">Jei į kurį nors klausimą atsakymas yra „Taip“, atskirame lape</text:span><text:span text:style-name="T472"><text:s/></text:span><text:span text:style-name="T473">turi būti pateiktas detalus aprašymas<text:s/></text:span><text:span text:style-name="T474">su nuoroda į klausimo numerį.</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
            </table:table-cell>
            <table:table-cell table:style-name="TableCell484">
              <text:p text:style-name="P485"><text:span text:style-name="T486">Duomenys apie asmens reputaciją</text:span></text:p>
            </table:table-cell>
            <table:table-cell table:style-name="TableCell487">
              <text:p text:style-name="P488">Taip</text:p>
            </table:table-cell>
            <table:table-cell table:style-name="TableCell489">
              <text:p text:style-name="P490">Ne</text:p>
            </table:table-cell>
          </table:table-row>
        </table:table-header-rows>
        <table:table-row table:style-name="TableRow491">
          <table:table-cell table:style-name="TableCell492">
            <text:p text:style-name="P493">14.</text:p>
          </table:table-cell>
          <table:table-cell table:style-name="TableCell494">
            <text:p text:style-name="P495">Ar juridiniam asmeniui, kurio vadovas, valdymo organo narys Jūs buvote arba esate, kurį kontroliavote arba kontroliuojate, buvo pritaikytos įstatymų nustatytos sankcijos (poveikio priemonės) dėl pažeidimų, susijusių su apgaule, juridinio asmens valdymu, investicijomis, finansais, mokesčiais, kai Jūs ėjote vadovo pareigas, buvote valdymo organo narys arba kontroliavote juridinį asmenį?</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5.</text:p>
          </table:table-cell>
          <table:table-cell table:style-name="TableCell503">
            <text:p text:style-name="P504">Ar juridinis asmuo, kurio vadovas, valdymo organo narys Jūs buvote arba esate, kurį kontroliavote arba kontroliuojate, buvo ar yra likviduojamas dėl bankroto arba teismo sprendimu ar nuosprendžiu kitais įstatymų nustatytais pagrindais, susijusiais su netinkama veikla arba teisės aktų pažeidimais, kai Jūs ėjote vadovo pareigas, buvote valdymo organo narys arba kontroliavote juridinį asmenį?</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6.</text:p>
          </table:table-cell>
          <table:table-cell table:style-name="TableCell512">
            <text:p text:style-name="P513">Ar turite sutartinių ar kitokių įsipareigojimų juridiniam asmeniui, kurio dalyvis, vadovas Jūs buvote arba esate, ir kurie kokiu nors būdu trukdytų Jums tinkamai eiti pareigas, dėl kurių pildoma ši anketa?</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2">
            <text:p text:style-name="P520">17.</text:p>
          </table:table-cell>
          <table:table-cell table:style-name="TableCell521">
            <text:p text:style-name="P522">Ar buvote teistas už padarytą nusikaltimą arba baudžiamąjį nusižengimą?<text:s/></text:p>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Ar teistumas išnyko?</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Ar šiuo metu vyksta su Jūsų asmeniu susiję tyrimai arba teisminiai procesai?</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8.</text:p>
          </table:table-cell>
          <table:table-cell table:style-name="TableCell547">
            <text:p text:style-name="P548">Ar buvote baustas administracinėmis, drausminėmis nuobaudomis, ar Jums buvo taikytos kitos įstatymų nustatytos sankcijos (poveikio priemonės) už įstatymų ar kitų teisės aktų, reglamentuojančių finansinių paslaugų teikimą ir finansų įstaigų veiklą, nuostatų pažeidimą?</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9.</text:p>
          </table:table-cell>
          <table:table-cell table:style-name="TableCell556">
            <text:p text:style-name="P557">Ar buvote atleistas iš einamų pareigų dėl darbo drausmės arba (ir) kitokių pažeidimų?</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0.</text:p>
          </table:table-cell>
          <table:table-cell table:style-name="TableCell565">
            <text:p text:style-name="P566">Ar kada nors kreipėtės vienas arba būdamas susijusių asmenų grupėje dėl leidimo steigti juridinį asmenį, būti juridinio asmens dalyviu, įsigyti ir (arba) valdyti 10 procentų dydžio ar didesnę juridinio asmens įstatinio kapitalo (ir) arba balsavimo teisių dalį į kurią nors Lietuvos Respublikos arba atitinkamą užsienio valstybės finansų sektoriaus priežiūros instituciją?</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1.</text:p>
          </table:table-cell>
          <table:table-cell table:style-name="TableCell574">
            <text:p text:style-name="P575">Ar kada nors Jums, kai turėjote 10 procentų ar daugiau teisių į juridinio<text:s/><text:soft-page-break/>asmens įstatinio kapitalo (ir) arba balsavimo teisių dalį, buvo sustabdyta ir (arba) atšaukta balsavimo teisė?</text:p>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22.</text:p>
          </table:table-cell>
          <table:table-cell table:style-name="TableCell583">
            <text:p text:style-name="P584">Ar turite finansinių įsipareigojimų (prievolių) bendrovei, kurios vadovu pretenduojate tapti (esate)?</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3.</text:p>
          </table:table-cell>
          <table:table-cell table:style-name="TableCell592">
            <text:p text:style-name="P593">Ar bendrovė, kurios vadovu pretenduojate tapti (esate), turi finansinių įsipareigojimų (prievolių) Jum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text:p>
          </table:table-cell>
          <table:table-cell table:style-name="TableCell601">
            <text:p text:style-name="P602">Ar kada nors kompetentingos Lietuvos Respublikos arba užsienio valstybės finansų sektoriaus priežiūros institucijos vertino Jūsų reputaciją, taip pat įgytą kvalifikaciją arba kompetenciją?</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5.</text:p>
          </table:table-cell>
          <table:table-cell table:style-name="TableCell610">
            <text:p text:style-name="P611">Ar kada nors Jums buvo sustabdytas ar panaikintas leidimas (arba atsisakyta jį duoti) prekiauti, verstis verslu arba profesine veikla, jei tam reikia valstybės institucijų ar įstaigų registracijos, įgaliojimo, licencijos ar kitokio leidimo?</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6.</text:p>
          </table:table-cell>
          <table:table-cell table:style-name="TableCell619">
            <text:p text:style-name="P620">Ar piktnaudžiaujate psichotropinėmis, narkotinėmis, toksinėmis medžiagomis arba alkoholiu?</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text:span text:style-name="T630">Duomenys apie</text:span><text:span text:style-name="T631"><text:s/></text:span><text:span text:style-name="T632">finansinius įsipareigojimus</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7.</text:p>
          </table:table-cell>
          <table:table-cell table:style-name="TableCell640">
            <text:p text:style-name="P641">Ar kada nors buvote teismo pripažintas skolininku? Ar kada nors vengėte vykdyti teismo priteistus finansinius arba skolinius įsipareigojimu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8.</text:p>
          </table:table-cell>
          <table:table-cell table:style-name="TableCell649">
            <text:p text:style-name="P650">Ar Jūsų kada nors buvo paprašyta uždaryti banko sąskaitą arba bankas uždarė Jūsų banko sąskaitą?</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9.</text:p>
          </table:table-cell>
          <table:table-cell table:style-name="TableCell658">
            <text:p text:style-name="P659">Ar kada nors esate sudaręs susitarimą su kreditoriais dėl bankroto, nemokumo, finansinių ar skolinių įsipareigojimų?</text:p>
          </table:table-cell>
          <table:table-cell table:style-name="TableCell660">
            <text:p text:style-name="P661"/>
          </table:table-cell>
          <table:table-cell table:style-name="TableCell662">
            <text:p text:style-name="P663"/>
          </table:table-cell>
        </table:table-row>
      </table:table>
      <text:p text:style-name="P664"/>
      <text:p text:style-name="P665"><text:span text:style-name="T666">Duomenys apie asmens verslo ir privačius interesus</text:span></text:p>
      <text:p text:style-name="P667"/>
      <text:p text:style-name="P668"><text:span text:style-name="T669">30</text:span><text:span text:style-name="T670">. Ar Jūs ir (arba) Jūsų sutuoktinis (sugyventinis), tėvai, vaikai, broliai, seserys, sutuoktinio (sugyventinio) broliai, seserys turite įgiję 10 procentų arba daugiau teisių į juridinio asmens įstatinio kapitalo (ir) arba balsavimo teisių dalį:</text:span></text:p>
      <text:p text:style-name="Normal"><text:span text:style-name="T671">Taip<text:s/></text:span><text:span text:style-name="T672"></text:span><text:span text:style-name="T673">[]</text:span><text:span text:style-name="T674"><text:s text:c="21"/>Ne<text:s/></text:span><text:span text:style-name="T675"></text:span><text:span text:style-name="T676">[]</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Asmens vardas, pavardė ir giminystės ryšys</text:p>
          </table:table-cell>
          <table:table-cell table:style-name="TableCell685">
            <text:p text:style-name="P686">Juridinio asmens pavadinimas ir būstinės adresas</text:p>
          </table:table-cell>
          <table:table-cell table:style-name="TableCell687">
            <text:p text:style-name="P688">Turimų teisių į įstatinį kapitalą (ir) arba balsavimo teisių dalį dydis nominaliąja verte ir procentai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span text:style-name="T712">31</text:span><text:span text:style-name="T713">. Ar turite privačių interesų bendrovėje, į kurios vadovo pareigas pretenduojate? Jeigu atsakymas „Taip“, nurodykite prašomus duomenis apie privačius interesus bendrovėje.<text:s/></text:span></text:p>
      <text:p text:style-name="P714"><text:span text:style-name="T715">Privatūs interesai bendrovėje</text:span><text:span text:style-name="T716"><text:s/>– asmens, pildančio anketą (jo atstovaujamo arba su juo artimais giminystės ar svainystės arba kitais ryšiais, kuriuos asmuo vertina kaip svarbius ir galinčius sukelti interesų konfliktus, susijusio fizinio ar juridinio asmens), asmeninis turtinis arba neturtinis suinteresuotumas, galintis turėti ar turintis įtakos bendrovės veiklai ir valdymui.</text:span></text:p>
      <text:p text:style-name="Normal"><text:span text:style-name="T717">Taip<text:s/></text:span><text:span text:style-name="T718"></text:span><text:span text:style-name="T719">[]</text:span><text:span text:style-name="T720"><text:s text:c="21"/>Ne<text:s/></text:span><text:span text:style-name="T721"></text:span><text:span text:style-name="T722">[]</text:span></text:p>
      <text:p text:style-name="P723"/>
      <text:p text:style-name="P724">Jeigu privatūs interesai bendrovėje yra asmeniniai ir nesusiję su trečiaisiais asmenimis, pildoma tik 3 skiltis.</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Juridinio asmens pavadinimas ir (arba)</text:p>
            <text:p text:style-name="P732">vardas, pavardė fizinio asmens, dėl kurio pasireiškia privatus interesas</text:p>
          </table:table-cell>
          <table:table-cell table:style-name="TableCell733">
            <text:p text:style-name="P734">Ryšio su asmeniu, dėl kurio pasireiškia privatus interesas, apibūdinimas</text:p>
          </table:table-cell>
          <table:table-cell table:style-name="TableCell735">
            <text:p text:style-name="P736">Turtinio ir (arba) neturtinio privataus intereso aprašyma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32</text:span><text:span text:style-name="T761">. Kita, Jūsų nuomone, nepriekaištingai reputacijai patvirtinti, kvalifikacijai ir kompetencijai vertinti reikšminga informacija apie Jus:</text:span></text:p>
      <text:p text:style-name="P762">...<text:tab/></text:p>
      <text:p text:style-name="P763"/>
      <text:p text:style-name="P764"><text:span text:style-name="T765">33</text:span><text:span text:style-name="T766">. Ar anketa turi priedą su paaiškinimais arba papildoma informacija (jeigu atsakymas „Taip“, nurodykite priedų ir priedų lapų skaičių):</text:span></text:p>
      <text:p text:style-name="Normal"><text:span text:style-name="T767">Taip<text:s/></text:span><text:span text:style-name="T768"></text:span><text:span text:style-name="T769">[]</text:span><text:span text:style-name="T770"><text:s text:c="21"/>Ne<text:s/></text:span><text:span text:style-name="T771"></text:span><text:span text:style-name="T772">[]</text:span></text:p>
      <text:p text:style-name="P773">Prie anketos pridedamas priedų skaičius _ _ _;</text:p>
      <text:p text:style-name="P774">Lapų skaičius_ __ .</text:p>
      <text:p text:style-name="P775"/>
      <text:p text:style-name="P776"><text:span text:style-name="T777">Asmens patvirtinimai ir sutikimai</text:span></text:p>
      <text:p text:style-name="P778"/>
      <text:p text:style-name="P779"><text:span text:style-name="T780">34</text:span><text:span text:style-name="T781">. Aš, toliau pasirašęs, patvirtinu, kad visa anketoje ir jos prieduose pateikta reikalaujama informacija bei duomenys yra išsamūs ir teisingi. Esu pasirengęs pateikti visus kitus dokumentus, duomenis ir informaciją bei paaiškinimus, kurių pareikalaus Lietuvos bankas, vertindamas, ar mano kandidatūra atitinka vadovams keliamus reikalavimus.<text:s/></text:span></text:p>
      <text:p text:style-name="P782"/>
      <text:p text:style-name="P783">______________________________________</text:p>
      <text:p text:style-name="P784">(asmens, pateikusio duomenis, vardas, pavardė, parašas)</text:p>
      <text:p text:style-name="P785"/>
      <text:p text:style-name="P786"><text:span text:style-name="T787">35</text:span><text:span text:style-name="T788">. Aš, toliau pasirašęs, patvirtinu, kad suprantu, jog Lietuvos bankas Lietuvos Respublikos įstatymų nustatyta tvarka gali tikrinti mano pateiktus duomenis ir informaciją, ir tam neprieštarauju bei sutinku, kad Lietuvos bankas rinktų visą reikalingą informaciją apie mane, taip pat ir susijusią su mano asmeniu, įskaitant duomenis dėl teistumo ir sveikatos.<text:s/></text:span></text:p>
      <text:p text:style-name="P789"/>
      <text:p text:style-name="P790">____________________________________</text:p>
      <text:p text:style-name="P791">(asmens, pateikusio duomenis, vardas, pavardė, parašas)</text:p>
      <text:p text:style-name="P792"/>
      <text:p text:style-name="P793"><text:span text:style-name="T794">36</text:span><text:span text:style-name="T795">. Aš, toliau pasirašęs, patvirtinu, kad žinau, jog Lietuvos bankas mano pateiktiems duomenims ir informacijai tikrinti gali pasitelkti atitinkamas Lietuvos Respublikos ir užsienio valstybių institucijas, kurioms įstatymų nustatyta tvarka gali būti atskleista Lietuvos bankui mano pateikta informacija ir duomenys.<text:s/></text:span></text:p>
      <text:p text:style-name="P796"/>
      <text:p text:style-name="P797">____________________________________</text:p>
      <text:p text:style-name="P798">(asmens, pateikusio duomenis, vardas, pavardė, parašas)</text:p>
      <text:p text:style-name="P799"/>
      <text:p text:style-name="P800"/>
      <text:p text:style-name="P801"/>
      <text:p text:style-name="P802">Anketos užpildymo data ____________________</text:p>
      <text:p text:style-name="P803"/>
      <text:p text:style-name="P804">_____________________________________</text:p>
      <text:p text:style-name="P805">(asmens, pateikusio duomenis, vardas, pavardė, parašas)</text:p>
      <text:p text:style-name="P806"/>
      <text:p text:style-name="P807"/>
      <text:p text:style-name="P808">* Anketą pildo kiekvienas asmuo atskirai.</text:p>
      <text:p text:style-name="P809"/>
      <text:p text:style-name="P810"><text:span text:style-name="T8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2T06:48:00Z</meta:creation-date>
    <dc:date>2016-03-22T06:48:00Z</dc:date>
    <meta:template xlink:href="Normal" xlink:type="simple"/>
    <meta:editing-cycles>2</meta:editing-cycles>
    <meta:editing-duration>PT0S</meta:editing-duration>
    <meta:document-statistic meta:page-count="8" meta:paragraph-count="279" meta:word-count="2329" meta:character-count="18477" meta:row-count="912" meta:non-whitespace-character-count="16427"/>
  </office:meta>
</office:document-meta>
</file>