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fo:background-color="#FFFFFF"/>
      <style:text-properties fo:font-weight="bold" style:font-weight-asian="bold" fo:text-transform="uppercase"/>
    </style:style>
    <style:style style:name="P5" style:parent-style-name="Normal" style:family="paragraph">
      <style:paragraph-properties fo:text-align="center" fo:background-color="#FFFFFF"/>
      <style:text-properties fo:font-weight="bold" style:font-weight-asian="bold" fo:text-transform="uppercase"/>
    </style:style>
    <style:style style:name="P6" style:parent-style-name="Normal" style:family="paragraph">
      <style:paragraph-properties fo:text-align="center" fo:text-indent="0.4923in" fo:background-color="#FFFFFF"/>
      <style:text-properties fo:font-weight="bold" style:font-weight-asian="bold" fo:text-transform="uppercase"/>
    </style:style>
    <style:style style:name="P7" style:parent-style-name="Normal" style:family="paragraph">
      <style:paragraph-properties fo:text-align="justify" fo:text-indent="0.4923in" fo:background-color="#FFFFFF"/>
    </style:style>
    <style:style style:name="T8" style:parent-style-name="DefaultParagraphFont" style:family="text">
      <style:text-properties fo:letter-spacing="0.0416in"/>
    </style:style>
    <style:style style:name="T9" style:parent-style-name="DefaultParagraphFont" style:family="text">
      <style:text-properties fo:letter-spacing="0.0138in"/>
    </style:style>
    <style:style style:name="P10" style:parent-style-name="Normal" style:family="paragraph">
      <style:paragraph-properties fo:text-align="justify" fo:text-indent="0.4923in" fo:background-color="#FFFFFF"/>
    </style:style>
    <style:style style:name="P11" style:parent-style-name="Normal" style:family="paragraph">
      <style:paragraph-properties fo:text-align="justify" fo:text-indent="0.4923in" fo:background-color="#FFFFFF">
        <style:tab-stops>
          <style:tab-stop style:type="left" style:position="0.4263in"/>
          <style:tab-stop style:type="left" style:position="0.9847in"/>
        </style:tab-stops>
      </style:paragraph-properties>
    </style:style>
    <style:style style:name="P12" style:parent-style-name="Normal" style:family="paragraph">
      <style:paragraph-properties fo:text-align="justify" fo:text-indent="0.4923in" fo:background-color="#FFFFFF"/>
    </style:style>
    <style:style style:name="P13" style:parent-style-name="Normal" style:family="paragraph">
      <style:paragraph-properties fo:text-align="justify" fo:text-indent="0.4923in" fo:background-color="#FFFFFF">
        <style:tab-stops>
          <style:tab-stop style:type="left" style:position="0.4263in"/>
          <style:tab-stop style:type="left" style:position="0.9847in"/>
        </style:tab-stops>
      </style:paragraph-properties>
    </style:style>
    <style:style style:name="P14" style:parent-style-name="Normal" style:family="paragraph">
      <style:paragraph-properties fo:text-align="justify" fo:text-indent="0.4923in" fo:background-color="#FFFFFF"/>
    </style:style>
    <style:style style:name="P15" style:parent-style-name="Normal" style:family="paragraph">
      <style:paragraph-properties fo:text-align="justify" fo:text-indent="0.4923in" fo:background-color="#FFFFFF"/>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indent="0.4923in" fo:background-color="#FFFFFF"/>
    </style:style>
    <style:style style:name="TableColumn19" style:family="table-column">
      <style:table-column-properties style:column-width="4.6569in"/>
    </style:style>
    <style:style style:name="TableColumn20" style:family="table-column">
      <style:table-column-properties style:column-width="2.1861in"/>
    </style:style>
    <style:style style:name="Table18" style:family="table">
      <style:table-properties style:width="6.843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text-indent="0.4923in"/>
    </style:style>
    <style:style style:name="T26" style:parent-style-name="DefaultParagraphFont" style:family="text">
      <style:text-properties fo:letter-spacing="-0.0034in"/>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fo:text-indent="0.4923in"/>
    </style:style>
    <style:style style:name="T32" style:parent-style-name="DefaultParagraphFont" style:family="text">
      <style:text-properties fo:letter-spacing="-0.0055in"/>
    </style:style>
    <style:style style:name="P33" style:parent-style-name="Normal" style:family="paragraph">
      <style:paragraph-properties fo:background-color="#FFFFFF"/>
    </style:style>
    <style:style style:name="P34" style:parent-style-name="Normal" style:family="paragraph">
      <style:paragraph-properties fo:background-color="#FFFFFF"/>
    </style:style>
    <style:style style:name="T35" style:parent-style-name="DefaultParagraphFont" style:family="text">
      <style:text-properties fo:language="fi" fo:country="FI"/>
    </style:style>
  </office:automatic-styles>
  <office:body>
    <office:text text:use-soft-page-breaks="true">
      <text:p text:style-name="P1"><text:span text:style-name="T2"/><text:span text:style-name="T3">LIETUVOS TSR AUKŠČIAUSIOSIOS TARYBOS PREZIDIUMO ĮSAKAS</text:span></text:p>
      <text:p text:style-name="P4"/>
      <text:p text:style-name="P5">Padaryti pakeitimus Lietuvos TSR žemės kodekso 42 ir 88 straipsniuose</text:p>
      <text:p text:style-name="P6"/>
      <text:p text:style-name="P7">Sutinkamai su TSRS Aukščiausiosios Tarybos Prezidiumo 1987 metų rugpjūčio 3 dienos įsaku „Dėl<text:s/>pakeitimų TSR Sąjungos ir sąjunginių respublikų žemės įstatymų pagrindų 15 ir 36 straipsniuose“ Lietuvos TSR Aukščiausiosios Tarybos Prezidiumas<text:s/><text:span text:style-name="T8">nutari</text:span><text:span text:style-name="T9">a</text:span>:</text:p>
      <text:p text:style-name="P10">Padaryti Lietuvos TSR 1970 metų gruodžio 16 dienos įstatymu patvirtintame Lietuvos TSR žemės kodekse<text:s/>(Žin., 1971, Nr. 8-62; 1980, Nr. 9-110) šiuos pakeitimus:</text:p>
      <text:p text:style-name="P11">1. 42 straipsnio 3 punktą išdėstyti taip:</text:p>
      <text:p text:style-name="P12">„3) visiems kiemo arba šeimos nariams persikėlus į kitą nuolatinę gyvenamąją vietą, išskyrus šio kodekso 88 straipsnio pirmojoje dalyje numatytus atvejus“.</text:p>
      <text:p text:style-name="P13">2. 88 straipsnį išdėstyti taip:</text:p>
      <text:p text:style-name="P14">„88<text:s/>straipsnis. Teisės naudotis žemės sklypo dalimi sutelkimas ir teisės naudotis žemės sklypo dalimi palikimas</text:p>
      <text:p text:style-name="P15">Kai kaimo gyvenamojoje vietovėje esančio gyvenamojo namo nuosavybės teisė pagal palikimą pereina įpėdiniams, jeigu jie neturi teisės nustatyta tvarka gauti sodybinį žemės sklypą, taip pat kai piliečiai, nuolat gyvenantys miestuose ir miesto tipo gyvenvietėse, įsigyja kaimo vietovėje gyvenamąjį namą gyventi sezono metu ar laikinai, arba jie turi toje<text:s/>vietovėje asmeninės nuosavybės teise gyvenamąjį namą, kurį jie nori panaudoti minėtais tikslais, tiems asmenims suteikiamas naudoti žemės sklypas gyvenamajam namui laikyti ir žemės ūkio produkcijai gaminti TSR Sąjungos įstatymų nustatoma tvarka ir nustatomo dydžio.</text:p>
      <text:p text:style-name="P16">Persikėlusiu į kitą kaimo vietovę kolūkiečių, darbininkų ir tarnautojų šeimoms, turinčioms asmenines nuosavybės teise kaimo vietovėje gyvenamąjį namą ir kitus pastatus, paliekama teisė naudotis šiems pastatams laikyti reikalingo žemės sklypo dalimi“.</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Lietuvos TSR Aukščiausiosios Tarybos Prezidiumo Pirmininkas</text:p>
          </table:table-cell>
          <table:table-cell table:style-name="TableCell24">
            <text:p text:style-name="P25"><text:span text:style-name="T26">V. ASTRAUSKAS</text:span></text:p>
          </table:table-cell>
        </table:table-row>
        <table:table-row table:style-name="TableRow27">
          <table:table-cell table:style-name="TableCell28">
            <text:p text:style-name="P29">Lietuvos TSR Aukščiausiosios Tarybos Prezidiumo Sekretorius</text:p>
          </table:table-cell>
          <table:table-cell table:style-name="TableCell30">
            <text:p text:style-name="P31"><text:span text:style-name="T32">J. GURECKAS</text:span></text:p>
          </table:table-cell>
        </table:table-row>
      </table:table>
      <text:p text:style-name="P33"/>
      <text:p text:style-name="P34">Vilnius, 1988 m. sausio 27 d. Nr.<text:s/><text:span text:style-name="T35">XI-</text:span>2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31</dc:title>
    <meta:initial-creator>Mongis</meta:initial-creator>
    <dc:creator>Adlib User</dc:creator>
    <meta:creation-date>2015-09-24T20:58:00Z</meta:creation-date>
    <dc:date>2015-09-24T20:58:00Z</dc:date>
    <meta:template xlink:href="Normal" xlink:type="simple"/>
    <meta:editing-cycles>2</meta:editing-cycles>
    <meta:editing-duration>PT0S</meta:editing-duration>
    <meta:document-statistic meta:page-count="1" meta:paragraph-count="17" meta:word-count="261" meta:character-count="1955" meta:row-count="61" meta:non-whitespace-character-count="1711"/>
  </office:meta>
</office:document-meta>
</file>