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KOMUNALINIO ŪKIO IR PASLAUGŲ DEPARTAMENTAS PRIE LIETUVOS RESPUBLIKOS STATYBOS IR URBANISTIKOS MINISTERIJOS</text:span></text:p>
      <text:p text:style-name="P9"/>
      <text:p text:style-name="P10">Į S A K Y M A S</text:p>
      <text:p text:style-name="P11">DĖL KOMUNALINIO ŪKIO IR PASLAUGŲ DEPARTAMENTO PRIE STATYBOS IR URBANISTIKOS MINISTERIJOS 1996 12<text:s/>10 ĮSAKYMO NR. 49 PRIPAŽINIMO NETEKUSIU GALIOS</text:p>
      <text:p text:style-name="P12"/>
      <text:p text:style-name="P13">1998 m. vasario 26 d. Nr. 11</text:p>
      <text:p text:style-name="P14">Vilnius</text:p>
      <text:p text:style-name="P15"/>
      <text:p text:style-name="P16"><text:span text:style-name="T17">Atsižvelgdamas į tai, kad Lietuvos Respublikos statybos ir urbanistikos ministerijos ir Lietuvos Respublikos valdymo reformų ir savivaldybių reikalų ministerijos 1997 m.<text:s/></text:span><text:span text:style-name="T18">gruodžio 19 d. įsakymu Nr. 281 patvirtinta Šalto vandens tiekimo ir nuotekų šalinimo tarifų nustatymo ir taikymo metodika (Žin., 1997, Nr.<text:s/></text:span><text:a xlink:href="https://www.e-tar.lt/portal/lt/legalAct/TAR.D24512A5FEEB" office:target-frame-name="_blank" xlink:show="new"><text:span text:style-name="T19">118-3066</text:span></text:a><text:span text:style-name="T20">), kurioje reglamentuota šalto</text:span><text:span text:style-name="T21"><text:s/>vandens tiekimo ir nuotekų šalinimo tarifų nustatymo ir taikymo tvarka,</text:span></text:p>
      <text:p text:style-name="P22"><text:span text:style-name="T23">ĮSAKAU:</text:span></text:p>
      <text:p text:style-name="P24"><text:span text:style-name="T25">Pripažinti netekusiu galios Komunalinio ūkio ir paslaugų departamento prie Statybos ir urbanistikos ministerijos 1996 m. gruodžio 10 d. įsakymą Nr. 49 „Dėl vandens tiekimo i</text:span><text:span text:style-name="T26">r nuotekų šalinimo paslaugų tarifų nustatymo ir taikymo laikinos metodikos“ (Žin., 1996, Nr.<text:s/></text:span><text:a xlink:href="https://www.e-tar.lt/portal/lt/legalAct/TAR.DD1A518CF77B" office:target-frame-name="_blank" xlink:show="new"><text:span text:style-name="T27">126-2964</text:span></text:a><text:span text:style-name="T28">).</text:span></text:p>
      <text:p text:style-name="P29"/>
      <text:p text:style-name="P30"/>
      <text:p text:style-name="P31"><text:span text:style-name="T32">DIREKTORIUS</text:span><text:span text:style-name="T33"><text:tab/>A. DEVEIKI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5T19:27:00Z</meta:creation-date>
    <dc:date>2015-10-15T19:27:00Z</dc:date>
    <meta:template xlink:href="Normal" xlink:type="simple"/>
    <meta:editing-cycles>2</meta:editing-cycles>
    <meta:editing-duration>PT0S</meta:editing-duration>
    <meta:document-statistic meta:page-count="1" meta:paragraph-count="13" meta:word-count="171" meta:character-count="1207" meta:row-count="37" meta:non-whitespace-character-count="1049"/>
  </office:meta>
</office:document-meta>
</file>