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DENONSUOTI LIETUVOS RESPUBLIKOS IR SUOMIJOS RESPUBLIKOS SUTARTĮ DĖL SOCIALINĖS APSAUGOS</text:p>
      <text:p text:style-name="P15"/>
      <text:p text:style-name="P16">2005 m. rugpjūčio 11 d. Nr. 40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77 straipsniu ir Lietuvos Respublikos tarptautinių sutarčių įstatymo 14 straipsnio 2 dalimi,<text:s/></text:span><text:span text:style-name="T24">teiki</text:span><text:span text:style-name="T25">u Lietuvos Respublikos Seimui denonsuoti 2000 m. rugsėjo 12 d. Helsinkyje pasirašytą Lietuvos</text:span><text:span text:style-name="T26"><text:s/>Respublikos ir Suomijos Respublikos sutartį dėl socialinės apsaugos, ratifikuotą Lietuvos Respublikos 2001 m. gegužės 24 d. įstatymu Nr. IX-348 (Žin., 2001, Nr.<text:s/></text:span><text:a xlink:href="https://www.e-tar.lt/portal/lt/legalAct/TAR.372D6599A170" office:target-frame-name="_blank" xlink:show="new"><text:span text:style-name="T27">49-1703</text:span></text:a><text:span text:style-name="T28">).</text:span></text:p>
      <text:p text:style-name="P29"/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11:00Z</meta:creation-date>
    <dc:date>2015-09-07T16:11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83" meta:row-count="34" meta:non-whitespace-character-count="689"/>
  </office:meta>
</office:document-meta>
</file>