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 fo:background-color="#FFFFFF"/>
    </style:style>
    <style:style style:name="P4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master-page-name="MP1" style:family="paragraph">
      <style:paragraph-properties fo:widows="0" fo:orphans="0" fo:break-before="page" fo:margin-left="6.25in" fo:background-color="#FFFFFF">
        <style:tab-stops/>
      </style:paragraph-properties>
    </style:style>
    <style:style style:name="P23" style:parent-style-name="Normal" style:family="paragraph">
      <style:paragraph-properties fo:widows="0" fo:orphans="0" fo:margin-left="6.25in" fo:background-color="#FFFFFF">
        <style:tab-stops/>
      </style:paragraph-properties>
    </style:style>
    <style:style style:name="P24" style:parent-style-name="Normal" style:family="paragraph">
      <style:paragraph-properties fo:widows="0" fo:orphans="0" fo:margin-left="6.25in" fo:background-color="#FFFFFF">
        <style:tab-stops/>
      </style:paragraph-properties>
    </style:style>
    <style:style style:name="P25" style:parent-style-name="Normal" style:family="paragraph">
      <style:paragraph-properties fo:widows="0" fo:orphans="0" fo:text-align="center" fo:background-color="#FFFFFF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ableColumn29" style:family="table-column">
      <style:table-column-properties style:column-width="0.3888in" style:use-optimal-column-width="false"/>
    </style:style>
    <style:style style:name="TableColumn30" style:family="table-column">
      <style:table-column-properties style:column-width="1.9604in" style:use-optimal-column-width="false"/>
    </style:style>
    <style:style style:name="TableColumn31" style:family="table-column">
      <style:table-column-properties style:column-width="0.9152in" style:use-optimal-column-width="false"/>
    </style:style>
    <style:style style:name="TableColumn32" style:family="table-column">
      <style:table-column-properties style:column-width="0.8069in" style:use-optimal-column-width="false"/>
    </style:style>
    <style:style style:name="TableColumn33" style:family="table-column">
      <style:table-column-properties style:column-width="4.368in" style:use-optimal-column-width="false"/>
    </style:style>
    <style:style style:name="TableColumn34" style:family="table-column">
      <style:table-column-properties style:column-width="0.9298in" style:use-optimal-column-width="false"/>
    </style:style>
    <style:style style:name="TableColumn35" style:family="table-column">
      <style:table-column-properties style:column-width="0.7208in" style:use-optimal-column-width="false"/>
    </style:style>
    <style:style style:name="Table28" style:family="table">
      <style:table-properties style:width="10.0902in" fo:margin-left="0.0277in" table:align="left"/>
    </style:style>
    <style:style style:name="TableRow36" style:family="table-row">
      <style:table-row-properties style:min-row-height="0.0159in" style:use-optimal-row-height="false" fo:keep-together="always"/>
    </style:style>
    <style:style style:name="TableCell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T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text-align="center" fo:background-color="#FFFFFF"/>
    </style:style>
    <style:style style:name="T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text-align="center" fo:background-color="#FFFFFF"/>
    </style:style>
    <style:style style:name="T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text-align="center" fo:background-color="#FFFFFF"/>
    </style:style>
    <style:style style:name="T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text-align="center" fo:background-color="#FFFFFF"/>
    </style:style>
    <style:style style:name="T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text-align="center" fo:background-color="#FFFFFF"/>
    </style:style>
    <style:style style:name="T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 fo:background-color="#FFFFFF"/>
    </style:style>
    <style:style style:name="T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font-size="11pt" style:font-size-asian="11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</style:style>
    <style:style style:name="T81" style:parent-style-name="DefaultParagraphFont" style:family="text">
      <style:text-properties style:font-weight-complex="bold" fo:font-size="11pt" style:font-size-asian="11pt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font-size="11pt" style:font-size-asian="11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</style:style>
    <style:style style:name="T104" style:parent-style-name="DefaultParagraphFont" style:family="text">
      <style:text-properties style:font-weight-complex="bold" fo:font-size="11pt" style:font-size-asian="11p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</style:style>
    <style:style style:name="T116" style:parent-style-name="DefaultParagraphFont" style:family="text">
      <style:text-properties fo:font-size="11pt" style:font-size-asian="11pt"/>
    </style:style>
    <style:style style:name="T11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font-size="11pt" style:font-size-asian="11pt"/>
    </style:style>
    <style:style style:name="T12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font-size="11pt" style:font-size-asian="11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</style:style>
    <style:style style:name="T131" style:parent-style-name="DefaultParagraphFont" style:family="text">
      <style:text-properties style:font-weight-complex="bold" fo:font-size="11pt" style:font-size-asian="11pt"/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</style:style>
    <style:style style:name="T143" style:parent-style-name="DefaultParagraphFont" style:family="text">
      <style:text-properties fo:font-size="11pt" style:font-size-asian="11pt"/>
    </style:style>
    <style:style style:name="T144" style:parent-style-name="DefaultParagraphFont" style:family="text">
      <style:text-properties fo:font-size="11pt" style:font-size-asian="11pt"/>
    </style:style>
    <style:style style:name="T145" style:parent-style-name="DefaultParagraphFont" style:family="text">
      <style:text-properties fo:font-size="11pt" style:font-size-asian="11pt"/>
    </style:style>
    <style:style style:name="T14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</style:style>
    <style:style style:name="T152" style:parent-style-name="DefaultParagraphFont" style:family="text">
      <style:text-properties style:font-weight-complex="bold" fo:font-size="11pt" style:font-size-asian="11p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</style:style>
    <style:style style:name="T164" style:parent-style-name="DefaultParagraphFont" style:family="text">
      <style:text-properties fo:font-size="11pt" style:font-size-asian="11pt"/>
    </style:style>
    <style:style style:name="T16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</style:style>
    <style:style style:name="T171" style:parent-style-name="DefaultParagraphFont" style:family="text">
      <style:text-properties style:font-weight-complex="bold" fo:font-size="11pt" style:font-size-asian="11pt"/>
    </style:style>
    <style:style style:name="TableRow172" style:family="table-row">
      <style:table-row-properties style:min-row-height="0.0159in" style:use-optimal-row-height="false" fo:keep-together="always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font-size="11pt" style:font-size-asian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</style:style>
    <style:style style:name="T190" style:parent-style-name="DefaultParagraphFont" style:family="text">
      <style:text-properties style:font-weight-complex="bold" fo:font-size="11pt" style:font-size-asian="11pt"/>
    </style:style>
    <style:style style:name="TableRow191" style:family="table-row">
      <style:table-row-properties style:min-row-height="0.0159in" style:use-optimal-row-height="false" fo:keep-together="always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</style:style>
    <style:style style:name="T202" style:parent-style-name="DefaultParagraphFont" style:family="text">
      <style:text-properties fo:font-size="11pt" style:font-size-asian="11pt"/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fo:font-size="11pt" style:font-size-asian="11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</style:style>
    <style:style style:name="T212" style:parent-style-name="DefaultParagraphFont" style:family="text">
      <style:text-properties style:font-weight-complex="bold" fo:font-size="11pt" style:font-size-asian="11pt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</style:style>
    <style:style style:name="T233" style:parent-style-name="DefaultParagraphFont" style:family="text">
      <style:text-properties style:font-weight-complex="bold" fo:font-size="11pt" style:font-size-asian="11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</style:style>
    <style:style style:name="T245" style:parent-style-name="DefaultParagraphFont" style:family="text">
      <style:text-properties fo:font-size="11pt" style:font-size-asian="11pt"/>
    </style:style>
    <style:style style:name="T24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fo:font-size="11pt" style:font-size-asian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</style:style>
    <style:style style:name="T252" style:parent-style-name="DefaultParagraphFont" style:family="text">
      <style:text-properties style:font-weight-complex="bold" fo:font-size="11pt" style:font-size-asian="11pt"/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</style:style>
    <style:style style:name="T264" style:parent-style-name="DefaultParagraphFont" style:family="text">
      <style:text-properties fo:font-size="11pt" style:font-size-asian="11pt"/>
    </style:style>
    <style:style style:name="T265" style:parent-style-name="DefaultParagraphFont" style:family="text">
      <style:text-properties fo:font-size="11pt" style:font-size-asian="11pt"/>
    </style:style>
    <style:style style:name="T26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fo:font-size="11pt" style:font-size-asian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</style:style>
    <style:style style:name="T272" style:parent-style-name="DefaultParagraphFont" style:family="text">
      <style:text-properties style:font-weight-complex="bold" fo:font-size="11pt" style:font-size-asian="11pt"/>
    </style:style>
    <style:style style:name="TableRow273" style:family="table-row">
      <style:table-row-properties style:min-row-height="0.0159in" style:use-optimal-row-height="false" fo:keep-together="always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</style:style>
    <style:style style:name="T284" style:parent-style-name="DefaultParagraphFont" style:family="text">
      <style:text-properties fo:font-size="11pt" style:font-size-asian="11pt"/>
    </style:style>
    <style:style style:name="T28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fo:font-size="11pt" style:font-size-asian="11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21" style:family="table-row">
      <style:table-row-properties style:min-row-height="0.0159in" style:use-optimal-row-height="false" fo:keep-together="always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36" style:family="table-row">
      <style:table-row-properties style:min-row-height="0.0159in" style:use-optimal-row-height="false" fo:keep-together="always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</style:style>
    <style:style style:name="T347" style:parent-style-name="DefaultParagraphFont" style:family="text">
      <style:text-properties fo:font-size="11pt" style:font-size-asian="11pt"/>
    </style:style>
    <style:style style:name="T348" style:parent-style-name="DefaultParagraphFont" style:family="text">
      <style:text-properties fo:font-size="11pt" style:font-size-asian="11pt"/>
    </style:style>
    <style:style style:name="T34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font-size="11pt" style:font-size-asian="11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55" style:family="table-row">
      <style:table-row-properties style:min-row-height="0.0159in" style:use-optimal-row-height="false" fo:keep-together="always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</style:style>
    <style:style style:name="T366" style:parent-style-name="DefaultParagraphFont" style:family="text">
      <style:text-properties fo:font-size="11pt" style:font-size-asian="11pt"/>
    </style:style>
    <style:style style:name="T367" style:parent-style-name="DefaultParagraphFont" style:family="text">
      <style:text-properties fo:font-size="11pt" style:font-size-asian="11pt"/>
    </style:style>
    <style:style style:name="T36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fo:font-size="11pt" style:font-size-asian="11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374" style:parent-style-name="Normal" style:family="paragraph">
      <style:paragraph-properties fo:text-align="center"/>
    </style:style>
    <style:style style:name="P375" style:parent-style-name="Normal" style:family="paragraph">
      <style:paragraph-properties fo:break-before="page"/>
    </style:style>
    <style:style style:name="P376" style:parent-style-name="Normal" style:family="paragraph">
      <style:paragraph-properties fo:widows="0" fo:orphans="0" fo:margin-left="6.3333in" fo:background-color="#FFFFFF">
        <style:tab-stops/>
      </style:paragraph-properties>
    </style:style>
    <style:style style:name="P377" style:parent-style-name="Normal" style:family="paragraph">
      <style:paragraph-properties fo:widows="0" fo:orphans="0" fo:margin-left="6.3333in" fo:background-color="#FFFFFF">
        <style:tab-stops/>
      </style:paragraph-properties>
    </style:style>
    <style:style style:name="P378" style:parent-style-name="Normal" style:family="paragraph">
      <style:paragraph-properties fo:widows="0" fo:orphans="0" fo:margin-left="6.3333in" fo:background-color="#FFFFFF">
        <style:tab-stops/>
      </style:paragraph-properties>
    </style:style>
    <style:style style:name="P379" style:parent-style-name="Normal" style:family="paragraph">
      <style:paragraph-properties fo:widows="0" fo:orphans="0" fo:text-align="center" fo:background-color="#FFFFFF"/>
    </style:style>
    <style:style style:name="T380" style:parent-style-name="DefaultParagraphFont" style:family="text">
      <style:text-properties fo:font-weight="bold" style:font-weight-asian="bold"/>
    </style:style>
    <style:style style:name="T381" style:parent-style-name="DefaultParagraphFont" style:family="text">
      <style:text-properties fo:font-weight="bold" style:font-weight-asian="bold"/>
    </style:style>
    <style:style style:name="TableColumn383" style:family="table-column">
      <style:table-column-properties style:column-width="0.3909in" style:use-optimal-column-width="false"/>
    </style:style>
    <style:style style:name="TableColumn384" style:family="table-column">
      <style:table-column-properties style:column-width="1.9694in" style:use-optimal-column-width="false"/>
    </style:style>
    <style:style style:name="TableColumn385" style:family="table-column">
      <style:table-column-properties style:column-width="1.0354in" style:use-optimal-column-width="false"/>
    </style:style>
    <style:style style:name="TableColumn386" style:family="table-column">
      <style:table-column-properties style:column-width="1.5062in" style:use-optimal-column-width="false"/>
    </style:style>
    <style:style style:name="TableColumn387" style:family="table-column">
      <style:table-column-properties style:column-width="5.2055in" style:use-optimal-column-width="false"/>
    </style:style>
    <style:style style:name="Table382" style:family="table">
      <style:table-properties style:width="10.1076in" fo:margin-left="0.0277in" table:align="lef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text-align="center" fo:background-color="#FFFFFF"/>
    </style:style>
    <style:style style:name="T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text-align="center" fo:background-color="#FFFFFF"/>
    </style:style>
    <style:style style:name="T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text-align="center" fo:background-color="#FFFFFF"/>
    </style:style>
    <style:style style:name="T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 fo:background-color="#FFFFFF"/>
    </style:style>
    <style:style style:name="T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 fo:background-color="#FFFFFF"/>
    </style:style>
    <style:style style:name="T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405" style:family="table-row">
      <style:table-row-properties style:min-row-height="0.0159in" style:use-optimal-row-height="false" fo:keep-together="always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</style:style>
    <style:style style:name="T416" style:parent-style-name="DefaultParagraphFont" style:family="text">
      <style:text-properties fo:font-size="11pt" style:font-size-asian="11pt"/>
    </style:style>
    <style:style style:name="T417" style:parent-style-name="DefaultParagraphFont" style:family="text">
      <style:text-properties fo:font-size="11pt" style:font-size-asian="11pt"/>
    </style:style>
    <style:style style:name="T41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fo:font-size="11pt" style:font-size-asian="11pt"/>
    </style:style>
    <style:style style:name="T420" style:parent-style-name="DefaultParagraphFont" style:family="text">
      <style:text-properties fo:font-size="11pt" style:font-size-asian="11pt"/>
    </style:style>
    <style:style style:name="T42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fo:font-size="11pt" style:font-size-asian="11pt"/>
    </style:style>
    <style:style style:name="T42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fo:font-size="11pt" style:font-size-asian="11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</style:style>
    <style:style style:name="T436" style:parent-style-name="DefaultParagraphFont" style:family="text">
      <style:text-properties fo:font-size="11pt" style:font-size-asian="11pt"/>
    </style:style>
    <style:style style:name="T43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fo:font-size="11pt" style:font-size-asian="11pt"/>
    </style:style>
    <style:style style:name="T43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fo:font-size="11pt" style:font-size-asian="11pt"/>
    </style:style>
    <style:style style:name="T44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fo:font-size="11pt" style:font-size-asian="11pt"/>
    </style:style>
    <style:style style:name="T44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fo:font-size="11pt" style:font-size-asian="11p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56" style:family="table-row">
      <style:table-row-properties style:min-row-height="0.0159in" style:use-optimal-row-height="false" fo:keep-together="always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background-color="#FFFFFF"/>
    </style:style>
    <style:style style:name="T467" style:parent-style-name="DefaultParagraphFont" style:family="text">
      <style:text-properties fo:font-size="11pt" style:font-size-asian="11pt"/>
    </style:style>
    <style:style style:name="T46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fo:font-size="11pt" style:font-size-asian="11pt"/>
    </style:style>
    <style:style style:name="T47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fo:font-size="11pt" style:font-size-asian="11pt"/>
    </style:style>
    <style:style style:name="TableRow472" style:family="table-row">
      <style:table-row-properties style:min-row-height="0.0159in" style:use-optimal-row-height="false" fo:keep-together="always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background-color="#FFFFFF"/>
    </style:style>
    <style:style style:name="T483" style:parent-style-name="DefaultParagraphFont" style:family="text">
      <style:text-properties fo:font-size="11pt" style:font-size-asian="11pt"/>
    </style:style>
    <style:style style:name="T484" style:parent-style-name="DefaultParagraphFont" style:family="text">
      <style:text-properties fo:font-size="11pt" style:font-size-asian="11pt"/>
    </style:style>
    <style:style style:name="T48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fo:font-size="11pt" style:font-size-asian="11pt"/>
    </style:style>
    <style:style style:name="P487" style:parent-style-name="Normal" style:family="paragraph">
      <style:paragraph-properties fo:widows="0" fo:orphans="0"/>
    </style:style>
    <style:style style:name="P488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SAUGIŲJŲ DOKUMENTŲ IR SAUGIŲJŲ DOKUMENTŲ BLANKŲ<text:s/></text:p>
      <text:p text:style-name="P3">TECHNOLOGINĖS APSAUGOS NUSTATYMO KOMISIJOS</text:p>
      <text:p text:style-name="P4">SPRENDIMAS</text:p>
      <text:p text:style-name="P5"/>
      <text:p text:style-name="P6"><text:span text:style-name="T7">DĖL DOKUMENTŲ BLANKŲ PRISKYRIMO TECHNOLOGINĖS APSAUGOS LYGIUI IR POLYGIUI</text:span></text:p>
      <text:p text:style-name="P8"/>
      <text:p text:style-name="P9">2009 m. vasario 6 d. Nr. 32-1<text:s/></text:p>
      <text:p text:style-name="P10">Vilnius</text:p>
      <text:p text:style-name="Normal"/>
      <text:p text:style-name="P11">Vadovaudamasi Lietuvos Respublikos saugiųjų dokumentų ir saugiųjų dokumentų blankų gamybos įstatymo (Žin., 2003, Nr.<text:s/><text:a xlink:href="https://www.e-tar.lt/portal/lt/legalAct/TAR.23145B5CDF8E" office:target-frame-name="_blank" xlink:show="new"><text:span text:style-name="T12">61-2758</text:span></text:a>; 2007, Nr.<text:s/><text:a xlink:href="https://www.e-tar.lt/portal/lt/legalAct/TAR.F025C1779861" office:target-frame-name="_blank" xlink:show="new"><text:span text:style-name="T13">125-5094</text:span></text:a>) 6 straipsnio 4 dalimi, saugiųjų dokumentų ir saugiųjų dokumentų blankų technologinės apsaugos nustatymo komisijos darbo reglamento, patvirtinto Lietuvos Respublikos Vyriausybės 2003 m. gruodžio 2 d. nutarimu Nr. 1514 (Žin., 2003, Nr.<text:s/><text:a xlink:href="https://www.e-tar.lt/portal/lt/legalAct/TAR.D1075BAC6149" office:target-frame-name="_blank" xlink:show="new"><text:span text:style-name="T14">114-5151</text:span></text:a>; 2008, Nr.<text:s/><text:a xlink:href="https://www.e-tar.lt/portal/lt/legalAct/TAR.3DD7D430A59A" office:target-frame-name="_blank" xlink:show="new"><text:span text:style-name="T15">82-3248</text:span></text:a>), 8.4 punktu, saugiųjų dokumentų ir saugiųjų dokumentų blankų technologinės apsaugos nustatymo komisija<text:s/><text:span text:style-name="T16">nusprend</text:span>ė:</text:p>
      <text:p text:style-name="P17">1. Priskirti dokumentų blankus technologinės apsaugos lygiui ir polygiui pagal 1 priedą.</text:p>
      <text:p text:style-name="P18">2. Nepriskirti dokumentų blankų technologinės apsaugos lygiui ir polygiui pagal 2 priedą.</text:p>
      <text:p text:style-name="Normal"/>
      <text:p text:style-name="Normal"/>
      <text:p text:style-name="P19">KOMISIJOS POSĖDŽIO PIRMININKAS<text:tab/>VACLOVAS JUKNEVIČIUS</text:p>
      <text:p text:style-name="P20"/>
      <text:p text:style-name="P21">_________________</text:p>
      <text:p text:style-name="Normal"/>
      <text:p text:style-name="P22">Saugiųjų dokumentų ir saugiųjų dokumentų blankų technologinės apsaugos nustatymo komisijos</text:p>
      <text:p text:style-name="P23">2009 m. vasario 6 d. sprendimo Nr. 32-1</text:p>
      <text:p text:style-name="P24">1<text:s/>priedas</text:p>
      <text:p text:style-name="Normal"/>
      <text:p text:style-name="P25"><text:span text:style-name="T26">DOKUMENTŲ<text:s/></text:span><text:span text:style-name="T27">BLANKAI, PRISKIRTI TECHNOLOGINĖS APSAUGOS LYGIUI IR POLYGIUI</text:span></text:p>
      <text:p text:style-name="Normal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<text:span text:style-name="T39">Eil. Nr.<text:s/></text:span></text:p>
            </table:table-cell>
            <table:table-cell table:style-name="TableCell40">
              <text:p text:style-name="P41"><text:span text:style-name="T42">Vyriausybės vertybinio popieriaus, banderolės, keleivinio transporto bilieto, oficialiojo žymėjimo ženklo, dokumento blanko pavadinimas</text:span></text:p>
            </table:table-cell>
            <table:table-cell table:style-name="TableCell43">
              <text:p text:style-name="P44"><text:span text:style-name="T45">Privalomosios formos kodas (jeigu jis yra)</text:span></text:p>
            </table:table-cell>
            <table:table-cell table:style-name="TableCell46">
              <text:p text:style-name="P47"><text:span text:style-name="T48">Tipas</text:span></text:p>
            </table:table-cell>
            <table:table-cell table:style-name="TableCell49">
              <text:p text:style-name="P50"><text:span text:style-name="T51">Teisės aktas, kuriuo patvirtinta Vyriausybės vertybinio popieriaus, banderolės, keleivinio transporto bilieto, oficialiojo žymėjimo ženklo, dokumento blanko privalomoji forma ir rekvizitai</text:span></text:p>
            </table:table-cell>
            <table:table-cell table:style-name="TableCell52">
              <text:p text:style-name="P53"><text:span text:style-name="T54">Technologinės apsaugos lygis</text:span></text:p>
            </table:table-cell>
            <table:table-cell table:style-name="TableCell55">
              <text:p text:style-name="P56"><text:span text:style-name="T57">Technologinės apsaugos polygis</text:span></text:p>
            </table:table-cell>
          </table:table-row>
        </table:table-header-rows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Vaistinio preparato rinkodaros pažymėjimas</text:p>
          </table:table-cell>
          <table:table-cell table:style-name="TableCell63">
            <text:p text:style-name="P64"/>
          </table:table-cell>
          <table:table-cell table:style-name="TableCell65">
            <text:p text:style-name="P66">Dokumento blankas</text:p>
          </table:table-cell>
          <table:table-cell table:style-name="TableCell67">
            <text:p text:style-name="P68"><text:span text:style-name="T69">Valstybinės vaistų kontrolės tarnybos prie Lietuvos Respublikos sveikatos apsaugos ministerijos viršininko 2006 m. rugpjūčio 29 d. įsakymas Nr. 1A-479 „Dėl formų patvirtinimo“ (Žin., 2006, Nr.</text:span><text:span text:style-name="T70"><text:s/></text:span><text:a xlink:href="https://www.e-tar.lt/portal/lt/legalAct/TAR.F4751A1AC2EF" office:target-frame-name="_blank" xlink:show="new"><text:span text:style-name="T71">93-3675</text:span></text:a><text:span text:style-name="T72">; 2007, Nr.<text:s/></text:span><text:a xlink:href="https://www.e-tar.lt/portal/lt/legalAct/TAR.79E3D3A54363" office:target-frame-name="_blank" xlink:show="new"><text:span text:style-name="T73">20-756</text:span></text:a><text:span text:style-name="T74">, Nr.<text:s/></text:span><text:a xlink:href="https://www.e-tar.lt/portal/lt/legalAct/TAR.0F63C9C217D0" office:target-frame-name="_blank" xlink:show="new"><text:span text:style-name="T75">127-5204</text:span></text:a><text:span text:style-name="T76">)</text:span></text:p>
          </table:table-cell>
          <table:table-cell table:style-name="TableCell77">
            <text:p text:style-name="P78">Vidutinis</text:p>
          </table:table-cell>
          <table:table-cell table:style-name="TableCell79">
            <text:p text:style-name="P80"><text:span text:style-name="T81">3</text:span></text:p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>Vaistinio preparato registracijos pažymėjimas</text:p>
          </table:table-cell>
          <table:table-cell table:style-name="TableCell87">
            <text:p text:style-name="P88"/>
          </table:table-cell>
          <table:table-cell table:style-name="TableCell89">
            <text:p text:style-name="P90">Dokumento blankas</text:p>
          </table:table-cell>
          <table:table-cell table:style-name="TableCell91">
            <text:p text:style-name="P92"><text:span text:style-name="T93">Valstybinės vaistų kontrolės tarnybos prie Lietuvos Respublikos sveikatos apsaugos ministerijos viršininko 2006 m. rugpjūčio 29 d. įsakymas Nr. 1A-479 „Dėl formų patvirtinimo“ (Žin., 2006, Nr.<text:s/></text:span><text:a xlink:href="https://www.e-tar.lt/portal/lt/legalAct/TAR.F4751A1AC2EF" office:target-frame-name="_blank" xlink:show="new"><text:span text:style-name="T94">93-3675</text:span></text:a><text:span text:style-name="T95">; 2007, Nr.<text:s/></text:span><text:a xlink:href="https://www.e-tar.lt/portal/lt/legalAct/TAR.79E3D3A54363" office:target-frame-name="_blank" xlink:show="new"><text:span text:style-name="T96">20-756</text:span></text:a><text:span text:style-name="T97">, Nr.<text:s/></text:span><text:a xlink:href="https://www.e-tar.lt/portal/lt/legalAct/TAR.0F63C9C217D0" office:target-frame-name="_blank" xlink:show="new"><text:span text:style-name="T98">127-5204</text:span></text:a><text:span text:style-name="T99">)</text:span></text:p>
          </table:table-cell>
          <table:table-cell table:style-name="TableCell100">
            <text:p text:style-name="P101">Vidutinis</text:p>
          </table:table-cell>
          <table:table-cell table:style-name="TableCell102">
            <text:p text:style-name="P103"><text:span text:style-name="T104">3</text:span></text:p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>Vaistinio preparato lygiagretaus importo leidimas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Dokumento blankas</text:p>
          </table:table-cell>
          <table:table-cell table:style-name="TableCell114">
            <text:p text:style-name="P115"><text:span text:style-name="T116">Valstybinės vaistų kontrolės tarnybos prie Lietuvos Respublikos sveikatos apsaugos ministerijos viršininko 2006 m. rugpjūčio 29 d. įsakymas Nr. 1A-479 „Dėl formų patvirtinimo“ (Žin., 2006, Nr.<text:s/></text:span><text:a xlink:href="https://www.e-tar.lt/portal/lt/legalAct/TAR.F4751A1AC2EF" office:target-frame-name="_blank" xlink:show="new"><text:span text:style-name="T117">93-3675</text:span></text:a><text:span text:style-name="T118">; 2007, Nr.<text:s/></text:span><text:a xlink:href="https://www.e-tar.lt/portal/lt/legalAct/TAR.79E3D3A54363" office:target-frame-name="_blank" xlink:show="new"><text:span text:style-name="T119">20-756</text:span></text:a><text:span text:style-name="T120">, Nr.<text:s/></text:span><text:a xlink:href="https://www.e-tar.lt/portal/lt/legalAct/TAR.0F63C9C217D0" office:target-frame-name="_blank" xlink:show="new"><text:span text:style-name="T121">127-5204</text:span></text:a><text:span text:style-name="T122">; 2008, Nr.<text:s/></text:span><text:a xlink:href="https://www.e-tar.lt/portal/lt/legalAct/TAR.9B1350859F06" office:target-frame-name="_blank" xlink:show="new"><text:span text:style-name="T123">68-2619</text:span></text:a><text:span text:style-name="T124">, Nr.<text:s/></text:span><text:a xlink:href="https://www.e-tar.lt/portal/lt/legalAct/TAR.D62CBA03E6D0" office:target-frame-name="_blank" xlink:show="new"><text:span text:style-name="T125">99-3855</text:span></text:a><text:span text:style-name="T126">)</text:span></text:p>
          </table:table-cell>
          <table:table-cell table:style-name="TableCell127">
            <text:p text:style-name="P128">Vidutinis</text:p>
          </table:table-cell>
          <table:table-cell table:style-name="TableCell129">
            <text:p text:style-name="P130"><text:span text:style-name="T131">3</text:span></text:p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>
            <text:p text:style-name="P136">Radioaktyviųjų medžiagų ir radioaktyviųjų atliekų vežimo pakuotės konstrukcijos atitikties sertifikato, išduoto užsienio valstybės įgaliotosios institucijos, pripažinimo pažymėjimas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Dokumento blankas</text:p>
          </table:table-cell>
          <table:table-cell table:style-name="TableCell141">
            <text:p text:style-name="P142"><text:span text:style-name="T143">Radiacinės saugos c</text:span><text:span text:style-name="T144">entro direktoriaus 2008 m. lapkričio 7 d. įsakymas Nr. 73 „Dėl Radioaktyviųjų medžiagų ir radioaktyviųjų atliekų vežimo pakuotės konstrukcijos atitikties sertifikato, išduoto užsienio valstybės įgaliotosios institucijos, pripažinimo taisyklių patvirtinimo“</text:span><text:span text:style-name="T145"><text:s/>(Žin., 2008, Nr.<text:s/></text:span><text:a xlink:href="https://www.e-tar.lt/portal/lt/legalAct/TAR.B4D35518111E" office:target-frame-name="_blank" xlink:show="new"><text:span text:style-name="T146">135-5295</text:span></text:a><text:span text:style-name="T147">)</text:span></text:p>
          </table:table-cell>
          <table:table-cell table:style-name="TableCell148">
            <text:p text:style-name="P149">Vidutinis</text:p>
          </table:table-cell>
          <table:table-cell table:style-name="TableCell150">
            <text:p text:style-name="P151"><text:span text:style-name="T152">3</text:span></text:p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>Kario savanorio pažymėjimas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Dokumento blankas</text:p>
          </table:table-cell>
          <table:table-cell table:style-name="TableCell162">
            <text:p text:style-name="P163"><text:span text:style-name="T164">Lietuvos Respublikos Vyriausybės 1997 m. spalio 6 d. nutarimas Nr. 1088 „Dėl kario savanorio pažymėjimo, laisvės kovų dalyvio pažymėjimo formų ir šių pažymėjimų išdavimo bei apskaitos tvarkos patvirtinimo“ (Žin., 1997, Nr.<text:s/></text:span><text:a xlink:href="https://www.e-tar.lt/portal/lt/legalAct/TAR.8EB40A6B376E" office:target-frame-name="_blank" xlink:show="new"><text:span text:style-name="T165">92-2306</text:span></text:a><text:span text:style-name="T166">)</text:span></text:p>
          </table:table-cell>
          <table:table-cell table:style-name="TableCell167">
            <text:p text:style-name="P168">Vidutinis</text:p>
          </table:table-cell>
          <table:table-cell table:style-name="TableCell169">
            <text:p text:style-name="P170"><text:span text:style-name="T171">3</text:span></text:p>
          </table:table-cell>
        </table:table-row>
        <text:soft-page-break/>
        <table:table-row table:style-name="TableRow172">
          <table:table-cell table:style-name="TableCell173">
            <text:p text:style-name="P174">6</text:p>
          </table:table-cell>
          <table:table-cell table:style-name="TableCell175">
            <text:p text:style-name="P176">Laisvės kovų dalyvio pažymėjimas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Dokumento blankas</text:p>
          </table:table-cell>
          <table:table-cell table:style-name="TableCell181">
            <text:p text:style-name="P182"><text:span text:style-name="T183">Lietuvos Respublikos Vyriausybės 1997 m. spalio 6 d. nutarimas Nr. 1088 „Dėl kario savanorio pažymėjimo, laisvės kovų dalyvio pažymėjimo formų ir šių pažymėjimų išdavimo bei apskaitos tvarkos patvirtinimo“ (Žin., 1997, Nr.<text:s/></text:span><text:a xlink:href="https://www.e-tar.lt/portal/lt/legalAct/TAR.8EB40A6B376E" office:target-frame-name="_blank" xlink:show="new"><text:span text:style-name="T184">92-2306</text:span></text:a><text:span text:style-name="T185">)</text:span></text:p>
          </table:table-cell>
          <table:table-cell table:style-name="TableCell186">
            <text:p text:style-name="P187">Vidutinis</text:p>
          </table:table-cell>
          <table:table-cell table:style-name="TableCell188">
            <text:p text:style-name="P189"><text:span text:style-name="T190">3</text:span></text:p>
          </table:table-cell>
        </table:table-row>
        <table:table-row table:style-name="TableRow191">
          <table:table-cell table:style-name="TableCell192">
            <text:p text:style-name="P193">7</text:p>
          </table:table-cell>
          <table:table-cell table:style-name="TableCell194">
            <text:p text:style-name="P195">Administracinio teisės pažeidimo protokolas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Dokumento blankas</text:p>
          </table:table-cell>
          <table:table-cell table:style-name="TableCell200">
            <text:p text:style-name="P201"><text:span text:style-name="T202">Lietuvos metrologijos inspekcijos viršininko 2005 m. birželio 14 d. įsakymas Nr. 11V-23 „Dėl Lietuvos metrologijos inspekci</text:span><text:span text:style-name="T203">jos patikrinimo akto, administracinio teisės pažeidimo protokolo, nutarimo administracinio teisės pažeidimo byloje, pavedimų atlikti patikrinimą ir netikėtą patikrinimą formų patvirtinimo“ (Žin., 2005, Nr.<text:s/></text:span><text:a xlink:href="https://www.e-tar.lt/portal/lt/legalAct/TAR.C4DC2A476E42" office:target-frame-name="_blank" xlink:show="new"><text:span text:style-name="T204">76-2788</text:span></text:a><text:span text:style-name="T205">; 2007, Nr.<text:s/></text:span><text:a xlink:href="https://www.e-tar.lt/portal/lt/legalAct/TAR.E4FDCDB81B15" office:target-frame-name="_blank" xlink:show="new"><text:span text:style-name="T206">1-62</text:span></text:a><text:span text:style-name="T207">)</text:span></text:p>
          </table:table-cell>
          <table:table-cell table:style-name="TableCell208">
            <text:p text:style-name="P209">Žemiausias</text:p>
          </table:table-cell>
          <table:table-cell table:style-name="TableCell210">
            <text:p text:style-name="P211"><text:span text:style-name="T212">2</text:span></text:p>
          </table:table-cell>
        </table:table-row>
        <table:table-row table:style-name="TableRow213">
          <table:table-cell table:style-name="TableCell214">
            <text:p text:style-name="P215">8</text:p>
          </table:table-cell>
          <table:table-cell table:style-name="TableCell216">
            <text:p text:style-name="P217">Leidimas tirti žemės gelmes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Dokumento blankas</text:p>
          </table:table-cell>
          <table:table-cell table:style-name="TableCell222">
            <text:p text:style-name="P223"><text:span text:style-name="T224">Lietuvos geologijos tarnybos prie Aplinkos ministerijos direktoriaus 2001 m. gruodžio 12 d. įsakymas Nr. 12 „Dėl leidimo tirti žemės gelmes ir kitų dokumentų patvirtinimo“ (Žin., 2001, Nr.<text:s/></text:span><text:a xlink:href="https://www.e-tar.lt/portal/lt/legalAct/TAR.2A4965D4C640" office:target-frame-name="_blank" xlink:show="new"><text:span text:style-name="T225">105-3783</text:span></text:a><text:span text:style-name="T226">; 2008, Nr.<text:s/></text:span><text:a xlink:href="https://www.e-tar.lt/portal/lt/legalAct/TAR.2FCECDC1652F" office:target-frame-name="_blank" xlink:show="new"><text:span text:style-name="T227">147-5933</text:span></text:a><text:span text:style-name="T228">)</text:span></text:p>
          </table:table-cell>
          <table:table-cell table:style-name="TableCell229">
            <text:p text:style-name="P230">Žemiausias</text:p>
          </table:table-cell>
          <table:table-cell table:style-name="TableCell231">
            <text:p text:style-name="P232"><text:span text:style-name="T233">2</text:span></text:p>
          </table:table-cell>
        </table:table-row>
        <table:table-row table:style-name="TableRow234">
          <table:table-cell table:style-name="TableCell235">
            <text:p text:style-name="P236">9</text:p>
          </table:table-cell>
          <table:table-cell table:style-name="TableCell237">
            <text:p text:style-name="P238">Leidimas naudoti žemės gelmių išteklius ir ertmes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Dokumento blankas</text:p>
          </table:table-cell>
          <table:table-cell table:style-name="TableCell243">
            <text:p text:style-name="P244"><text:span text:style-name="T245">Lietuvos geologijos tarnybos prie Aplinkos ministerijos direktoriaus 2002 m. kovo 12 d. įsakymas Nr. 3 „Dėl leidimo naudoti žemės gelmių išteklius ir ertmes formos patvirtinimo“ (Žin., 2002, Nr.<text:s/></text:span><text:a xlink:href="https://www.e-tar.lt/portal/lt/legalAct/TAR.E7DEB8CED6BF" office:target-frame-name="_blank" xlink:show="new"><text:span text:style-name="T246">27-980</text:span></text:a><text:span text:style-name="T247">)</text:span></text:p>
          </table:table-cell>
          <table:table-cell table:style-name="TableCell248">
            <text:p text:style-name="P249">Žemiausias</text:p>
          </table:table-cell>
          <table:table-cell table:style-name="TableCell250">
            <text:p text:style-name="P251"><text:span text:style-name="T252">2</text:span></text:p>
          </table:table-cell>
        </table:table-row>
        <table:table-row table:style-name="TableRow253">
          <table:table-cell table:style-name="TableCell254">
            <text:p text:style-name="P255">10</text:p>
          </table:table-cell>
          <table:table-cell table:style-name="TableCell256">
            <text:p text:style-name="P257">Leidimas išvežti iš Lietuvos Respublikos geologines kolekcijas, muziejų geologinius eksponatus, gręžinių kerną ar jo mėginius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Dokumento blankas</text:p>
          </table:table-cell>
          <table:table-cell table:style-name="TableCell262">
            <text:p text:style-name="P263"><text:span text:style-name="T264">Lietuvos geologijos tarnybos prie Aplinkos ministerijos direktoriaus</text:span><text:span text:style-name="T265"><text:s/>2009 m. sausio 19 d. įsakymas Nr. 1-10 „Dėl leidimų išvežti iš Lietuvos Respublikos geologines kolekcijas, muziejų geologinius eksponatus, gręžinių kerną ar jo mėginius formos bei pildymo taisyklių patvirtinimo“ (Žin., 2009, Nr.<text:s/></text:span><text:a xlink:href="https://www.e-tar.lt/portal/lt/legalAct/TAR.1F25217C48D0" office:target-frame-name="_blank" xlink:show="new"><text:span text:style-name="T266">11-450</text:span></text:a><text:span text:style-name="T267">)</text:span></text:p>
          </table:table-cell>
          <table:table-cell table:style-name="TableCell268">
            <text:p text:style-name="P269">Žemiausias</text:p>
          </table:table-cell>
          <table:table-cell table:style-name="TableCell270">
            <text:p text:style-name="P271"><text:span text:style-name="T272">2</text:span></text:p>
          </table:table-cell>
        </table:table-row>
        <table:table-row table:style-name="TableRow273">
          <table:table-cell table:style-name="TableCell274">
            <text:p text:style-name="P275">11</text:p>
          </table:table-cell>
          <table:table-cell table:style-name="TableCell276">
            <text:p text:style-name="P277">Skrydžio įgulos nario licencija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Dokumento blankas</text:p>
          </table:table-cell>
          <table:table-cell table:style-name="TableCell282">
            <text:p text:style-name="P283"><text:span text:style-name="T284">Civilinės aviacijos administracijos direktoriaus 2008 m. gruodžio 2 d. įsakymas Nr. 4R-242 „Dėl Skrydžio įgulos nario licencijos formos patvirtinimo“ (Žin., 2008, Nr.<text:s/></text:span><text:a xlink:href="https://www.e-tar.lt/portal/lt/legalAct/TAR.22CC478B2A9F" office:target-frame-name="_blank" xlink:show="new"><text:span text:style-name="T285">143-5760</text:span></text:a><text:span text:style-name="T286">)</text:span></text:p>
          </table:table-cell>
          <table:table-cell table:style-name="TableCell287">
            <text:p text:style-name="P288">Aukštesnysis</text:p>
          </table:table-cell>
          <table:table-cell table:style-name="TableCell289">
            <text:p text:style-name="P290">3</text:p>
          </table:table-cell>
        </table:table-row>
        <table:table-row table:style-name="TableRow291">
          <table:table-cell table:style-name="TableCell292">
            <text:p text:style-name="P293">12</text:p>
          </table:table-cell>
          <table:table-cell table:style-name="TableCell294">
            <text:p text:style-name="P295">Docento atestatas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Dokumento blankas</text:p>
          </table:table-cell>
          <table:table-cell table:style-name="TableCell300">
            <text:p text:style-name="P301">Vilniaus Gedimino technikos universiteto rektoriaus 2009 m. sausio 15 d. įsakymas Nr. 22 „Dėl Vilniaus Gedimino technikos universiteto Docento atestato formos patvirtinimo“</text:p>
          </table:table-cell>
          <table:table-cell table:style-name="TableCell302">
            <text:p text:style-name="P303">Vidutinis</text:p>
          </table:table-cell>
          <table:table-cell table:style-name="TableCell304">
            <text:p text:style-name="P305">3</text:p>
          </table:table-cell>
        </table:table-row>
        <text:soft-page-break/>
        <table:table-row table:style-name="TableRow306">
          <table:table-cell table:style-name="TableCell307">
            <text:p text:style-name="P308">13</text:p>
          </table:table-cell>
          <table:table-cell table:style-name="TableCell309">
            <text:p text:style-name="P310">Profesoriaus atestatas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Dokumento blankas</text:p>
          </table:table-cell>
          <table:table-cell table:style-name="TableCell315">
            <text:p text:style-name="P316">Vilniaus Gedimino technikos universiteto rektoriaus 2009 m. sausio 26 d. įsakymas Nr. 43 „Dėl Vilniaus Gedimino technikos universiteto Profesoriaus atestato formos patvirtinimo“</text:p>
          </table:table-cell>
          <table:table-cell table:style-name="TableCell317">
            <text:p text:style-name="P318">Vidutinis</text:p>
          </table:table-cell>
          <table:table-cell table:style-name="TableCell319">
            <text:p text:style-name="P320">3</text:p>
          </table:table-cell>
        </table:table-row>
        <table:table-row table:style-name="TableRow321">
          <table:table-cell table:style-name="TableCell322">
            <text:p text:style-name="P323">14</text:p>
          </table:table-cell>
          <table:table-cell table:style-name="TableCell324">
            <text:p text:style-name="P325">Administracinio<text:s/>teisės pažeidimo protokolas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Dokumento blankas</text:p>
          </table:table-cell>
          <table:table-cell table:style-name="TableCell330">
            <text:p text:style-name="P331">Valstybinės medicininio audito inspekcijos prie Sveikatos apsaugos ministerijos direktoriaus 2008 m. balandžio 23 d. įsakymas Nr. 3V-14 „Dėl kokybės vadybos sistemos dokumentų tvirtinimo“</text:p>
          </table:table-cell>
          <table:table-cell table:style-name="TableCell332">
            <text:p text:style-name="P333">Žemiausias</text:p>
          </table:table-cell>
          <table:table-cell table:style-name="TableCell334">
            <text:p text:style-name="P335">2</text:p>
          </table:table-cell>
        </table:table-row>
        <table:table-row table:style-name="TableRow336">
          <table:table-cell table:style-name="TableCell337">
            <text:p text:style-name="P338">15</text:p>
          </table:table-cell>
          <table:table-cell table:style-name="TableCell339">
            <text:p text:style-name="P340">Docento atestatas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Dokumento blankas</text:p>
          </table:table-cell>
          <table:table-cell table:style-name="TableCell345">
            <text:p text:style-name="P346"><text:span text:style-name="T347">Generolo Jono Žemaičio Lietuvos karo akademijos viršininko 2008 m. lapkričio 26 d. įsakymas Nr. V-196 „Dėl Generolo Jono Žemaičio Lietuvos karo akademijos viršininko 2008 m. lapkričio 19 d. įsakymo Nr. V-179 „Dėl Generolo Jono Žemaičio Lietuvos karo akadem</text:span><text:span text:style-name="T348">ijos docento ir profesoriaus atestatų išdavimo tvarkos ir atestatų privalomųjų formų tvirtinimo“ pakeitimo“ (Informaciniai pranešimai, 2009, Nr.<text:s/></text:span><text:a xlink:href="https://www.e-tar.lt/portal/lt/legalAct/TAR.E2BC453E11CD" office:target-frame-name="_blank" xlink:show="new"><text:span text:style-name="T349">4-43</text:span></text:a><text:span text:style-name="T350">)</text:span></text:p>
          </table:table-cell>
          <table:table-cell table:style-name="TableCell351">
            <text:p text:style-name="P352">Vidutinis</text:p>
          </table:table-cell>
          <table:table-cell table:style-name="TableCell353">
            <text:p text:style-name="P354">3</text:p>
          </table:table-cell>
        </table:table-row>
        <table:table-row table:style-name="TableRow355">
          <table:table-cell table:style-name="TableCell356">
            <text:p text:style-name="P357">16</text:p>
          </table:table-cell>
          <table:table-cell table:style-name="TableCell358">
            <text:p text:style-name="P359">Profesoriaus atestatas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Dokumento blankas</text:p>
          </table:table-cell>
          <table:table-cell table:style-name="TableCell364">
            <text:p text:style-name="P365"><text:span text:style-name="T366">Generolo Jono Žemaičio Lietuvos karo akademijos viršininko 2008 m. lapkričio 26 d. įsakymas Nr. V-196 „Dėl Generolo Jono Žemaičio Lietuvos karo akademijos viršininko 2008 m. lapkričio 19 d. įsakymo Nr. V-179 „Dėl Generolo Jo</text:span><text:span text:style-name="T367">no Žemaičio Lietuvos karo akademijos docento ir profesoriaus atestatų išdavimo tvarkos ir atestatų privalomųjų formų tvirtinimo“ pakeitimo“ (Informaciniai pranešimai, 2009, Nr.<text:s/></text:span><text:a xlink:href="https://www.e-tar.lt/portal/lt/legalAct/TAR.E2BC453E11CD" office:target-frame-name="_blank" xlink:show="new"><text:span text:style-name="T368">4-43</text:span></text:a><text:span text:style-name="T369">)</text:span></text:p>
          </table:table-cell>
          <table:table-cell table:style-name="TableCell370">
            <text:p text:style-name="P371">Vidutinis</text:p>
          </table:table-cell>
          <table:table-cell table:style-name="TableCell372">
            <text:p text:style-name="P373">3</text:p>
          </table:table-cell>
        </table:table-row>
      </table:table>
      <text:p text:style-name="Normal"/>
      <text:p text:style-name="P374">_________________</text:p>
      <text:p text:style-name="P375"/>
      <text:p text:style-name="P376">Saugiųjų dokumentų ir saugiųjų dokumentų blankų technologinės apsaugos nustatymo komisijos</text:p>
      <text:p text:style-name="P377">2009 m. vasario 6 d. nutarimo Nr. 32-1</text:p>
      <text:p text:style-name="P378">2<text:s/>priedas</text:p>
      <text:p text:style-name="Normal"/>
      <text:p text:style-name="P379"><text:span text:style-name="T380">DOKUMENTŲ BLANKAI, NEPRISKIRTI TECHNOLOGINĖS APSAUGOS LYGIUI IR<text:s/></text:span><text:span text:style-name="T381">POLYGIUI</text:span></text:p>
      <text:p text:style-name="Normal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Eil. Nr.<text:s/></text:span></text:p>
          </table:table-cell>
          <table:table-cell table:style-name="TableCell392">
            <text:p text:style-name="P393"><text:span text:style-name="T394">Vyriausybės vertybinio popieriaus, banderolės, keleivinio transporto bilieto, oficialiojo žymėjimo ženklo, dokumento blanko pavadinimas</text:span></text:p>
          </table:table-cell>
          <table:table-cell table:style-name="TableCell395">
            <text:p text:style-name="P396"><text:span text:style-name="T397">Privalomosios formos kodas (jeigu jis yra)</text:span></text:p>
          </table:table-cell>
          <table:table-cell table:style-name="TableCell398">
            <text:p text:style-name="P399"><text:span text:style-name="T400">Tipas</text:span></text:p>
          </table:table-cell>
          <table:table-cell table:style-name="TableCell401">
            <text:p text:style-name="P402"><text:span text:style-name="T403">Teisės aktas, kuriuo patvirtinta Vyriausybės<text:s/></text:span><text:span text:style-name="T404">vertybinio popieriaus, banderolės, keleivinio transporto bilieto, oficialiojo žymėjimo ženklo, dokumento blanko privalomoji forma ir rekvizitai</text:span></text:p>
          </table:table-cell>
        </table:table-row>
        <table:table-row table:style-name="TableRow405">
          <table:table-cell table:style-name="TableCell406">
            <text:p text:style-name="P407">1</text:p>
          </table:table-cell>
          <table:table-cell table:style-name="TableCell408">
            <text:p text:style-name="P409">Medicininės paskirties produkto registracijos pažymėjimas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Dokumento blankas</text:p>
          </table:table-cell>
          <table:table-cell table:style-name="TableCell414">
            <text:p text:style-name="P415"><text:span text:style-name="T416">Valstybinės vaistų kontrolės tar</text:span><text:span text:style-name="T417">nybos prie Lietuvos Respublikos sveikatos apsaugos ministerijos viršininko 2006 m. rugpjūčio 29 d. įsakymas Nr. 1A-479 „Dėl formų patvirtinimo“ (Žin., 2006, Nr.<text:s/></text:span><text:a xlink:href="https://www.e-tar.lt/portal/lt/legalAct/TAR.F4751A1AC2EF" office:target-frame-name="_blank" xlink:show="new"><text:span text:style-name="T418">93-3675</text:span></text:a><text:span text:style-name="T419">; 2007, N</text:span><text:span text:style-name="T420">r.<text:s/></text:span><text:a xlink:href="https://www.e-tar.lt/portal/lt/legalAct/TAR.79E3D3A54363" office:target-frame-name="_blank" xlink:show="new"><text:span text:style-name="T421">20-756</text:span></text:a><text:span text:style-name="T422">, Nr.<text:s/></text:span><text:a xlink:href="https://www.e-tar.lt/portal/lt/legalAct/TAR.0F63C9C217D0" office:target-frame-name="_blank" xlink:show="new"><text:span text:style-name="T423">127-5204</text:span></text:a><text:span text:style-name="T424">)</text:span></text:p>
          </table:table-cell>
        </table:table-row>
        <table:table-row table:style-name="TableRow425">
          <table:table-cell table:style-name="TableCell426">
            <text:p text:style-name="P427">2</text:p>
          </table:table-cell>
          <table:table-cell table:style-name="TableCell428">
            <text:p text:style-name="P429">Ekspertizės pažyma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Dokumento blankas</text:p>
          </table:table-cell>
          <table:table-cell table:style-name="TableCell434">
            <text:p text:style-name="P435"><text:span text:style-name="T436">Valstybinės vaistų kontrolės tarnybos prie Lietuvos Respublikos sveikatos apsaugos ministerijos viršininko 2006 m. rugpjūčio 29 d. įsakymas Nr. 1A-479 „Dėl formų patvirtinimo“ (Žin., 2006, Nr.<text:s/></text:span><text:a xlink:href="https://www.e-tar.lt/portal/lt/legalAct/TAR.F4751A1AC2EF" office:target-frame-name="_blank" xlink:show="new"><text:span text:style-name="T437">93-3675</text:span></text:a><text:span text:style-name="T438">; 2007, Nr.<text:s/></text:span><text:a xlink:href="https://www.e-tar.lt/portal/lt/legalAct/TAR.79E3D3A54363" office:target-frame-name="_blank" xlink:show="new"><text:span text:style-name="T439">20-756</text:span></text:a><text:span text:style-name="T440">, Nr.<text:s/></text:span><text:a xlink:href="https://www.e-tar.lt/portal/lt/legalAct/TAR.7063AF7F72E8" office:target-frame-name="_blank" xlink:show="new"><text:span text:style-name="T441">69-2780</text:span></text:a><text:span text:style-name="T442">, Nr.<text:s/></text:span><text:a xlink:href="https://www.e-tar.lt/portal/lt/legalAct/TAR.0F63C9C217D0" office:target-frame-name="_blank" xlink:show="new"><text:span text:style-name="T443">127-5204</text:span></text:a><text:span text:style-name="T444">)</text:span></text:p>
          </table:table-cell>
        </table:table-row>
        <table:table-row table:style-name="TableRow445">
          <table:table-cell table:style-name="TableCell446">
            <text:p text:style-name="P447">3</text:p>
          </table:table-cell>
          <table:table-cell table:style-name="TableCell448">
            <text:p text:style-name="P449">Pranešimas apie verslo subjekto veiklos planinį patikrinimą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Dokumento blankas</text:p>
          </table:table-cell>
          <table:table-cell table:style-name="TableCell454">
            <text:p text:style-name="P455">Lietuvos metrologijos inspekcijos viršininko 2009 m. sausio 22 d. įsakymas Nr. 11V-7 „Dėl informavimo apie verslo subjekto<text:s/>veiklos planinį patikrinimą“</text:p>
          </table:table-cell>
        </table:table-row>
        <table:table-row table:style-name="TableRow456">
          <table:table-cell table:style-name="TableCell457">
            <text:p text:style-name="P458">4</text:p>
          </table:table-cell>
          <table:table-cell table:style-name="TableCell459">
            <text:p text:style-name="P460">Žuvininkystės produktų pardavimo pažyma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Dokumento blankas</text:p>
          </table:table-cell>
          <table:table-cell table:style-name="TableCell465">
            <text:p text:style-name="P466"><text:span text:style-name="T467">Lietuvos Respublikos vyriausybės 2004 m. lapkričio 25 d. nutarimas Nr. 1490 „Dėl Pirminio žuvininkystės produktų pardavimo, supirkimo ir kontrolės taisyklių patvirtinimo“ (Žin., 2004, Nr.<text:s/></text:span><text:a xlink:href="https://www.e-tar.lt/portal/lt/legalAct/TAR.0E432C3E399E" office:target-frame-name="_blank" xlink:show="new"><text:span text:style-name="T468">171-6334</text:span></text:a><text:span text:style-name="T469">; 2008, Nr.<text:s/></text:span><text:a xlink:href="https://www.e-tar.lt/portal/lt/legalAct/TAR.08899F6AD5D2" office:target-frame-name="_blank" xlink:show="new"><text:span text:style-name="T470">137-5418</text:span></text:a><text:span text:style-name="T471">)</text:span></text:p>
          </table:table-cell>
        </table:table-row>
        <table:table-row table:style-name="TableRow472">
          <table:table-cell table:style-name="TableCell473">
            <text:p text:style-name="P474">5</text:p>
          </table:table-cell>
          <table:table-cell table:style-name="TableCell475">
            <text:p text:style-name="P476">Laivo žvejybos žurnalas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Dokumento blankas</text:p>
          </table:table-cell>
          <table:table-cell table:style-name="TableCell481">
            <text:p text:style-name="P482"><text:span text:style-name="T483">Žuvininkystės departamento prie Lietuvos Respublikos žemės ūkio ministerijos direktoriaus<text:s/></text:span><text:span text:style-name="T484">2004 m. lapkričio 5 d. įsakymas Nr. V1-47 „Dėl Lietuvos Respublikos žvejybos laivų žvejybos žurnalų ir iškrovimo / perkrovimo deklaracijų“ (Žin., 2004, Nr.<text:s/></text:span><text:a xlink:href="https://www.e-tar.lt/portal/lt/legalAct/TAR.F3F5C0F9BE28" office:target-frame-name="_blank" xlink:show="new"><text:span text:style-name="T485">165-6054</text:span></text:a><text:span text:style-name="T486">)</text:span></text:p>
          </table:table-cell>
        </table:table-row>
      </table:table>
      <text:p text:style-name="P487"/>
      <text:p text:style-name="P48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UGIŲJŲ DOKUMENTŲ IR SAUGIŲJŲ DOKUMENTŲ BLANKŲ</dc:title>
    <meta:initial-creator>Sandra</meta:initial-creator>
    <dc:creator>Adlib User</dc:creator>
    <meta:creation-date>2015-09-13T18:25:00Z</meta:creation-date>
    <dc:date>2015-09-13T18:25:00Z</dc:date>
    <meta:template xlink:href="Normal" xlink:type="simple"/>
    <meta:editing-cycles>2</meta:editing-cycles>
    <meta:editing-duration>PT0S</meta:editing-duration>
    <meta:document-statistic meta:page-count="5" meta:paragraph-count="224" meta:word-count="1539" meta:character-count="11906" meta:row-count="557" meta:non-whitespace-character-count="10591"/>
  </office:meta>
</office:document-meta>
</file>