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10 M. BALANDŽIO 12 D. ĮSAKYMO NR. 4-29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2 m. lapkričio 6 d. Nr. 4-1057</text:p>
      <text:p text:style-name="P9">Vilnius</text:p>
      <text:p text:style-name="P10"/>
      <text:p text:style-name="P11"><text:span text:style-name="T12">1</text:span><text:span text:style-name="T13">. P a k e i č i u Lietuvos Respublikos ūkio ministro 2010 m. balandžio 12 d. įsakymą Nr. 4-29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7E44E9B1A3F6" office:target-frame-name="_blank" xlink:show="new"><text:span text:style-name="T14">28-410</text:span></text:a><text:span text:style-name="T15">) ir išdėstau 3 punktą taip:</text:span></text:p>
      <text:p text:style-name="P16"><text:span text:style-name="T17">„</text:span><text:span text:style-name="T18">3</text:span><text:span text:style-name="T19">. uždarosios akcinės bendrovės „Vilniaus energija“ projekto „Grigiškių CŠT sistemos modernizavimas ir plėtra, didinant šilumos tiekimo patikimumą, saugumą ir efektyvumą“ (VšĮ Lietuvos verslo paramos agentūros 2010 m. vasario 26 d. paraiškos kodas VP2-4.2-ŪM-02-K-01-055 Europos Sąjungos struktūrinių fondų ir (ar) valstybės biudžeto finansavimui gauti vertinimo rezultatų ataskaita Nr. 1935) kapitalo formavimo (ekonominės klasifikacijos kodas 2.9.2.2.1.03) išlaidoms padengti – iki 5 681 000,00 (penkių milijonų šešių šimtų aštuoniasdešimt vieno tūkstančio) litų finansavimo, priemonės kodas 01 002 01 01 01, funkcinės klasifikacijos kodas 04.03.06.01, finansavimo dalis (intensyvumas) – iki 50,00 procentų;“.</text:span></text:p>
      <text:p text:style-name="P20"><text:span text:style-name="T21">2</text:span><text:span text:style-name="T22">. N u s t a t a u, kad šis įsakymas gali būti skundžiamas teisės aktų nustatyta tvarka.</text:span></text:p>
      <text:p text:style-name="P23"/>
      <text:p text:style-name="P24"/>
      <text:p text:style-name="P25"/>
      <text:p text:style-name="P26"><text:span text:style-name="T27">Ūkio ministras</text:span><text:span text:style-name="T2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0T09:12:00Z</meta:creation-date>
    <dc:date>2016-01-20T09:12:00Z</dc:date>
    <meta:template xlink:href="Normal" xlink:type="simple"/>
    <meta:editing-cycles>2</meta:editing-cycles>
    <meta:editing-duration>PT0S</meta:editing-duration>
    <meta:document-statistic meta:page-count="1" meta:paragraph-count="16" meta:word-count="251" meta:character-count="1762" meta:row-count="56" meta:non-whitespace-character-count="1527"/>
  </office:meta>
</office:document-meta>
</file>