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RUGSĖJO 22 D. NUTARIMO NR. 1037 „DĖL VIZŲ REŽIMO KRUIZINIŲ LAIVŲ KELEIVIAMS SUPAPRASTINIMO“ PRIPAŽINIMO NETEKUSIU GALIOS</text:span></text:p>
      <text:p text:style-name="Normal"/>
      <text:p text:style-name="P16">2012 m. spalio 31 d.<text:span text:style-name="T17"><text:s/>Nr.<text:s/></text:span>1321</text:p>
      <text:p text:style-name="P18">Vilnius</text:p>
      <text:p text:style-name="P19"/>
      <text:p text:style-name="P20">Lietuvos Respublikos Vyriausybė<text:span text:style-name="T21"><text:s/>nutaria</text:span>:</text:p>
      <text:p text:style-name="P22">Pripažinti netekusiu galios Lietuvos Respublikos Vyriausybės 2005 m. rugsėjo 22 d. nutarimą Nr. 1037 „Dėl vizų režimo kruizinių laivų keleiviams supaprastinimo“ (Žin.,<text:s/><text:span text:style-name="T23">2005, Nr.<text:s/></text:span><text:a xlink:href="https://www.e-tar.lt/portal/lt/legalAct/TAR.1BFB668B9915" office:target-frame-name="_blank" xlink:show="new"><text:span text:style-name="T24">114-4163</text:span></text:a>).<text:s/></text:p>
      <text:p text:style-name="P25"/>
      <text:p text:style-name="Normal"/>
      <text:p text:style-name="P26">MINISTRAS PIRMININKAS<text:tab/>ANDRIUS KUBILIUS</text:p>
      <text:p text:style-name="Normal"/>
      <text:p text:style-name="P27">VIDAUS REIKALŲ MINISTRAS<text:tab/>ARTŪRAS MELIAN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9:19:00Z</meta:creation-date>
    <dc:date>2015-08-03T19:19:00Z</dc:date>
    <meta:print-date>2012-10-26T07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62" meta:row-count="39" meta:non-whitespace-character-count="590"/>
  </office:meta>
</office:document-meta>
</file>