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hyphenate="false"/>
    </style:style>
    <style:style style:name="P20" style:parent-style-name="Normal" style:family="paragraph">
      <style:paragraph-properties fo:widows="0" fo:orphans="0" fo:text-align="center"/>
      <style:text-properties style:font-weight-complex="bold" fo:text-transform="uppercase" fo:color="#000000" fo:hyphenate="false"/>
    </style:style>
    <style:style style:name="P21"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keep-with-next="always"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keep-with-next="always">
        <style:tab-stops>
          <style:tab-stop style:type="right" style:position="6.2993in"/>
        </style:tab-stops>
      </style:paragraph-properties>
      <style:text-properties fo:hyphenate="false"/>
    </style:style>
    <style:style style:name="P47" style:parent-style-name="Normal" style:family="paragraph">
      <style:paragraph-properties fo:keep-with-next="always">
        <style:tab-stops>
          <style:tab-stop style:type="right" style:position="6.2993in"/>
        </style:tab-stops>
      </style:paragraph-properties>
      <style:text-properties fo:hyphenate="false"/>
    </style:style>
    <style:style style:name="P48" style:parent-style-name="Normal" style:family="paragraph">
      <style:paragraph-properties fo:keep-with-next="alway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06in"/>
    </style:style>
    <style:style style:name="T78" style:parent-style-name="DefaultParagraphFont" style:family="text">
      <style:text-properties fo:color="#000000" fo:letter-spacing="-0.0006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SAKYMAS</text:p>
      <text:p text:style-name="P6"/>
      <text:p text:style-name="P7">Dėl Žuvininkystės departamento prie lietuvos respublikos žemės ūkio ministerijos direktoriaus 2004 m. gruodžio 14 d. įsakymo Nr. V1-64 „Dėl draudžiamų sandėliuoti, vežti, perdirbti ar parduoti žuvų ar žuvininkystės PRODUKTŲ panaudojimo taisyklių patvirtinimo“ pakeitimo</text:p>
      <text:p text:style-name="P8"/>
      <text:p text:style-name="P9">2009 m. rugpjūčio 4 d. Nr. V1-53</text:p>
      <text:p text:style-name="P10">Vilnius</text:p>
      <text:p text:style-name="P11"/>
      <text:p text:style-name="P12"><text:span text:style-name="T13">Pakeičiu</text:span><text:span text:style-name="T14"><text:s/>Žuvininkystės departamento prie Lietuvos Respublikos žemės ūkio ministerijos direktoriaus 2004 m. gruodžio 14 d. įsakymą Nr. V1-64 „Dėl Draudžiamų sandėliuoti, vežti, perdirbti ar parduoti žuvų ar žuvininkystės produktų panaudojimo taisyklių patvirtinimo“ (Žin., 2005, Nr. </text:span><text:a xlink:href="https://www.e-tar.lt/portal/lt/legalAct/TAR.8D7641381E00" office:target-frame-name="_blank" xlink:show="new"><text:span text:style-name="T15">6-176</text:span></text:a><text:span text:style-name="T16">) ir išdėstau jį nauja redakcija:</text:span></text:p>
      <text:p text:style-name="P17"><text:span text:style-name="T18">„ŽUVININKYSTĖS DEPARTAMENTO</text:span></text:p>
      <text:p text:style-name="P19">PRIE LIETUVOS RESPUBLIKOS ŽEMĖS ŪKIO MINISTERIJOS</text:p>
      <text:p text:style-name="P20">generalinis direktorius</text:p>
      <text:p text:style-name="P21">ĮSAKYMAS</text:p>
      <text:p text:style-name="P22"/>
      <text:p text:style-name="P23">DĖL DRAUDŽIAMŲ SANDĖLIUOTI, VEŽTI, PERDIRBTI AR PARDUOTI ŽUVŲ AR ŽUVININKYSTĖS PRODUKTŲ PANAUDOJIMO TAISYKLIŲ PATVIRTINIMO</text:p>
      <text:p text:style-name="P24"/>
      <text:p text:style-name="P25"><text:span text:style-name="T26">Vadovaudamasis 1996 m. lapkričio 26 d. Tarybos reglamentu (EB) Nr. 2406/96, nustatančiu bendras pardavimo normas tam tikriems žuvininkystės produktams (OL<text:s/></text:span><text:span text:style-name="T27">2004 m. specialusis leidimas,<text:s/></text:span><text:span text:style-name="T28">4 skyrius, 2 tomas, p. 331), su paskutiniais pakeitimais, padarytais 2005 m. gegužės 25 d. Komisijos reglamentu (EB) Nr. 790/2005 (OL 2005 L 132, p. 15), 2007 m. spalio 22 d. Tarybos reglamentu (EB) Nr. 1386/2007, nustatančiu žvejybos Šiaurės Vakarų Atlanto organizacijos reguliuojamame rajone taikytinas apsaugos ir vykdymo užtikrinimo priemones (OL 2007 L 318, p. 1), su paskutiniais pakeitimais, padarytais 2008 m. gegužės 29 d. Tarybos reglamentu (EB) Nr. 538/2008 (OL 2008 L 157, p. 1), 1998 m. kovo 30 d. Tarybos reglamentu (EB) Nr. 850/98 dėl žuvininkystės išteklių apsaugos, taikant technines priemones jūrų gyvūnų jaunikliams apsaugoti (OL<text:s/></text:span><text:span text:style-name="T29">2004 m. specialusis leidimas,<text:s/></text:span><text:span text:style-name="T30">4 skyrius, 3 tomas, p. 217), su paskutiniais pakeitimais, padarytais 2005 m. gruodžio 20 d. Tarybos reglamentu (EB) Nr. 2166/2005 (OL 2005 L 345, p. 5), 2006 m. gruodžio 21 d. Tarybos reglamentu (EB) Nr. 1967/2006 dėl žuvų išteklių tausojančio naudojimo Viduržemio jūroje valdymo priemonių, iš dalies keičiančiu Reglamentą (EEB) Nr. 2847/93 ir panaikinančiu Reglamentą (EB) Nr. 1626/94 (OL 2006 L 409, p. 11), Lietuvos Respublikos žuvininkystės įstatymo (Žin., 2000, Nr. </text:span><text:a xlink:href="https://www.e-tar.lt/portal/lt/legalAct/TAR.D22016A0EC70" office:target-frame-name="_blank" xlink:show="new"><text:span text:style-name="T31">56-1648</text:span></text:a><text:span text:style-name="T32">; 2004, Nr. </text:span><text:a xlink:href="https://www.e-tar.lt/portal/lt/legalAct/TAR.6CF198C6E9D0" office:target-frame-name="_blank" xlink:show="new"><text:span text:style-name="T33">73-2527</text:span></text:a><text:span text:style-name="T34">) 23 straipsnio 7 dalimi, Lietuvos Respublikos žemės ūkio ministro 2004 m. rugpjūčio 2 d. įsakymo Nr. 3D-451 „Dėl įgaliojimų suteikimo įgyvendinant Lietuvos Respublikos žuvininkystės įstatymą“ (Žin., 2004, Nr. </text:span><text:a xlink:href="https://www.e-tar.lt/portal/lt/legalAct/TAR.FC968B98F613" office:target-frame-name="_blank" xlink:show="new"><text:span text:style-name="T35">153-5588</text:span></text:a><text:span text:style-name="T36">; 2008, Nr. </text:span><text:a xlink:href="https://www.e-tar.lt/portal/lt/legalAct/TAR.4BCFEB14DE15" office:target-frame-name="_blank" xlink:show="new"><text:span text:style-name="T37">96-3735</text:span></text:a><text:span text:style-name="T38">) 1.14 punktu ir Lietuvos Respublikos žemės ūkio ministro 2005 m. sausio 12 d. Nr. 3D-20 „Dėl verslinės žvejybos Lietuvos Respublikos teritorinėje jūroje ir priekrantės žvejybos specialių reikalavimų patvirtinimo“ (Žin., 2005, Nr. </text:span><text:a xlink:href="https://www.e-tar.lt/portal/lt/legalAct/TAR.DE7A39F27AFD" office:target-frame-name="_blank" xlink:show="new"><text:span text:style-name="T39">7-210</text:span></text:a><text:span text:style-name="T40">; 2009, Nr. </text:span><text:a xlink:href="https://www.e-tar.lt/portal/lt/legalAct/TAR.640D6A2E951D" office:target-frame-name="_blank" xlink:show="new"><text:span text:style-name="T41">19-773</text:span></text:a><text:span text:style-name="T42">),</text:span></text:p>
      <text:p text:style-name="P43"><text:span text:style-name="T44">tvirtinu</text:span><text:span text:style-name="T45"><text:s/>Draudžiamų sandėliuoti, vežti, perdirbti ar parduoti žuvų ar žuvininkystės produktų panaudojimo taisykles (pridedama).“</text:span></text:p>
      <text:p text:style-name="P46"/>
      <text:p text:style-name="P47"/>
      <text:p text:style-name="P48"><text:span text:style-name="T49">Generalinis direktorius<text:s/></text:span><text:span text:style-name="T50"><text:tab/>Aidas Adomaitis</text:span></text:p>
      <text:soft-page-break/>
      <text:p text:style-name="P51"><text:span text:style-name="T52">PATVIRTINTA</text:span></text:p>
      <text:p text:style-name="P53">Žuvininkystės departamento prie Lietuvos Respublikos žemės ūkio ministerijos direktoriaus 2004 m. gruodžio 14 d. įsakymu Nr. V1-64</text:p>
      <text:p text:style-name="P54">(2009 m. rugpjūčio 4 d. įsakymo Nr. V1-53 redakcija)</text:p>
      <text:p text:style-name="P55"/>
      <text:p text:style-name="P56"><text:span text:style-name="T57">DRAUDŽIAMŲ SANDĖLIUOTI, VEŽTI, PERDIRBTI AR PARDUOTI ŽUVŲ AR ŽUVININKYSTĖS PRODUKTŲ PANAUDOJIMO TAISYKLĖS</text:span></text:p>
      <text:p text:style-name="P58"/>
      <text:p text:style-name="P59"><text:span text:style-name="T60">1</text:span><text:span text:style-name="T61">. Draudžiamų sandėliuoti, vežti, perdirbti ar parduoti žuvų ar žuvininkystės produktų panaudojimo taisyklės nustato panaudojimo tvarką šių draudžiamų sandėliuoti, vežti, perdirbti ar parduoti žuvų ar žuvininkystės produktų:</text:span></text:p>
      <text:p text:style-name="P62"><text:span text:style-name="T63">1.1</text:span><text:span text:style-name="T64">. maistui skirtų žuvų (ir iš jų pagamintų produktų), mažesnių negu jų mažiausias pardavimo dydis, nustatytas 1996 m. lapkričio 26 d. Tarybos reglamento (EB) Nr. 2406/96, nustatančio bendras pardavimo normas tam tikriems žuvininkystės produktams (OL<text:s/></text:span><text:span text:style-name="T65">2004 m. specialusis leidimas,<text:s/></text:span><text:span text:style-name="T66">4 skyrius, 2 tomas, p. 331), su paskutiniais pakeitimais, padarytais 2005 m. gegužės 25 d. Komisijos reglamentu (EB) Nr. 790/2005 (OL 2005 L 132, p. 15), II priede, išskyrus akvakultūros įmonėse išaugintas žuvis ir iš jų pagamintus produktus bei žuvis, skirtas žuvivaisai;</text:span></text:p>
      <text:p text:style-name="P67">žuvų (ir iš jų pagamintų produktų), mažesnių negu jų mažiausias verslinis dydis, nustatytas:</text:p>
      <text:p text:style-name="P68"><text:span text:style-name="T69">1.1.1</text:span><text:span text:style-name="T70">. 2007 m. spalio 22 d. Tarybos reglamento (EB) Nr. 1386/2007, nustatančio žvejybos Šiaurės Vakarų Atlanto organizacijos reguliuojamame rajone taikytinas apsaugos ir vykdymo užtikrinimo priemones (OL 2007 L 318, p. 1), su paskutiniais pakeitimais, padarytais 2008 m. gegužės 29 d. Tarybos reglamentu (EB) Nr. 538/2008 (OL 2008 L 157, p. 1), III priede;</text:span></text:p>
      <text:p text:style-name="P71"><text:span text:style-name="T72">1.1.2</text:span><text:span text:style-name="T73">. 1998 m. kovo 30 d. Tarybos reglamento (EB) Nr. 850/98 dėl žuvų išteklių apsaugos, taikant technines priemones jūrų gyvūnų jaunikliams apsaugoti (OL<text:s/></text:span><text:span text:style-name="T74">2004 m. specialusis leidimas,<text:s/></text:span><text:span text:style-name="T75">4 skyrius, 3 tomas, p. 217), su paskutiniais pakeitimais, padarytais 2005 m. gruodžio 20 d. Tarybos reglamentu (EB) Nr. 2166/2005 (OL 2005 L 345, p. 5), XII priede;</text:span></text:p>
      <text:p text:style-name="P76"><text:span text:style-name="T77">1.1.3</text:span><text:span text:style-name="T78">. 2006 m. gruodžio 21 d. Tarybos reglamento (EB) Nr. 1967/2006 dėl žuvų išteklių tausojančio naudojimo Viduržemio jūroje valdymo priemonių, iš dalies keičiančio Reglamentą (EEB) Nr. 2847/93 ir panaikinančio Reglamentą (EB) Nr. 1626/94 (OL 2006 L 409, p. 11), III priede;</text:span></text:p>
      <text:p text:style-name="P79"><text:span text:style-name="T80">1.1.4</text:span><text:span text:style-name="T81">. Verslinės žvejybos Lietuvos Respublikos teritorinėje jūroje ir priekrantės žvejybos specialiųjų reikalavimų, patvirtintų Lietuvos Respublikos žemės ūkio ministro 2005 m. sausio 12 d. įsakymu Nr. 3D-20 (Žin., 2005, Nr. </text:span><text:a xlink:href="https://www.e-tar.lt/portal/lt/legalAct/TAR.DE7A39F27AFD" office:target-frame-name="_blank" xlink:show="new"><text:span text:style-name="T82">7-210</text:span></text:a><text:span text:style-name="T83">; 2009, Nr. </text:span><text:a xlink:href="https://www.e-tar.lt/portal/lt/legalAct/TAR.640D6A2E951D" office:target-frame-name="_blank" xlink:show="new"><text:span text:style-name="T84">19-773</text:span></text:a><text:span text:style-name="T85">), 9 punkte;</text:span></text:p>
      <text:p text:style-name="P86"><text:span text:style-name="T87">1.2</text:span><text:span text:style-name="T88">. uždraustos žvejybos metu sužvejotų šviežių žuvų (ir iš jų pagamintų produktų), išskyrus dirbtinai išaugintas žuvis, kurioms turi būti tai patvirtinantys dokumentai.</text:span></text:p>
      <text:p text:style-name="P89"><text:span text:style-name="T90">2</text:span><text:span text:style-name="T91">. Draudžiamos sandėliuoti, vežti, perdirbti ar parduoti žuvys ar žuvininkystės produktai panaudojami:</text:span></text:p>
      <text:p text:style-name="P92"><text:span text:style-name="T93">2.1</text:span><text:span text:style-name="T94">. gyvybingos žuvys paleidžiamos atgal į tą patį žuvininkystės vandens telkinį (tai pažymima žvejybos žurnale), perkeliamos į kitus žuvininkystės vandens telkinius arba į žuvininkystės tvenkinius reproduktorių bandai suformuoti. Perkeliant žuvis į kitą žuvininkystės vandens telkinį, nustatyta tvarka surašomas žuvų įveisimo aktas;</text:span></text:p>
      <text:p text:style-name="P95"><text:span text:style-name="T96">2.2</text:span><text:span text:style-name="T97">. negyvybingos arba žuvusios žuvys ar žuvininkystės produktai perduodami:</text:span></text:p>
      <text:p text:style-name="P98"><text:span text:style-name="T99">2.2.1</text:span><text:span text:style-name="T100">. tinkami žmonių maistui – labdaros ir paramos gavėjams;</text:span></text:p>
      <text:p text:style-name="P101"><text:span text:style-name="T102">2.2.2</text:span><text:span text:style-name="T103">. gyvūnams šerti;</text:span></text:p>
      <text:p text:style-name="P104"><text:span text:style-name="T105">2.2.3</text:span><text:span text:style-name="T106">. masalui verslinės, mėgėjų arba specialiosios žvejybos metu;</text:span></text:p>
      <text:p text:style-name="P107"><text:span text:style-name="T108">2.2.4</text:span><text:span text:style-name="T109">. sunaikinami teisės aktų nustatyta tvarka.</text:span></text:p>
      <text:p text:style-name="P110"><text:span text:style-name="T111">3</text:span><text:span text:style-name="T112">. Mokslinių tyrimų tikslais sužvejotas žuvis ar iš jų pagamintus produktus šių taisyklių 2 punkte nustatytiems tikslams gali panaudoti tik asmenys, kuriems išduoti specialiosios žvejybos leidimai.</text:span></text:p>
      <text:p text:style-name="P113"><text:span text:style-name="T114">4</text:span><text:span text:style-name="T115">. Mažesnes negu nustatytas mažiausias pardavimo ar verslinis dydis žuvis (ir iš jų pagamintus produktus) šių taisyklių 2.1, 2.2.2 ir 2.2.3 punktuose nustatytiems tikslams gali panaudoti jas sužvejojęs žuvų išteklių naudotojas, nepažeisdamas mažiausių iškrovimo dydžių reikalavimų, nustatytų 2005 m. gruodžio 21 d. Tarybos reglamento (EB) Nr. 2187/2005 IV priede.</text:span></text:p>
      <text:p text:style-name="P116"><text:span text:style-name="T117">5</text:span><text:span text:style-name="T118">. Neteisėtai vežami, sandėliuojami, perdirbami šių taisyklių 1 punkte nurodyti žuvys ar žuvininkystės produktai konfiskuojami.</text:span></text:p>
      <text:p text:style-name="P119"><text:span text:style-name="T120">6</text:span><text:span text:style-name="T121">. Norėdamas šių taisyklių 2 punkte nurodytiems tikslams panaudoti jūrų vandenyse sugautas žuvis ar žuvininkystės produktus, juos teisėtai įsigijęs asmuo ne mažiau nei prieš 3 valandas Žuvininkystės departamento prie Lietuvos Respublikos žemės ūkio ministerijos Žvejybos Baltijos jūroje departamento Žvejybos reguliavimo skyrių raštu informuoja apie:</text:span></text:p>
      <text:p text:style-name="P122"><text:span text:style-name="T123">6.1</text:span><text:span text:style-name="T124">. žuvų ar žuvininkystės produktų įsigijimą (kur ir kada sužvejota ar kitaip įsigyta) ir pateikia teisėtą įsigijimą patvirtinančių dokumentų kopijas;</text:span></text:p>
      <text:p text:style-name="P125"><text:span text:style-name="T126">6.2</text:span><text:span text:style-name="T127">. žuvų ar žuvininkystės produktų rūšį, kiekį;</text:span></text:p>
      <text:p text:style-name="P128"><text:span text:style-name="T129">6.3</text:span><text:span text:style-name="T130">. priežastį, kodėl draudžiama turimas žuvis ar žuvininkystės produktus sandėliuoti, vežti, perdirbti ar parduoti;</text:span></text:p>
      <text:p text:style-name="P131"><text:span text:style-name="T132">6.4</text:span><text:span text:style-name="T133">. žuvų ar žuvininkystės produktų laikymo vietą. Jei numatomam panaudojimui juos reikia transportuoti į kitą vietą, nurodoma išvežimo data ir paskirties vieta;</text:span></text:p>
      <text:p text:style-name="P134"><text:span text:style-name="T135">6.5</text:span><text:span text:style-name="T136">. numatomą panaudojimą.</text:span></text:p>
      <text:p text:style-name="P137"><text:span text:style-name="T138">7</text:span><text:span text:style-name="T139">. Šių taisyklių 1 punkte nurodytų žuvų ar žuvininkystės produktų lydinčiuose dokumentuose turi būti nurodytas planuojamas jų panaudojimas.</text:span></text:p>
      <text:p text:style-name="P140"><text:span text:style-name="T141">8</text:span><text:span text:style-name="T142">. Asmenys, pažeidę šias taisykles, atsako įstatymų nustatyta tvarka.</text:span></text:p>
      <text:p text:style-name="P143"/>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6-13T13:13:00Z</meta:creation-date>
    <dc:date>2017-06-13T13:13:00Z</dc:date>
    <meta:template xlink:href="Normal.dotm" xlink:type="simple"/>
    <meta:editing-cycles>2</meta:editing-cycles>
    <meta:editing-duration>PT0S</meta:editing-duration>
    <meta:document-statistic meta:page-count="4" meta:paragraph-count="58" meta:word-count="1206" meta:character-count="8922" meta:row-count="215" meta:non-whitespace-character-count="7774"/>
  </office:meta>
</office:document-meta>
</file>